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2" svg:font-family="Arial"/>
    <style:font-face style:name="Geneva" svg:font-family="Genev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7.7634in"/>
    </style:style>
    <style:style style:name="co22" style:family="table-column">
      <style:table-column-properties fo:break-before="auto" style:column-width="0.7043in"/>
    </style:style>
    <style:style style:name="co16" style:family="table-column">
      <style:table-column-properties fo:break-before="auto" style:column-width="0.6984in"/>
    </style:style>
    <style:style style:name="co10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7701in"/>
    </style:style>
    <style:style style:name="co6" style:family="table-column">
      <style:table-column-properties fo:break-before="auto" style:column-width="0.852in"/>
    </style:style>
    <style:style style:name="co7" style:family="table-column">
      <style:table-column-properties fo:break-before="auto" style:column-width="0.7646in"/>
    </style:style>
    <style:style style:name="co8" style:family="table-column">
      <style:table-column-properties fo:break-before="auto" style:column-width="0.7098in"/>
    </style:style>
    <style:style style:name="co9" style:family="table-column">
      <style:table-column-properties fo:break-before="auto" style:column-width="0.898in"/>
    </style:style>
    <style:style style:name="co11" style:family="table-column">
      <style:table-column-properties fo:break-before="auto" style:column-width="0.7209in"/>
    </style:style>
    <style:style style:name="co12" style:family="table-column">
      <style:table-column-properties fo:break-before="auto" style:column-width="0.7402in"/>
    </style:style>
    <style:style style:name="co13" style:family="table-column">
      <style:table-column-properties fo:break-before="auto" style:column-width="0.9465in"/>
    </style:style>
    <style:style style:name="co14" style:family="table-column">
      <style:table-column-properties fo:break-before="auto" style:column-width="0.352in"/>
    </style:style>
    <style:style style:name="co15" style:family="table-column">
      <style:table-column-properties fo:break-before="auto" style:column-width="0.4846in"/>
    </style:style>
    <style:style style:name="co17" style:family="table-column">
      <style:table-column-properties fo:break-before="auto" style:column-width="2.2937in"/>
    </style:style>
    <style:style style:name="co18" style:family="table-column">
      <style:table-column-properties fo:break-before="auto" style:column-width="0.9252in"/>
    </style:style>
    <style:style style:name="co19" style:family="table-column">
      <style:table-column-properties fo:break-before="auto" style:column-width="1.2126in"/>
    </style:style>
    <style:style style:name="co20" style:family="table-column">
      <style:table-column-properties fo:break-before="auto" style:column-width="1.1575in"/>
    </style:style>
    <style:style style:name="co23" style:family="table-column">
      <style:table-column-properties fo:break-before="page" style:column-width="0.6984in"/>
    </style:style>
    <style:style style:name="co24" style:family="table-column">
      <style:table-column-properties fo:break-before="auto" style:column-width="0.9472in"/>
    </style:style>
    <style:style style:name="co25" style:family="table-column">
      <style:table-column-properties fo:break-before="auto" style:column-width="0.8957in"/>
    </style:style>
    <style:style style:name="co26" style:family="table-column">
      <style:table-column-properties fo:break-before="auto" style:column-width="0.7929in"/>
    </style:style>
    <style:style style:name="ro1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2673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76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63" style:family="table-cell" style:parent-style-name="Normal_5f_Toms2003Calculator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555in solid #000000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171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190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4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5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>
      <style:table-cell-properties fo:border-bottom="none" style:text-align-source="fix" style:repeat-content="false" fo:border-left="0.0071in solid #000000" fo:border-right="none" fo:border-top="none" style:vertical-align="middle"/>
      <style:paragraph-properties fo:text-align="center"/>
      <style:text-properties fo:font-size="8pt"/>
    </style:style>
    <style:style style:name="ce16" style:family="table-cell" style:parent-style-name="Default">
      <style:table-cell-properties fo:border-bottom="0.0071in solid #000000" style:text-align-source="fix" style:repeat-content="false" fo:border-left="0.0071in solid #000000" fo:border-right="none" fo:border-top="none" style:vertical-align="middle"/>
      <style:paragraph-properties fo:text-align="center"/>
      <style:text-properties fo:font-size="8pt"/>
    </style:style>
    <style:style style:name="ce17" style:family="table-cell" style:parent-style-name="Default" style:data-style-name="N2">
      <style:table-cell-properties style:cell-protect="none" style:print-content="true" fo:border="0.0071in solid #000000"/>
    </style:style>
    <style:style style:name="ce18" style:family="table-cell" style:parent-style-name="Default">
      <style:table-cell-properties fo:border-bottom="none" style:text-align-source="fix" style:repeat-content="false" fo:border-left="0.0071in solid #000000" fo:border-right="0.0071in solid #000000" fo:border-top="0.0071in solid #000000" style:vertical-align="middle"/>
      <style:paragraph-properties fo:text-align="center"/>
      <style:text-properties fo:font-size="8pt"/>
    </style:style>
    <style:style style:name="ce19" style:family="table-cell" style:parent-style-name="Default">
      <style:table-cell-properties fo:border-bottom="none" style:text-align-source="fix" style:repeat-content="false" fo:border-left="0.0071in solid #000000" fo:border-right="0.0071in solid #000000" fo:border-top="none" style:vertical-align="middle"/>
      <style:paragraph-properties fo:text-align="center"/>
      <style:text-properties fo:font-size="8pt"/>
    </style:style>
    <style:style style:name="ce20" style:family="table-cell" style:parent-style-name="Default">
      <style:table-cell-properties fo:border-bottom="0.0071in solid #000000" style:text-align-source="fix" style:repeat-content="false" fo:border-left="0.0071in solid #000000" fo:border-right="0.0071in solid #000000" fo:border-top="none" style:vertical-align="middle"/>
      <style:paragraph-properties fo:text-align="center"/>
      <style:text-properties fo:font-size="8pt"/>
    </style:style>
    <style:style style:name="ce2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size="8pt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071in solid #000000" style:vertical-align="middle"/>
      <style:paragraph-properties fo:text-align="center"/>
      <style:text-properties fo:font-size="8pt"/>
    </style:style>
    <style:style style:name="ce23" style:family="table-cell" style:parent-style-name="Default">
      <style:table-cell-properties fo:border-bottom="0.0071in solid #000000" style:text-align-source="fix" style:repeat-content="false" fo:border-left="0.0071in solid #000000" fo:border-right="none" fo:border-top="0.0071in solid #000000" style:vertical-align="middle"/>
      <style:paragraph-properties fo:text-align="center"/>
      <style:text-properties fo:font-size="8pt"/>
    </style:style>
    <style:style style:name="ce24" style:family="table-cell" style:parent-style-name="Default">
      <style:table-cell-properties style:text-align-source="fix" style:repeat-content="false" fo:border="0.0071in solid #000000" style:vertical-align="middle"/>
      <style:paragraph-properties fo:text-align="center"/>
      <style:text-properties fo:font-size="8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/>
    </style:style>
    <style:style style:name="ce26" style:family="table-cell" style:parent-style-name="Default">
      <style:table-cell-properties fo:border-bottom="0.0071in solid #000000" style:cell-protect="none" style:print-content="true" fo:border-left="none" fo:border-right="none" fo:border-top="0.0071in solid #000000"/>
    </style:style>
    <style:style style:name="ce27" style:family="table-cell" style:parent-style-name="Default">
      <style:table-cell-properties fo:border-bottom="none" style:cell-protect="none" style:print-content="true" style:text-align-source="fix" style:repeat-content="false" fo:border-left="0.0071in solid #000000" fo:border-right="0.0071in solid #000000" fo:border-top="none" style:vertical-align="middle"/>
      <style:paragraph-properties fo:text-align="center"/>
      <style:text-properties fo:font-size="8pt"/>
    </style:style>
    <style:style style:name="ce28" style:family="table-cell" style:parent-style-name="Default">
      <style:table-cell-properties fo:border-bottom="none" style:text-align-source="fix" style:repeat-content="false" fo:border-left="0.0071in solid #000000" fo:border-right="none" fo:border-top="0.0071in solid #000000" style:vertical-align="middle"/>
      <style:paragraph-properties fo:text-align="center"/>
      <style:text-properties fo:font-size="8pt"/>
    </style:style>
    <style:style style:name="ce29" style:family="table-cell" style:parent-style-name="Default">
      <style:table-cell-properties fo:border-bottom="none" style:cell-protect="none" style:print-content="true" style:text-align-source="fix" style:repeat-content="false" fo:border-left="0.0071in solid #000000" fo:border-right="0.0071in solid #000000" fo:border-top="0.0071in solid #000000" style:vertical-align="middle"/>
      <style:paragraph-properties fo:text-align="center"/>
      <style:text-properties fo:font-size="8pt"/>
    </style:style>
    <style:style style:name="ce30" style:family="table-cell" style:parent-style-name="Default">
      <style:table-cell-properties fo:border-bottom="none" style:text-align-source="fix" style:repeat-content="false" fo:border-left="0.0071in solid #000000" fo:border-right="none" fo:border-top="none" style:vertical-align="middle"/>
      <style:paragraph-properties fo:text-align="center"/>
      <style:text-properties fo:font-size="8pt" style:text-underline-style="solid" style:text-underline-width="auto" style:text-underline-color="font-color"/>
    </style:style>
    <style:style style:name="ce31" style:family="table-cell" style:parent-style-name="Default">
      <style:table-cell-properties fo:border-bottom="0.0071in solid #000000" style:text-align-source="fix" style:repeat-content="false" fo:border-left="none" fo:border-right="none" fo:border-top="none" style:vertical-align="middle"/>
      <style:paragraph-properties fo:text-align="center"/>
      <style:text-properties fo:font-size="8pt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138in solid #000000" style:vertical-align="middle"/>
      <style:paragraph-properties fo:text-align="center"/>
    </style:style>
    <style:style style:name="ce33" style:family="table-cell" style:parent-style-name="Default">
      <style:table-cell-properties fo:border-bottom="none" style:text-align-source="fix" style:repeat-content="false" fo:wrap-option="no-wrap" fo:border-left="0.0071in solid #000000" fo:border-right="0.0071in solid #000000" style:shrink-to-fit="false" fo:border-top="none" style:vertical-align="middle"/>
      <style:paragraph-properties fo:text-align="center"/>
      <style:text-properties fo:font-size="8pt"/>
    </style:style>
    <style:style style:name="ce34" style:family="table-cell" style:parent-style-name="Default">
      <style:table-cell-properties fo:border-bottom="0.0071in solid #000000" style:text-align-source="fix" style:repeat-content="false" fo:wrap-option="no-wrap" fo:border-left="0.0071in solid #000000" fo:border-right="0.0071in solid #000000" style:shrink-to-fit="false" fo:border-top="none" style:vertical-align="middle"/>
      <style:paragraph-properties fo:text-align="center"/>
      <style:text-properties fo:font-size="8pt"/>
    </style:style>
    <style:style style:name="ce3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8pt"/>
    </style:style>
    <style:style style:name="ce36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071in solid #000000" style:vertical-align="middle"/>
      <style:paragraph-properties fo:text-align="center"/>
      <style:text-properties fo:font-size="8pt"/>
    </style:style>
    <style:style style:name="ce37" style:family="table-cell" style:parent-style-name="Default">
      <style:table-cell-properties fo:border-bottom="none" style:text-align-source="fix" style:repeat-content="false" fo:border-left="0.0071in solid #000000" fo:border-right="0.0071in solid #000000" fo:border-top="none" style:vertical-align="middle"/>
      <style:paragraph-properties fo:text-align="center"/>
      <style:text-properties fo:font-size="8pt" style:text-underline-style="solid" style:text-underline-width="auto" style:text-underline-color="font-color"/>
    </style:style>
    <style:style style:name="ce3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font-size="8pt" style:text-underline-style="solid" style:text-underline-width="auto" style:text-underline-color="font-color"/>
    </style:style>
    <style:style style:name="ce3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font-size="8pt"/>
    </style:style>
    <style:style style:name="ce40" style:family="table-cell" style:parent-style-name="Default">
      <style:table-cell-properties style:cell-protect="none" style:print-content="true" fo:border="0.0071in solid #000000"/>
    </style:style>
    <style:style style:name="ce41" style:family="table-cell" style:parent-style-name="Default">
      <style:table-cell-properties fo:border-bottom="none" style:text-align-source="fix" style:repeat-content="false" fo:border-left="0.0071in solid #000000" fo:border-right="0.0071in solid #000000" style:shrink-to-fit="true" fo:border-top="none" style:vertical-align="middle"/>
      <style:paragraph-properties fo:text-align="center"/>
      <style:text-properties fo:font-size="8pt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order="0.0071in solid #000000" style:vertical-align="middle"/>
      <style:paragraph-properties fo:text-align="center"/>
    </style:style>
    <style:style style:name="ce43" style:family="table-cell" style:parent-style-name="Default" style:data-style-name="N18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137">
      <style:table-cell-properties fo:border-bottom="none" style:text-align-source="fix" style:repeat-content="false" fo:border-left="0.0071in solid #000000" fo:border-right="0.0071in solid #000000" fo:border-top="0.0071in solid #000000" style:vertical-align="middle"/>
      <style:paragraph-properties fo:text-align="center"/>
      <style:text-properties fo:font-size="8pt"/>
    </style:style>
    <style:style style:name="ce45" style:family="table-cell" style:parent-style-name="Default">
      <style:table-cell-properties fo:border-bottom="none" style:text-align-source="fix" style:repeat-content="false" fo:border-left="0.0071in solid #000000" fo:border-right="0.0071in solid #000000" fo:border-top="none" style:vertical-align="top"/>
      <style:paragraph-properties fo:text-align="center"/>
      <style:text-properties fo:font-size="8pt"/>
    </style:style>
    <style:style style:name="ce46" style:family="table-cell" style:parent-style-name="Default">
      <style:table-cell-properties fo:border-bottom="0.0071in solid #000000" style:text-align-source="fix" style:repeat-content="false" fo:border-left="0.0071in solid #000000" fo:border-right="0.0071in solid #000000" fo:border-top="none" style:vertical-align="top"/>
      <style:paragraph-properties fo:text-align="center"/>
      <style:text-properties fo:font-size="8pt"/>
    </style:style>
    <style:style style:name="ce47" style:family="table-cell" style:parent-style-name="Default" style:data-style-name="N180">
      <style:table-cell-properties fo:border-bottom="none" style:cell-protect="none" style:print-content="true" style:text-align-source="fix" style:repeat-content="false" fo:border-left="0.0071in solid #000000" fo:border-right="0.0071in solid #000000" fo:border-top="0.0071in solid #000000" style:vertical-align="middle"/>
      <style:paragraph-properties fo:text-align="center"/>
      <style:text-properties fo:font-size="8pt"/>
    </style:style>
    <style:style style:name="ce48" style:family="table-cell" style:parent-style-name="Default" style:data-style-name="N180">
      <style:table-cell-properties fo:border-bottom="none" style:cell-protect="none" style:print-content="true" style:text-align-source="fix" style:repeat-content="false" fo:border-left="0.0071in solid #000000" fo:border-right="0.0071in solid #000000" fo:border-top="none" style:vertical-align="middle"/>
      <style:paragraph-properties fo:text-align="center"/>
      <style:text-properties fo:font-size="8pt"/>
    </style:style>
    <style:style style:name="ce49" style:family="table-cell" style:parent-style-name="Default" style:data-style-name="N180">
      <style:table-cell-properties fo:border-bottom="0.0071in solid #000000" style:cell-protect="none" style:print-content="true" style:text-align-source="fix" style:repeat-content="false" fo:border-left="0.0071in solid #000000" fo:border-right="0.0071in solid #000000" fo:border-top="none" style:vertical-align="middle"/>
      <style:paragraph-properties fo:text-align="center"/>
      <style:text-properties fo:font-size="8pt"/>
    </style:style>
    <style:style style:name="ce50" style:family="table-cell" style:parent-style-name="Default">
      <style:text-properties fo:font-size="8pt"/>
    </style:style>
    <style:style style:name="ce51" style:family="table-cell" style:parent-style-name="Default">
      <style:table-cell-properties fo:border-bottom="0.0071in solid #000000" style:cell-protect="none" style:print-content="true" fo:border-left="0.0071in solid #000000" fo:border-right="none" fo:border-top="none"/>
    </style:style>
    <style:style style:name="ce52" style:family="table-cell" style:parent-style-name="Default">
      <style:table-cell-properties fo:border-bottom="0.0071in solid #000000" style:cell-protect="none" style:print-content="true" style:text-align-source="fix" style:repeat-content="false" fo:border-left="0.0071in solid #000000" fo:border-right="0.0071in solid #000000" fo:border-top="none" style:vertical-align="middle"/>
      <style:paragraph-properties fo:text-align="cente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text-underline-style="solid" style:text-underline-width="auto" style:text-underline-color="font-color"/>
    </style:style>
    <style:style style:name="ce54" style:family="table-cell" style:parent-style-name="Default">
      <style:table-cell-properties fo:border-bottom="0.0071in solid #000000" fo:border-left="none" fo:border-right="none" fo:border-top="none"/>
    </style:style>
    <style:style style:name="ce55" style:family="table-cell" style:parent-style-name="Default">
      <style:table-cell-properties fo:border-bottom="none" style:cell-protect="none" style:print-content="true" style:text-align-source="fix" style:repeat-content="false" fo:border-left="none" fo:border-right="0.0138in solid #000000" fo:border-top="none" style:vertical-align="middle"/>
      <style:paragraph-properties fo:text-align="center"/>
      <style:text-properties fo:font-size="8pt"/>
    </style:style>
    <style:style style:name="ce56" style:family="table-cell" style:parent-style-name="Default">
      <style:table-cell-properties fo:border-bottom="none" style:cell-protect="none" style:print-content="true" style:text-align-source="fix" style:repeat-content="false" fo:border-left="none" fo:border-right="0.0071in solid #000000" fo:border-top="0.0071in solid #000000" style:vertical-align="middle"/>
      <style:paragraph-properties fo:text-align="center"/>
      <style:text-properties fo:font-size="8pt"/>
    </style:style>
    <style:style style:name="ce57" style:family="table-cell" style:parent-style-name="Default">
      <style:table-cell-properties fo:border-bottom="none" style:cell-protect="none" style:print-content="true" style:text-align-source="fix" style:repeat-content="false" fo:border-left="none" fo:border-right="0.0071in solid #000000" fo:border-top="none" style:vertical-align="middle"/>
      <style:paragraph-properties fo:text-align="center"/>
      <style:text-properties fo:font-size="8pt"/>
    </style:style>
    <style:style style:name="ce58" style:family="table-cell" style:parent-style-name="Default" style:data-style-name="N2">
      <style:table-cell-properties fo:border="0.0071in solid #000000"/>
    </style:style>
    <style:style style:name="ce59" style:family="table-cell" style:parent-style-name="Default">
      <style:table-cell-properties fo:border-bottom="0.0071in solid #000000" fo:border-left="none" fo:border-right="none" fo:border-top="0.0071in solid #000000"/>
    </style:style>
    <style:style style:name="ce60" style:family="table-cell" style:parent-style-name="Default">
      <style:table-cell-properties style:text-align-source="fix" style:repeat-content="false" fo:border="0.0071in solid #000000" style:vertical-align="middle"/>
      <style:paragraph-properties fo:text-align="center"/>
    </style:style>
    <style:style style:name="ce61" style:family="table-cell" style:parent-style-name="Default">
      <style:table-cell-properties fo:border="0.0071in solid #000000"/>
    </style:style>
    <style:style style:name="ce62" style:family="table-cell" style:parent-style-name="Default" style:data-style-name="N100">
      <style:table-cell-properties style:cell-protect="protected" style:print-content="true" fo:border="0.0071in solid #000000"/>
    </style:style>
    <style:style style:name="ce63" style:family="table-cell" style:parent-style-name="Default" style:data-style-name="N100">
      <style:table-cell-properties fo:border-bottom="0.0071in solid #000000" fo:border-left="none" fo:border-right="none" fo:border-top="0.0071in solid #000000"/>
    </style:style>
    <style:style style:name="ce64" style:family="table-cell" style:parent-style-name="Default">
      <style:table-cell-properties fo:border-bottom="0.0071in solid #000000" fo:border-left="0.0071in solid #000000" fo:border-right="none" fo:border-top="none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071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7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9" style:family="table-cell" style:parent-style-name="Default">
      <style:table-cell-properties style:cell-protect="protected" style:print-content="true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fo:border="0.0071in solid #000000"/>
    </style:style>
    <style:style style:name="ce72" style:family="table-cell" style:parent-style-name="Default">
      <style:table-cell-properties style:cell-protect="protected" style:print-content="true" style:diagonal-bl-tr="none" style:diagonal-tl-br="none" fo:border="0.0071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fo:border="0.0071in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fo:border="0.0071in solid #000000"/>
      <style:text-properties fo:font-size="8pt"/>
    </style:style>
    <style:style style:name="ce75" style:family="table-cell" style:parent-style-name="Default">
      <style:table-cell-properties fo:background-color="#ffffff" style:cell-protect="protected" style:print-content="true" fo:border="0.0071in solid #000000"/>
      <style:text-properties fo:font-size="8pt"/>
    </style:style>
    <style:style style:name="ce76" style:family="table-cell" style:parent-style-name="Default">
      <style:table-cell-properties style:cell-protect="protected" style:print-content="true" fo:border="0.0071in solid #000000"/>
      <style:text-properties fo:font-size="8pt"/>
    </style:style>
    <style:style style:name="ce77" style:family="table-cell" style:parent-style-name="Default">
      <style:table-cell-properties fo:border-bottom="none" fo:border-left="none" fo:border-right="none" fo:border-top="0.0346in solid #000000"/>
      <style:text-properties fo:font-size="10pt" fo:font-weight="bold"/>
    </style:style>
    <style:style style:name="ce78" style:family="table-cell" style:parent-style-name="Default">
      <style:table-cell-properties style:shrink-to-fit="true"/>
      <style:text-properties fo:font-weight="bold"/>
    </style:style>
    <style:style style:name="ce79" style:family="table-cell" style:parent-style-name="Default">
      <style:table-cell-properties fo:border="none"/>
      <style:text-properties fo:font-size="10pt" fo:font-weight="bold"/>
    </style:style>
    <style:style style:name="ce80" style:family="table-cell" style:parent-style-name="Default">
      <style:table-cell-properties fo:background-color="#c0c0c0" style:cell-protect="protected" style:print-content="true" style:diagonal-bl-tr="none" style:diagonal-tl-br="none" fo:border="0.0071in solid #000000"/>
    </style:style>
    <style:style style:name="ce81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order="0.0071in solid #000000" style:vertical-align="automatic"/>
      <style:text-properties style:font-name="Times New Roman" fo:font-size="10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82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83" style:family="table-cell" style:parent-style-name="Default" style:data-style-name="N1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84" style:family="table-cell" style:parent-style-name="Default">
      <style:table-cell-properties fo:background-color="#ffffff" style:cell-protect="protected" style:print-content="true" style:text-align-source="value-type" style:repeat-content="false" fo:border="0.0071in solid #000000" style:vertical-align="automatic"/>
    </style:style>
    <style:style style:name="ce85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88" style:family="table-cell" style:parent-style-name="Default">
      <style:table-cell-properties fo:background-color="#c0c0c0" style:cell-protect="protected" style:print-content="true" style:text-align-source="value-type" style:repeat-content="false" fo:border="0.0071in solid #000000" style:vertical-align="automatic"/>
    </style:style>
    <style:style style:name="ce89" style:family="table-cell" style:parent-style-name="Default" style:data-style-name="N2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fo:border="0.0071in solid #000000"/>
    </style:style>
    <style:style style:name="ce91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346in solid #000000" style:vertical-align="automatic"/>
    </style:style>
    <style:style style:name="ce92" style:family="table-cell" style:parent-style-name="Default" style:data-style-name="N2"/>
    <style:style style:name="ce93" style:family="table-cell" style:parent-style-name="Default" style:data-style-name="N130"/>
    <style:style style:name="ce9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/>
    </style:style>
    <style:style style:name="ce95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071in solid #000000" style:vertical-align="middle"/>
      <style:paragraph-properties fo:text-align="end"/>
    </style:style>
    <style:style style:name="ce96" style:family="table-cell" style:parent-style-name="Default">
      <style:table-cell-properties fo:background-color="#ffffff" style:cell-protect="protected" style:print-content="true" style:text-align-source="fix" style:repeat-content="false" fo:border="0.0071in solid #000000" style:vertical-align="middle"/>
      <style:paragraph-properties fo:text-align="end"/>
      <style:text-properties fo:color="#000000"/>
    </style:style>
    <style:style style:name="ce97" style:family="table-cell" style:parent-style-name="Default">
      <style:table-cell-properties fo:background-color="#ffff99" style:cell-protect="none" style:print-content="true" style:text-align-source="fix" style:repeat-content="false" fo:border="0.0071in solid #000000" style:vertical-align="middle"/>
      <style:paragraph-properties fo:text-align="center"/>
      <style:text-properties fo:color="#ff0000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071in solid #000000"/>
      <style:paragraph-properties fo:text-align="end"/>
    </style:style>
    <style:style style:name="ce99" style:family="table-cell" style:parent-style-name="Default">
      <style:table-cell-properties style:cell-protect="protected" style:print-content="true" style:text-align-source="value-type" style:repeat-content="false" fo:border="0.0071in solid #000000" style:vertical-align="automatic"/>
    </style:style>
    <style:style style:name="ce101" style:family="table-cell" style:parent-style-name="Default">
      <style:table-cell-properties fo:background-color="#c0c0c0" style:cell-protect="protected" style:print-content="true" fo:border="0.0071in solid #000000"/>
    </style:style>
    <style:style style:name="ce102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0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04" style:family="table-cell" style:parent-style-name="Default" style:data-style-name="N128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05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06" style:family="table-cell" style:parent-style-name="Default" style:data-style-name="N1">
      <style:table-cell-properties style:cell-protect="protected" style:print-content="true" style:diagonal-bl-tr="none" style:diagonal-tl-br="none" fo:border="none"/>
    </style:style>
    <style:style style:name="ce107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1">
      <style:table-cell-properties fo:background-color="#ffffff" style:cell-protect="protected" style:print-content="true" style:text-align-source="value-type" style:repeat-content="false" fo:border="0.0071in solid #000000" style:vertical-align="automatic"/>
    </style:style>
    <style:style style:name="ce109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1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1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71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11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13" style:family="table-cell" style:parent-style-name="Default" style:data-style-name="N130">
      <style:table-cell-properties fo:border-bottom="none" style:text-align-source="value-type" style:repeat-content="false" fo:border-left="none" fo:border-right="none" fo:border-top="0.0346in solid #000000" style:vertical-align="automatic"/>
    </style:style>
    <style:style style:name="ce114" style:family="table-cell" style:parent-style-name="Default" style:data-style-name="N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6" style:family="table-cell" style:parent-style-name="Default" style:data-style-name="N129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17" style:family="table-cell" style:parent-style-name="Default" style:data-style-name="N2">
      <style:table-cell-properties fo:background-color="#ffffff" style:cell-protect="protected" style:print-content="true" style:text-align-source="value-type" style:repeat-content="false" fo:border="0.0071in solid #000000" style:vertical-align="automatic"/>
    </style:style>
    <style:style style:name="ce118" style:family="table-cell" style:parent-style-name="Default" style:data-style-name="N130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19" style:family="table-cell" style:parent-style-name="Default" style:data-style-name="N2">
      <style:table-cell-properties fo:background-color="#b3b3b3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20" style:family="table-cell" style:parent-style-name="Default" style:data-style-name="N131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21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71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122" style:family="table-cell" style:parent-style-name="Default" style:data-style-name="N180">
      <style:table-cell-properties style:text-align-source="fix" style:repeat-content="false" style:vertical-align="middle"/>
      <style:paragraph-properties fo:text-align="end"/>
    </style:style>
    <style:style style:name="ce12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middle"/>
      <style:paragraph-properties fo:text-align="center" fo:margin-left="0in" style:writing-mode="page"/>
    </style:style>
    <style:style style:name="ce125" style:family="table-cell" style:parent-style-name="Default">
      <style:table-cell-properties fo:background-color="#ffffff" fo:border="none"/>
    </style:style>
    <style:style style:name="ce12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27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28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in" style:writing-mode="page"/>
    </style:style>
    <style:style style:name="ce1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true" style:vertical-align="middle"/>
      <style:paragraph-properties fo:text-align="center" fo:margin-left="0in" style:writing-mode="page"/>
    </style:style>
    <style:style style:name="ce13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0346in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fo:border-bottom="none" style:cell-protect="protected" style:print-content="true" style:diagonal-bl-tr="none" style:diagonal-tl-br="none" fo:border-left="none" fo:border-right="0.0138in solid #c0c0c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fo:border-left="none" fo:border-right="0.0138in solid #c0c0c0" fo:border-top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8" style:family="table-cell" style:parent-style-name="Default">
      <style:table-cell-properties fo:border-bottom="none" style:cell-protect="hidden-and-protected" style:print-content="true" style:diagonal-bl-tr="none" style:diagonal-tl-br="none" style:text-align-source="fix" style:repeat-content="false" fo:border-left="none" fo:border-right="0.0138in solid #c0c0c0" fo:border-top="none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fo:border-left="none" fo:border-right="0.0138in solid #c0c0c0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138in solid #c0c0c0" fo:border-top="none"/>
    </style:style>
    <style:style style:name="ce141" style:family="table-cell" style:parent-style-name="Default">
      <style:table-cell-properties fo:border-bottom="0.0138in solid #c0c0c0" fo:background-color="#ffffff" style:cell-protect="protected" style:print-content="true" style:diagonal-bl-tr="none" style:diagonal-tl-br="none" fo:border-left="none" fo:border-right="0.0138in solid #c0c0c0" fo:border-top="none"/>
    </style:style>
    <style:style style:name="ce142" style:family="table-cell" style:parent-style-name="Default">
      <style:table-cell-properties fo:background-color="#ffffff" style:cell-protect="protected" style:print-content="true" style:diagonal-bl-tr="none" style:diagonal-tl-br="none" fo:border="0.0138in solid #c0c0c0"/>
    </style:style>
    <style:style style:name="ce143" style:family="table-cell" style:parent-style-name="Default">
      <style:table-cell-properties fo:background-color="#ffffff" style:cell-protect="protected" style:print-content="true" style:diagonal-bl-tr="none" style:diagonal-tl-br="none" fo:border="0.0138in solid 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fo:border-bottom="0.0138in solid #c0c0c0" fo:background-color="#ffffff" style:cell-protect="protected" style:print-content="true" style:diagonal-bl-tr="none" style:diagonal-tl-br="none" fo:border-left="none" fo:border-right="0.0138in solid #c0c0c0" fo:border-top="0.0138in solid #c0c0c0"/>
    </style:style>
    <style:style style:name="ce145" style:family="table-cell" style:parent-style-name="Default" style:data-style-name="N136">
      <style:table-cell-properties style:cell-protect="protected" style:print-content="true"/>
    </style:style>
    <style:style style:name="ce146" style:family="table-cell" style:parent-style-name="Default" style:data-style-name="N100">
      <style:table-cell-properties style:cell-protect="protected" style:print-content="true"/>
    </style:style>
    <style:style style:name="ce14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0.0138in solid #c0c0c0" fo:border-right="0.0138in solid #c0c0c0" fo:border-top="0.0138in solid #c0c0c0"/>
    </style:style>
    <style:style style:name="ce149" style:family="table-cell" style:parent-style-name="Default">
      <style:table-cell-properties style:glyph-orientation-vertical="0" fo:border-bottom="0.0138in solid #c0c0c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138in solid #c0c0c0" style:rotation-angle="0" style:rotation-align="none" style:shrink-to-fit="true" fo:border-top="0.0138in solid #c0c0c0" style:vertical-align="middle"/>
      <style:paragraph-properties fo:text-align="center" fo:margin-left="0in" style:writing-mode="page"/>
    </style:style>
    <style:style style:name="ce15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order-left="0.0346in solid #000000" fo:border-right="0.0346in solid #000000" fo:border-top="0.0346in solid #000000" style:vertical-align="middle"/>
      <style:paragraph-properties fo:text-align="center"/>
      <style:text-properties fo:color="#ff0000" fo:font-size="8pt"/>
    </style:style>
    <style:style style:name="ce156" style:family="table-cell" style:parent-style-name="Default" style:data-style-name="N1">
      <style:table-cell-properties fo:border-bottom="0.0346in solid #000000" style:cell-protect="protected" style:print-content="true" style:diagonal-bl-tr="none" style:diagonal-tl-br="none" style:text-align-source="fix" style:repeat-content="false" fo:border-left="0.0346in solid #000000" fo:border-right="0.0346in solid #000000" fo:border-top="none" style:vertical-align="middle"/>
      <style:paragraph-properties fo:text-align="center"/>
      <style:text-properties fo:color="#ff0000" fo:font-size="8pt"/>
    </style:style>
    <style:style style:name="ce157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order="0.0346in solid #000000" style:vertical-align="middle"/>
      <style:paragraph-properties fo:text-align="center"/>
      <style:text-properties fo:font-size="8pt"/>
    </style:style>
    <style:style style:name="ce158" style:family="table-cell" style:parent-style-name="Default" style:data-style-name="N1">
      <style:table-cell-properties style:cell-protect="protected" style:print-content="true" style:diagonal-bl-tr="none" style:diagonal-tl-br="none" fo:border="0.0138in solid #c0c0c0"/>
    </style:style>
    <style:style style:name="ce159" style:family="table-cell" style:parent-style-name="Default" style:data-style-name="N1">
      <style:table-cell-properties fo:border-bottom="0.0346in solid #000000" style:cell-protect="none" style:print-content="true" style:diagonal-bl-tr="none" style:diagonal-tl-br="none" style:text-align-source="fix" style:repeat-content="false" fo:border-left="0.0346in solid #000000" fo:border-right="0.0346in solid #000000" fo:border-top="none" style:vertical-align="middle"/>
      <style:paragraph-properties fo:text-align="center"/>
    </style:style>
    <style:style style:name="ce160" style:family="table-cell" style:parent-style-name="Default" style:data-style-name="N44">
      <style:table-cell-properties style:cell-protect="protected" style:print-content="true" style:diagonal-bl-tr="none" style:diagonal-tl-br="none" fo:border="0.0138in solid #c0c0c0"/>
    </style:style>
    <style:style style:name="ce161" style:family="table-cell" style:parent-style-name="Default" style:data-style-name="N180">
      <style:table-cell-properties style:cell-protect="protected" style:print-content="true" style:diagonal-bl-tr="none" style:diagonal-tl-br="none" fo:border="0.0138in solid #c0c0c0"/>
    </style:style>
    <style:style style:name="ce162" style:family="table-cell" style:parent-style-name="Default" style:data-style-name="N2">
      <style:table-cell-properties style:cell-protect="protected" style:print-content="true" style:diagonal-bl-tr="none" style:diagonal-tl-br="none" fo:border="0.0138in solid #c0c0c0"/>
    </style:style>
    <style:style style:name="ce164" style:family="table-cell" style:parent-style-name="Default" style:data-style-name="N2">
      <style:table-cell-properties fo:background-color="#ffffff" style:cell-protect="protected" style:print-content="true" style:diagonal-bl-tr="none" style:diagonal-tl-br="none" fo:border="0.0138in solid #c0c0c0"/>
    </style:style>
    <style:style style:name="ce165" style:family="table-cell" style:parent-style-name="Default" style:data-style-name="N4">
      <style:table-cell-properties fo:background-color="#ffffff" style:cell-protect="protected" style:print-content="true" style:diagonal-bl-tr="none" style:diagonal-tl-br="none" fo:border="0.0138in solid #c0c0c0"/>
    </style:style>
    <style:style style:name="ce166" style:family="table-cell" style:parent-style-name="Default" style:data-style-name="N180">
      <style:table-cell-properties fo:background-color="#ffffff" style:cell-protect="protected" style:print-content="true" style:diagonal-bl-tr="none" style:diagonal-tl-br="none" fo:border="0.0138in solid #c0c0c0"/>
    </style:style>
    <style:style style:name="ce178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0.0138in solid #c0c0c0"/>
    </style:style>
    <style:style style:name="ce179" style:family="table-cell" style:parent-style-name="Default" style:data-style-name="N1">
      <style:table-cell-properties style:cell-protect="protected" style:print-content="true"/>
    </style:style>
    <style:style style:name="ce180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>
      <style:table-cell-properties fo:background-color="#ffffff" style:diagonal-bl-tr="none" style:diagonal-tl-br="none" fo:border="0.0138in solid #c0c0c0"/>
    </style:style>
    <style:style style:name="ce182" style:family="table-cell" style:parent-style-name="Default">
      <style:table-cell-properties fo:border-bottom="0.0138in solid #c0c0c0" style:cell-protect="protected" style:print-content="true" style:diagonal-bl-tr="none" style:diagonal-tl-br="none" fo:border-left="none" fo:border-right="0.0138in solid #c0c0c0" fo:border-top="0.0138in solid #c0c0c0"/>
    </style:style>
    <style:style style:name="ce183" style:family="table-cell" style:parent-style-name="Default" style:data-style-name="N117">
      <style:table-cell-properties style:cell-protect="protected" style:print-content="true"/>
    </style:style>
    <style:style style:name="ce184" style:family="table-cell" style:parent-style-name="Default" style:data-style-name="N2">
      <style:table-cell-properties style:cell-protect="protected" style:print-content="true"/>
    </style:style>
    <style:style style:name="ce18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86" style:family="table-cell" style:parent-style-name="Default" style:data-style-name="N180">
      <style:table-cell-properties style:cell-protect="protected" style:print-content="true"/>
    </style:style>
    <style:style style:name="ce187" style:family="table-cell" style:parent-style-name="Default" style:data-style-name="N0">
      <style:table-cell-properties style:text-align-source="fix" style:repeat-content="false" style:vertical-align="middle"/>
      <style:paragraph-properties fo:text-align="end"/>
    </style:style>
    <style:style style:name="ce188" style:family="table-cell" style:parent-style-name="Default" style:data-style-name="N130">
      <style:table-cell-properties style:cell-protect="protected" style:print-content="true"/>
    </style:style>
    <style:style style:name="ce189" style:family="table-cell" style:parent-style-name="Default">
      <style:table-cell-properties style:cell-protect="protected" style:print-content="true"/>
      <style:text-properties style:font-name="Times New Roman" fo:font-size="10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19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</style:style>
  </office:automatic-styles>
  <office:body>
    <office:spreadsheet>
      <table:content-validations>
        <table:content-validation table:name="val1" table:condition="of:cell-content-is-in-list(&quot;Yes&quot;;&quot;No&quot;)" table:allow-empty-cell="true" table:display-list="unsorted" table:base-cell-address="'4241 Weeks 1 &amp; 2'.G3">
          <table:help-message table:display="true">
            <text:p>Click Arrow</text:p>
            <text:p>Select Yes or No</text:p>
          </table:help-message>
        </table:content-validation>
        <table:content-validation table:name="val2" table:condition="of:cell-content-is-in-list(&quot;A&quot;;&quot;B&quot;;&quot;C&quot;;&quot;1&quot;;&quot;2&quot;;&quot;3&quot;;&quot;4&quot;;&quot;5&quot;;&quot;6&quot;;&quot;7&quot;;&quot;8&quot;;&quot;9&quot;;&quot;10&quot;;&quot;11&quot;;&quot;12&quot;;&quot;&quot;)" table:allow-empty-cell="true" table:display-list="unsorted" table:base-cell-address="'4241 Weeks 1 &amp; 2'.J3">
          <table:help-message table:display="true">
            <text:p>Click Arrow</text:p>
            <text:p>Select Step</text:p>
          </table:help-message>
        </table:content-validation>
        <table:content-validation table:name="val3" table:condition="of:cell-content-is-in-list(&quot;Automatic&quot;;&quot;Manual&quot;)" table:allow-empty-cell="true" table:display-list="unsorted" table:base-cell-address="Evaluation.J12">
          <table:help-message table:display="true">
            <text:p>Click Arrow</text:p>
            <text:p>Select Automatic or Manual</text:p>
          </table:help-message>
        </table:content-validation>
      </table:content-validations>
      <table:table table:name="4241 Weeks 1 &amp; 2" table:style-name="ta1" table:protected="true" table:protection-key="bugGtn2gRNb+X1A/dRjPRT2cDBo=" table:print="false">
        <office:forms form:automatic-focus="false" form:apply-design-mode="false"/>
        <table:table-column table:style-name="co5" table:default-cell-style-name="ce21"/>
        <table:table-column table:style-name="co6" table:default-cell-style-name="ce27"/>
        <table:table-column table:style-name="co7" table:default-cell-style-name="ce35"/>
        <table:table-column table:style-name="co5" table:default-cell-style-name="ce27"/>
        <table:table-column table:style-name="co5" table:default-cell-style-name="ce35"/>
        <table:table-column table:style-name="co8" table:default-cell-style-name="ce27"/>
        <table:table-column table:style-name="co5" table:default-cell-style-name="ce35"/>
        <table:table-column table:style-name="co9" table:default-cell-style-name="ce27"/>
        <table:table-column table:style-name="co11" table:default-cell-style-name="ce35"/>
        <table:table-column table:style-name="co5" table:number-columns-repeated="2" table:default-cell-style-name="ce25"/>
        <table:table-row table:style-name="ro3">
          <table:table-cell table:style-name="ce15" office:value-type="string">
            <text:p>Route Miles</text:p>
          </table:table-cell>
          <table:table-cell table:style-name="ce19" office:value-type="string">
            <text:p>Regular Boxes</text:p>
          </table:table-cell>
          <table:table-cell table:style-name="ce25"/>
          <table:table-cell table:style-name="ce19" office:value-type="string">
            <text:p>Centralized</text:p>
          </table:table-cell>
          <table:table-cell table:style-name="ce25" office:value-type="string">
            <text:p>NDCBU/Coll.</text:p>
          </table:table-cell>
          <table:table-cell table:style-name="ce19" office:value-type="string">
            <text:p>Parcel</text:p>
          </table:table-cell>
          <table:table-cell table:style-name="ce25" office:value-type="string">
            <text:p>Withdrawal</text:p>
          </table:table-cell>
          <table:table-cell table:style-name="ce45" office:value-type="string">
            <text:p>USPS Vehicle</text:p>
          </table:table-cell>
          <table:table-cell table:style-name="ce50"/>
          <table:table-cell table:style-name="ce19" office:value-type="string">
            <text:p>Current</text:p>
          </table:table-cell>
          <table:table-cell table:style-name="Default"/>
        </table:table-row>
        <table:table-row table:style-name="ro3">
          <table:table-cell table:style-name="ce16" office:value-type="string">
            <text:p>(Hundredths)</text:p>
          </table:table-cell>
          <table:table-cell table:style-name="ce20"/>
          <table:table-cell table:style-name="ce31"/>
          <table:table-cell table:style-name="ce20" office:value-type="string">
            <text:p>Boxes</text:p>
          </table:table-cell>
          <table:table-cell table:style-name="ce31" office:value-type="string">
            <text:p>Comps.</text:p>
          </table:table-cell>
          <table:table-cell table:style-name="ce20" office:value-type="string">
            <text:p>Lockers</text:p>
          </table:table-cell>
          <table:table-cell table:style-name="ce31" office:value-type="string">
            <text:p>(Yes or No)</text:p>
          </table:table-cell>
          <table:table-cell table:style-name="ce46" office:value-type="string">
            <text:p>(Yes or No)</text:p>
          </table:table-cell>
          <table:table-cell table:style-name="ce50"/>
          <table:table-cell table:style-name="ce20" office:value-type="string">
            <text:p>Step</text:p>
          </table:table-cell>
          <table:table-cell table:style-name="Default"/>
        </table:table-row>
        <table:table-row table:style-name="ro3">
          <table:table-cell table:style-name="ce17"/>
          <table:table-cell table:style-name="ce26"/>
          <table:table-cell table:style-name="ce32"/>
          <table:table-cell table:style-name="ce26"/>
          <table:table-cell table:style-name="ce40"/>
          <table:table-cell table:style-name="ce26"/>
          <table:table-cell table:number-columns-repeated="2" table:style-name="ce42" table:content-validation-name="val1"/>
          <table:table-cell table:style-name="ce51"/>
          <table:table-cell table:style-name="ce52" table:content-validation-name="val2"/>
          <table:table-cell table:style-name="ce54"/>
        </table:table-row>
        <table:table-row table:style-name="ro3">
          <table:table-cell table:style-name="ce18"/>
          <table:table-cell table:style-name="ce25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19" office:value-type="float" office:value="10">
            <text:p>10</text:p>
          </table:table-cell>
        </table:table-row>
        <table:table-row table:style-name="ro3">
          <table:table-cell table:style-name="ce19"/>
          <table:table-cell table:style-name="ce15"/>
          <table:table-cell table:style-name="ce33"/>
          <table:table-cell table:style-name="ce25"/>
          <table:table-cell table:style-name="ce41" office:value-type="string">
            <text:p>Flats,Catalogs,</text:p>
          </table:table-cell>
          <table:table-cell table:style-name="ce25"/>
          <table:table-cell table:style-name="ce19"/>
          <table:table-cell table:style-name="ce25"/>
          <table:table-cell table:style-name="ce19" office:value-type="string">
            <text:p>Accountable</text:p>
          </table:table-cell>
          <table:table-cell/>
          <table:table-cell table:style-name="ce19"/>
        </table:table-row>
        <table:table-row table:style-name="ro3">
          <table:table-cell table:style-name="ce19" office:value-type="string">
            <text:p>Date</text:p>
          </table:table-cell>
          <table:table-cell table:style-name="ce15" office:value-type="string">
            <text:p>Letter Size</text:p>
          </table:table-cell>
          <table:table-cell table:style-name="ce33" office:value-type="string">
            <text:p>Sector</text:p>
          </table:table-cell>
          <table:table-cell table:style-name="ce25" office:value-type="string">
            <text:p>DPS Letters</text:p>
          </table:table-cell>
          <table:table-cell table:style-name="ce19" office:value-type="string">
            <text:p>Magazines,</text:p>
          </table:table-cell>
          <table:table-cell table:style-name="ce25" office:value-type="string">
            <text:p>DPS Flats</text:p>
          </table:table-cell>
          <table:table-cell table:style-name="ce19" office:value-type="string">
            <text:p>Parcels</text:p>
          </table:table-cell>
          <table:table-cell table:style-name="ce25" office:value-type="string">
            <text:p>Boxholders</text:p>
          </table:table-cell>
          <table:table-cell table:style-name="ce19" office:value-type="string">
            <text:p>Mail /</text:p>
          </table:table-cell>
          <table:table-cell office:value-type="string">
            <text:p>Customs Due</text:p>
          </table:table-cell>
          <table:table-cell table:style-name="ce19" office:value-type="string">
            <text:p>Postage Due</text:p>
          </table:table-cell>
        </table:table-row>
        <table:table-row table:style-name="ro3">
          <table:table-cell table:style-name="ce19"/>
          <table:table-cell table:style-name="ce15"/>
          <table:table-cell table:style-name="ce33" office:value-type="string">
            <text:p>Segment</text:p>
          </table:table-cell>
          <table:table-cell table:style-name="ce25"/>
          <table:table-cell table:style-name="ce19" office:value-type="string">
            <text:p>Newspapers,</text:p>
          </table:table-cell>
          <table:table-cell table:style-name="ce25"/>
          <table:table-cell table:style-name="ce19"/>
          <table:table-cell table:style-name="ce25"/>
          <table:table-cell table:style-name="ce19" office:value-type="string">
            <text:p>Signature</text:p>
          </table:table-cell>
          <table:table-cell table:style-name="ce53" office:value-type="string">
            <text:p>Rec'd for Del </text:p>
          </table:table-cell>
          <table:table-cell table:style-name="ce19"/>
        </table:table-row>
        <table:table-row table:style-name="ro3">
          <table:table-cell table:style-name="ce20"/>
          <table:table-cell table:style-name="ce16"/>
          <table:table-cell table:style-name="ce34" office:value-type="string">
            <text:p>Letters</text:p>
          </table:table-cell>
          <table:table-cell table:style-name="ce31"/>
          <table:table-cell table:style-name="ce20" office:value-type="string">
            <text:p>Rolls</text:p>
          </table:table-cell>
          <table:table-cell table:style-name="ce31"/>
          <table:table-cell table:style-name="ce20"/>
          <table:table-cell table:style-name="ce31"/>
          <table:table-cell table:style-name="ce20" office:value-type="string">
            <text:p>Item</text:p>
          </table:table-cell>
          <table:table-cell table:style-name="ce31" office:value-type="string">
            <text:p>C.O.D.</text:p>
          </table:table-cell>
          <table:table-cell table:style-name="ce20"/>
        </table:table-row>
        <table:table-row table:style-name="ro3">
          <table:table-cell office:value-type="date" office:date-value="2016-03-12">
            <text:p>03/12/2016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office:value-type="date" office:date-value="2016-03-14">
            <text:p>03/14/2016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office:value-type="date" office:date-value="2016-03-15">
            <text:p>03/15/2016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office:value-type="date" office:date-value="2016-03-16">
            <text:p>03/16/2016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office:value-type="date" office:date-value="2016-03-17">
            <text:p>03/17/2016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office:value-type="date" office:date-value="2016-03-18">
            <text:p>03/18/2016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office:value-type="date" office:date-value="2016-03-19">
            <text:p>03/19/2016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office:value-type="date" office:date-value="2016-03-21">
            <text:p>03/21/2016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office:value-type="date" office:date-value="2016-03-22">
            <text:p>03/22/2016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office:value-type="date" office:date-value="2016-03-23">
            <text:p>03/23/2016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office:value-type="date" office:date-value="2016-03-24">
            <text:p>03/24/2016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office:value-type="date" office:date-value="2016-03-25">
            <text:p>03/25/2016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table:style-name="ce22" office:value-type="string">
            <text:p>Total</text:p>
          </table:table-cell>
          <table:table-cell table:style-name="ce18" table:formula="of:=SUM([.B9:.B20])" office:value-type="float" office:value="0">
            <text:p>0</text:p>
          </table:table-cell>
          <table:table-cell table:style-name="ce18" table:formula="of:=SUM([.C9:.C20])" office:value-type="float" office:value="0">
            <text:p>0</text:p>
          </table:table-cell>
          <table:table-cell table:style-name="ce18" table:formula="of:=SUM([.D9:.D20])" office:value-type="float" office:value="0">
            <text:p>0</text:p>
          </table:table-cell>
          <table:table-cell table:style-name="ce18" table:formula="of:=SUM([.E9:.E20])" office:value-type="float" office:value="0">
            <text:p>0</text:p>
          </table:table-cell>
          <table:table-cell table:style-name="ce18" table:formula="of:=SUM([.F9:.F20])" office:value-type="float" office:value="0">
            <text:p>0</text:p>
          </table:table-cell>
          <table:table-cell table:style-name="ce18" table:formula="of:=SUM([.G9:.G20])" office:value-type="float" office:value="0">
            <text:p>0</text:p>
          </table:table-cell>
          <table:table-cell table:style-name="ce18" table:formula="of:=SUM([.H9:.H20])" office:value-type="float" office:value="0">
            <text:p>0</text:p>
          </table:table-cell>
          <table:table-cell table:style-name="ce18" table:formula="of:=SUM([.I9:.I20])" office:value-type="float" office:value="0">
            <text:p>0</text:p>
          </table:table-cell>
          <table:table-cell table:style-name="ce18" table:formula="of:=SUM([.J9:.J20])" office:value-type="float" office:value="0">
            <text:p>0</text:p>
          </table:table-cell>
          <table:table-cell table:style-name="ce18" table:formula="of:=SUM([.K9:.K20])" office:value-type="float" office:value="0">
            <text:p>0</text:p>
          </table:table-cell>
        </table:table-row>
        <table:table-row table:style-name="ro3">
          <table:table-cell table:style-name="ce18"/>
          <table:table-cell table:style-name="ce2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18" office:value-type="float" office:value="20">
            <text:p>20</text:p>
          </table:table-cell>
        </table:table-row>
        <table:table-row table:style-name="ro3">
          <table:table-cell table:style-name="ce19"/>
          <table:table-cell table:style-name="ce15"/>
          <table:table-cell table:style-name="ce19" office:value-type="string">
            <text:p>Ps Form 3982</text:p>
          </table:table-cell>
          <table:table-cell table:style-name="ce25" office:value-type="string">
            <text:p>Marked Up</text:p>
          </table:table-cell>
          <table:table-cell table:style-name="ce19" office:value-type="string">
            <text:p>PS Form</text:p>
          </table:table-cell>
          <table:table-cell table:style-name="ce25" office:value-type="string">
            <text:p>Non</text:p>
          </table:table-cell>
          <table:table-cell table:style-name="ce19" office:value-type="string">
            <text:p>Load</text:p>
          </table:table-cell>
          <table:table-cell table:style-name="ce25" office:value-type="string">
            <text:p>Other</text:p>
          </table:table-cell>
          <table:table-cell table:style-name="ce19" office:value-type="string">
            <text:p>Authorized</text:p>
          </table:table-cell>
          <table:table-cell office:value-type="string">
            <text:p>Authorized</text:p>
          </table:table-cell>
          <table:table-cell table:style-name="ce19" office:value-type="string">
            <text:p>Letters</text:p>
          </table:table-cell>
        </table:table-row>
        <table:table-row table:style-name="ro3">
          <table:table-cell table:style-name="ce19" office:value-type="string">
            <text:p>Date</text:p>
          </table:table-cell>
          <table:table-cell table:style-name="ce15" office:value-type="string">
            <text:p>Change of</text:p>
          </table:table-cell>
          <table:table-cell table:style-name="ce19" office:value-type="string">
            <text:p>PARS</text:p>
          </table:table-cell>
          <table:table-cell table:style-name="ce25" office:value-type="string">
            <text:p>Mail</text:p>
          </table:table-cell>
          <table:table-cell table:style-name="ce19" office:value-type="float" office:value="3821">
            <text:p>3821</text:p>
          </table:table-cell>
          <table:table-cell table:style-name="ce25" office:value-type="string">
            <text:p>Signature</text:p>
          </table:table-cell>
          <table:table-cell table:style-name="ce19" office:value-type="string">
            <text:p>Vehicle</text:p>
          </table:table-cell>
          <table:table-cell table:style-name="ce25" office:value-type="string">
            <text:p>Suitable</text:p>
          </table:table-cell>
          <table:table-cell table:style-name="ce19" office:value-type="string">
            <text:p>Dismounts</text:p>
          </table:table-cell>
          <table:table-cell office:value-type="string">
            <text:p>Dismount</text:p>
          </table:table-cell>
          <table:table-cell table:style-name="ce19" office:value-type="string">
            <text:p>&amp;</text:p>
          </table:table-cell>
        </table:table-row>
        <table:table-row table:style-name="ro3">
          <table:table-cell table:style-name="ce19"/>
          <table:table-cell table:style-name="ce15" office:value-type="string">
            <text:p>Address</text:p>
          </table:table-cell>
          <table:table-cell table:style-name="ce19" office:value-type="string">
            <text:p>Label</text:p>
          </table:table-cell>
          <table:table-cell table:style-name="ce25" office:value-type="string">
            <text:p>Pieces</text:p>
          </table:table-cell>
          <table:table-cell table:style-name="ce19" office:value-type="string">
            <text:p>(Completed)</text:p>
          </table:table-cell>
          <table:table-cell table:style-name="ce25" office:value-type="string">
            <text:p>Scan</text:p>
          </table:table-cell>
          <table:table-cell table:style-name="ce19"/>
          <table:table-cell table:style-name="ce25" office:value-type="string">
            <text:p>Allowance</text:p>
          </table:table-cell>
          <table:table-cell table:style-name="ce19"/>
          <table:table-cell office:value-type="string">
            <text:p>Distance</text:p>
          </table:table-cell>
          <table:table-cell table:style-name="ce19" office:value-type="string">
            <text:p>Flats</text:p>
          </table:table-cell>
        </table:table-row>
        <table:table-row table:style-name="ro3">
          <table:table-cell table:style-name="ce20"/>
          <table:table-cell table:style-name="ce16"/>
          <table:table-cell table:style-name="ce20"/>
          <table:table-cell table:style-name="ce31"/>
          <table:table-cell table:style-name="ce20"/>
          <table:table-cell table:style-name="ce31" office:value-type="string">
            <text:p>Items</text:p>
          </table:table-cell>
          <table:table-cell table:style-name="ce20" office:value-type="string">
            <text:p>(MM:SS)</text:p>
          </table:table-cell>
          <table:table-cell table:style-name="ce31" office:value-type="string">
            <text:p>(MM:SS)</text:p>
          </table:table-cell>
          <table:table-cell table:style-name="ce20"/>
          <table:table-cell table:style-name="ce31" office:value-type="string">
            <text:p>(Feet)</text:p>
          </table:table-cell>
          <table:table-cell table:style-name="ce20" office:value-type="string">
            <text:p>Collected</text:p>
          </table:table-cell>
        </table:table-row>
        <table:table-row table:style-name="ro3">
          <table:table-cell office:value-type="date" office:date-value="2016-03-12">
            <text:p>03/12/2016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3"/>
          <table:table-cell table:style-name="ce47"/>
          <table:table-cell table:style-name="ce36"/>
          <table:table-cell table:style-name="ce29"/>
          <table:table-cell table:style-name="ce56"/>
        </table:table-row>
        <table:table-row table:style-name="ro3">
          <table:table-cell office:value-type="date" office:date-value="2016-03-14">
            <text:p>03/14/2016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>
          <table:table-cell office:value-type="date" office:date-value="2016-03-15">
            <text:p>03/15/2016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>
          <table:table-cell office:value-type="date" office:date-value="2016-03-16">
            <text:p>03/16/2016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>
          <table:table-cell office:value-type="date" office:date-value="2016-03-17">
            <text:p>03/17/2016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>
          <table:table-cell office:value-type="date" office:date-value="2016-03-18">
            <text:p>03/18/2016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 table:visibility="collapse">
          <table:table-cell office:value-type="date" office:date-value="2015-02-14">
            <text:p>02/14/2015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>
          <table:table-cell office:value-type="date" office:date-value="2016-03-19">
            <text:p>03/19/2016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>
          <table:table-cell office:value-type="date" office:date-value="2016-03-21">
            <text:p>03/21/2016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>
          <table:table-cell office:value-type="date" office:date-value="2016-03-22">
            <text:p>03/22/2016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>
          <table:table-cell office:value-type="date" office:date-value="2016-03-23">
            <text:p>03/23/2016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>
          <table:table-cell office:value-type="date" office:date-value="2016-03-24">
            <text:p>03/24/2016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>
          <table:table-cell office:value-type="date" office:date-value="2016-03-25">
            <text:p>03/25/2016</text:p>
          </table:table-cell>
          <table:table-cell table:number-columns-repeated="5"/>
          <table:table-cell table:style-name="ce43"/>
          <table:table-cell table:style-name="ce49"/>
          <table:table-cell/>
          <table:table-cell table:style-name="ce27"/>
          <table:table-cell table:style-name="ce57"/>
        </table:table-row>
        <table:table-row table:style-name="ro3">
          <table:table-cell table:style-name="ce23" office:value-type="string">
            <text:p>Total</text:p>
          </table:table-cell>
          <table:table-cell table:style-name="ce18" table:formula="of:=SUM([.B27:.B39])-[.B33]" office:value-type="float" office:value="0">
            <text:p>0</text:p>
          </table:table-cell>
          <table:table-cell table:style-name="ce18" table:formula="of:=SUM([.C27:.C39])-[.C33]" office:value-type="float" office:value="0">
            <text:p>0</text:p>
          </table:table-cell>
          <table:table-cell table:style-name="ce18" table:formula="of:=SUM([.D27:.D39])-[.D33]" office:value-type="float" office:value="0">
            <text:p>0</text:p>
          </table:table-cell>
          <table:table-cell table:style-name="ce18" table:formula="of:=SUM([.E27:.E39])-[.E33]" office:value-type="float" office:value="0">
            <text:p>0</text:p>
          </table:table-cell>
          <table:table-cell table:style-name="ce18" table:formula="of:=SUM([.F27:.F39])-[.F33]" office:value-type="float" office:value="0">
            <text:p>0</text:p>
          </table:table-cell>
          <table:table-cell table:style-name="ce44" table:formula="of:=(SUM([.G27:.G39])-[.G33])/60" office:value-type="time" office:time-value="PT00H00M00S">
            <text:p>00:00</text:p>
          </table:table-cell>
          <table:table-cell table:style-name="ce44" table:formula="of:=(SUM([.H27:.H39])-[.H33])/60" office:value-type="time" office:time-value="PT00H00M00S">
            <text:p>00:00</text:p>
          </table:table-cell>
          <table:table-cell table:style-name="ce18" table:formula="of:=SUM([.I27:.I39])-[.I33]" office:value-type="float" office:value="0">
            <text:p>0</text:p>
          </table:table-cell>
          <table:table-cell table:style-name="ce24" table:formula="of:=SUM([.J27:.J39])-[.J33]" office:value-type="float" office:value="0">
            <text:p>0</text:p>
          </table:table-cell>
          <table:table-cell table:style-name="ce24" table:formula="of:=SUM([.K27:.K39])-[.K33]" office:value-type="float" office:value="0">
            <text:p>0</text:p>
          </table:table-cell>
        </table:table-row>
        <table:table-row table:style-name="ro3">
          <table:table-cell table:style-name="ce18"/>
          <table:table-cell table:style-name="ce2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number-columns-repeated="2"/>
        </table:table-row>
        <table:table-row table:style-name="ro3">
          <table:table-cell table:style-name="ce19"/>
          <table:table-cell table:style-name="ce30" office:value-type="string">
            <text:p>Carrier</text:p>
          </table:table-cell>
          <table:table-cell table:style-name="ce37" office:value-type="string">
            <text:p>Carrier</text:p>
          </table:table-cell>
          <table:table-cell table:style-name="ce38" office:value-type="string">
            <text:p>Parcel Accepted</text:p>
          </table:table-cell>
          <table:table-cell table:style-name="ce19" office:value-type="string">
            <text:p>Registered</text:p>
          </table:table-cell>
          <table:table-cell table:style-name="ce39" office:value-type="string">
            <text:p>Money Order</text:p>
          </table:table-cell>
          <table:table-cell table:style-name="ce19" office:value-type="string">
            <text:p>Return</text:p>
          </table:table-cell>
          <table:table-cell table:style-name="ce25" office:value-type="string">
            <text:p>Lock Pouch</text:p>
          </table:table-cell>
          <table:table-cell table:style-name="ce19"/>
          <table:table-cell table:number-columns-repeated="2"/>
        </table:table-row>
        <table:table-row table:style-name="ro4">
          <table:table-cell table:style-name="ce19" office:value-type="string">
            <text:p>Date</text:p>
          </table:table-cell>
          <table:table-cell table:style-name="ce30" office:value-type="string">
            <text:p>Pickup</text:p>
          </table:table-cell>
          <table:table-cell table:style-name="ce37" office:value-type="string">
            <text:p>Pickup</text:p>
          </table:table-cell>
          <table:table-cell table:style-name="ce39" office:value-type="string">
            <text:p>Ordinary,Insured</text:p>
          </table:table-cell>
          <table:table-cell table:style-name="ce19" office:value-type="string">
            <text:p>Certified</text:p>
          </table:table-cell>
          <table:table-cell table:style-name="ce25" office:value-type="string">
            <text:p>Application</text:p>
          </table:table-cell>
          <table:table-cell table:style-name="ce19" office:value-type="string">
            <text:p>Receipt</text:p>
          </table:table-cell>
          <table:table-cell table:style-name="ce25" office:value-type="string">
            <text:p>Weight</text:p>
          </table:table-cell>
          <table:table-cell table:style-name="ce19" office:value-type="string">
            <text:p>Reserved</text:p>
          </table:table-cell>
          <table:table-cell table:number-columns-repeated="2"/>
        </table:table-row>
        <table:table-row table:style-name="ro3">
          <table:table-cell table:style-name="ce19"/>
          <table:table-cell table:style-name="ce15" office:value-type="string">
            <text:p>“Requests”</text:p>
          </table:table-cell>
          <table:table-cell table:style-name="ce19" office:value-type="string">
            <text:p>“Items”</text:p>
          </table:table-cell>
          <table:table-cell table:style-name="ce25" office:value-type="string">
            <text:p>C.O.D.</text:p>
          </table:table-cell>
          <table:table-cell table:style-name="ce19" office:value-type="string">
            <text:p>Accepted</text:p>
          </table:table-cell>
          <table:table-cell table:style-name="ce25" office:value-type="string">
            <text:p>Processed</text:p>
          </table:table-cell>
          <table:table-cell table:style-name="ce41" office:value-type="string">
            <text:p>(L Route Only)</text:p>
          </table:table-cell>
          <table:table-cell table:style-name="ce25" office:value-type="string">
            <text:p>Carried</text:p>
          </table:table-cell>
          <table:table-cell table:style-name="ce19"/>
          <table:table-cell table:number-columns-repeated="2"/>
        </table:table-row>
        <table:table-row table:style-name="ro4">
          <table:table-cell table:style-name="ce20"/>
          <table:table-cell table:style-name="ce16" office:value-type="string">
            <text:p>Prepaid Parcel Event</text:p>
          </table:table-cell>
          <table:table-cell table:style-name="ce20" office:value-type="string">
            <text:p>Prepaid Parcel over 2 Lbs.</text:p>
          </table:table-cell>
          <table:table-cell table:style-name="ce31"/>
          <table:table-cell table:style-name="ce20"/>
          <table:table-cell table:style-name="ce31"/>
          <table:table-cell table:style-name="ce20"/>
          <table:table-cell table:style-name="ce31" office:value-type="string">
            <text:p>Daily</text:p>
          </table:table-cell>
          <table:table-cell table:style-name="ce20"/>
          <table:table-cell table:number-columns-repeated="2"/>
        </table:table-row>
        <table:table-row table:style-name="ro3">
          <table:table-cell office:value-type="date" office:date-value="2016-03-12">
            <text:p>03/12/2016</text:p>
          </table:table-cell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2"/>
          <table:table-cell table:number-columns-repeated="2"/>
        </table:table-row>
        <table:table-row table:style-name="ro3">
          <table:table-cell office:value-type="date" office:date-value="2016-03-14">
            <text:p>03/14/2016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3">
          <table:table-cell office:value-type="date" office:date-value="2016-03-15">
            <text:p>03/15/2016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3">
          <table:table-cell office:value-type="date" office:date-value="2016-03-16">
            <text:p>03/16/2016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3">
          <table:table-cell office:value-type="date" office:date-value="2016-03-17">
            <text:p>03/17/2016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3">
          <table:table-cell office:value-type="date" office:date-value="2016-03-18">
            <text:p>03/18/2016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3">
          <table:table-cell office:value-type="date" office:date-value="2016-03-19">
            <text:p>03/19/2016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3">
          <table:table-cell office:value-type="date" office:date-value="2016-03-21">
            <text:p>03/21/2016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3">
          <table:table-cell office:value-type="date" office:date-value="2016-03-22">
            <text:p>03/22/2016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3">
          <table:table-cell office:value-type="date" office:date-value="2016-03-23">
            <text:p>03/23/2016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3">
          <table:table-cell office:value-type="date" office:date-value="2016-03-24">
            <text:p>03/24/2016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3">
          <table:table-cell office:value-type="date" office:date-value="2016-03-25">
            <text:p>03/25/2016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3">
          <table:table-cell table:style-name="ce24" office:value-type="string">
            <text:p>Total</text:p>
          </table:table-cell>
          <table:table-cell table:style-name="ce24" table:formula="of:=SUM([.B46:.B57])" office:value-type="float" office:value="0">
            <text:p>0</text:p>
          </table:table-cell>
          <table:table-cell table:style-name="ce24" table:formula="of:=SUM([.C46:.C57])" office:value-type="float" office:value="0">
            <text:p>0</text:p>
          </table:table-cell>
          <table:table-cell table:style-name="ce24" table:formula="of:=SUM([.D46:.D57])" office:value-type="float" office:value="0">
            <text:p>0</text:p>
          </table:table-cell>
          <table:table-cell table:style-name="ce24" table:formula="of:=SUM([.E46:.E57])" office:value-type="float" office:value="0">
            <text:p>0</text:p>
          </table:table-cell>
          <table:table-cell table:style-name="ce24" table:formula="of:=SUM([.F46:.F57])" office:value-type="float" office:value="0">
            <text:p>0</text:p>
          </table:table-cell>
          <table:table-cell table:style-name="ce24" table:formula="of:=SUM([.G46:.G57])" office:value-type="float" office:value="0">
            <text:p>0</text:p>
          </table:table-cell>
          <table:table-cell table:style-name="ce24" table:formula="of:=SUM([.H46:.H57])" office:value-type="float" office:value="0">
            <text:p>0</text:p>
          </table:table-cell>
          <table:table-cell table:style-name="ce24"/>
          <table:table-cell table:number-columns-repeated="2"/>
        </table:table-row>
        <table:table-row table:style-name="ro3" table:number-rows-repeated="3">
          <table:table-cell table:style-name="ce25" table:number-columns-repeated="9"/>
          <table:table-cell table:number-columns-repeated="2"/>
        </table:table-row>
        <table:table-row table:style-name="ro3">
          <table:table-cell table:style-name="ce25" table:number-columns-repeated="9"/>
          <table:table-cell table:number-columns-repeated="2"/>
        </table:table-row>
      </table:table>
      <table:table table:name="4241 Weeks 3 &amp; 4" table:style-name="ta1" table:protected="true" table:protection-key="bugGtn2gRNb+X1A/dRjPRT2cDBo=" table:print="false">
        <office:forms form:automatic-focus="false" form:apply-design-mode="false"/>
        <table:table-column table:style-name="co5" table:default-cell-style-name="ce21"/>
        <table:table-column table:style-name="co6" table:default-cell-style-name="ce27"/>
        <table:table-column table:style-name="co12" table:default-cell-style-name="ce35"/>
        <table:table-column table:style-name="co5" table:default-cell-style-name="ce27"/>
        <table:table-column table:style-name="co5" table:default-cell-style-name="ce35"/>
        <table:table-column table:style-name="co8" table:default-cell-style-name="ce27"/>
        <table:table-column table:style-name="co5" table:default-cell-style-name="ce35"/>
        <table:table-column table:style-name="co13" table:default-cell-style-name="ce27"/>
        <table:table-column table:style-name="co11" table:default-cell-style-name="ce35"/>
        <table:table-column table:style-name="co5" table:number-columns-repeated="2" table:default-cell-style-name="ce25"/>
        <table:table-row table:style-name="ro3">
          <table:table-cell table:style-name="ce15" office:value-type="string">
            <text:p>Route Miles</text:p>
          </table:table-cell>
          <table:table-cell table:style-name="ce19" office:value-type="string">
            <text:p>Regular Boxes</text:p>
          </table:table-cell>
          <table:table-cell table:style-name="ce25"/>
          <table:table-cell table:style-name="ce19" office:value-type="string">
            <text:p>Centralized</text:p>
          </table:table-cell>
          <table:table-cell table:style-name="ce25" office:value-type="string">
            <text:p>NDCBU/Coll.</text:p>
          </table:table-cell>
          <table:table-cell table:style-name="ce19" office:value-type="string">
            <text:p>Parcel</text:p>
          </table:table-cell>
          <table:table-cell table:style-name="ce25" office:value-type="string">
            <text:p>Withdrawal</text:p>
          </table:table-cell>
          <table:table-cell table:style-name="ce45" office:value-type="string">
            <text:p>USPS Vehicle</text:p>
          </table:table-cell>
          <table:table-cell table:style-name="ce50" table:number-columns-repeated="2"/>
          <table:table-cell table:style-name="Default"/>
        </table:table-row>
        <table:table-row table:style-name="ro3">
          <table:table-cell table:style-name="ce16" office:value-type="string">
            <text:p>(Hundredths)</text:p>
          </table:table-cell>
          <table:table-cell table:style-name="ce20"/>
          <table:table-cell table:style-name="ce31"/>
          <table:table-cell table:style-name="ce20" office:value-type="string">
            <text:p>Boxes</text:p>
          </table:table-cell>
          <table:table-cell table:style-name="ce31" office:value-type="string">
            <text:p>Comps.</text:p>
          </table:table-cell>
          <table:table-cell table:style-name="ce20" office:value-type="string">
            <text:p>Lockers</text:p>
          </table:table-cell>
          <table:table-cell table:style-name="ce31" office:value-type="string">
            <text:p>(Yes or No)</text:p>
          </table:table-cell>
          <table:table-cell table:style-name="ce46" office:value-type="string">
            <text:p>(Yes or No)</text:p>
          </table:table-cell>
          <table:table-cell table:style-name="ce50" table:number-columns-repeated="2"/>
          <table:table-cell table:style-name="Default"/>
        </table:table-row>
        <table:table-row table:style-name="ro5">
          <table:table-cell table:style-name="ce58" table:formula="of:=['4241 Weeks 1 &amp; 2'.A3]" office:value-type="float" office:value="0">
            <text:p>0.00</text:p>
          </table:table-cell>
          <table:table-cell table:style-name="ce59" table:formula="of:=['4241 Weeks 1 &amp; 2'.B3]" office:value-type="float" office:value="0">
            <text:p>0</text:p>
          </table:table-cell>
          <table:table-cell table:style-name="ce60"/>
          <table:table-cell table:style-name="ce59" table:formula="of:=['4241 Weeks 1 &amp; 2'.D3]" office:value-type="float" office:value="0">
            <text:p>0</text:p>
          </table:table-cell>
          <table:table-cell table:style-name="ce61" table:formula="of:=['4241 Weeks 1 &amp; 2'.E3]" office:value-type="float" office:value="0">
            <text:p>0</text:p>
          </table:table-cell>
          <table:table-cell table:style-name="ce59" table:formula="of:=['4241 Weeks 1 &amp; 2'.F3]" office:value-type="float" office:value="0">
            <text:p>0</text:p>
          </table:table-cell>
          <table:table-cell table:style-name="ce62"/>
          <table:table-cell table:style-name="ce63"/>
          <table:table-cell table:style-name="ce64"/>
          <table:table-cell table:style-name="ce54" table:number-columns-repeated="2"/>
        </table:table-row>
        <table:table-row table:style-name="ro3">
          <table:table-cell table:style-name="ce18"/>
          <table:table-cell table:style-name="ce25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19" office:value-type="float" office:value="10">
            <text:p>10</text:p>
          </table:table-cell>
        </table:table-row>
        <table:table-row table:style-name="ro3">
          <table:table-cell table:style-name="ce19"/>
          <table:table-cell table:style-name="ce15"/>
          <table:table-cell table:style-name="ce33"/>
          <table:table-cell table:style-name="ce25"/>
          <table:table-cell table:style-name="ce41" office:value-type="string">
            <text:p>Flats,Catalogs,</text:p>
          </table:table-cell>
          <table:table-cell table:style-name="ce25"/>
          <table:table-cell table:style-name="ce19"/>
          <table:table-cell table:style-name="ce25"/>
          <table:table-cell table:style-name="ce19" office:value-type="string">
            <text:p>Accountable</text:p>
          </table:table-cell>
          <table:table-cell/>
          <table:table-cell table:style-name="ce19"/>
        </table:table-row>
        <table:table-row table:style-name="ro3">
          <table:table-cell table:style-name="ce19" office:value-type="string">
            <text:p>Date</text:p>
          </table:table-cell>
          <table:table-cell table:style-name="ce15" office:value-type="string">
            <text:p>Letter Size</text:p>
          </table:table-cell>
          <table:table-cell table:style-name="ce33" office:value-type="string">
            <text:p>Sector</text:p>
          </table:table-cell>
          <table:table-cell table:style-name="ce25" office:value-type="string">
            <text:p>DPS Letters</text:p>
          </table:table-cell>
          <table:table-cell table:style-name="ce19" office:value-type="string">
            <text:p>Magazines,</text:p>
          </table:table-cell>
          <table:table-cell table:style-name="ce25" office:value-type="string">
            <text:p>DPS Flats</text:p>
          </table:table-cell>
          <table:table-cell table:style-name="ce19" office:value-type="string">
            <text:p>Parcels</text:p>
          </table:table-cell>
          <table:table-cell table:style-name="ce25" office:value-type="string">
            <text:p>Boxholders</text:p>
          </table:table-cell>
          <table:table-cell table:style-name="ce19" office:value-type="string">
            <text:p>Mail /</text:p>
          </table:table-cell>
          <table:table-cell office:value-type="string">
            <text:p>Customs Due</text:p>
          </table:table-cell>
          <table:table-cell table:style-name="ce19" office:value-type="string">
            <text:p>Postage Due</text:p>
          </table:table-cell>
        </table:table-row>
        <table:table-row table:style-name="ro3">
          <table:table-cell table:style-name="ce19"/>
          <table:table-cell table:style-name="ce15"/>
          <table:table-cell table:style-name="ce33" office:value-type="string">
            <text:p>Segment</text:p>
          </table:table-cell>
          <table:table-cell table:style-name="ce25"/>
          <table:table-cell table:style-name="ce19" office:value-type="string">
            <text:p>Newspapers,</text:p>
          </table:table-cell>
          <table:table-cell table:style-name="ce25"/>
          <table:table-cell table:style-name="ce19"/>
          <table:table-cell table:style-name="ce25"/>
          <table:table-cell table:style-name="ce19" office:value-type="string">
            <text:p>Signature</text:p>
          </table:table-cell>
          <table:table-cell table:style-name="ce53" office:value-type="string">
            <text:p>Rec'd for Del </text:p>
          </table:table-cell>
          <table:table-cell table:style-name="ce19"/>
        </table:table-row>
        <table:table-row table:style-name="ro3">
          <table:table-cell table:style-name="ce20"/>
          <table:table-cell table:style-name="ce16"/>
          <table:table-cell table:style-name="ce34" office:value-type="string">
            <text:p>Letters</text:p>
          </table:table-cell>
          <table:table-cell table:style-name="ce31"/>
          <table:table-cell table:style-name="ce20" office:value-type="string">
            <text:p>Rolls</text:p>
          </table:table-cell>
          <table:table-cell table:style-name="ce31"/>
          <table:table-cell table:style-name="ce20"/>
          <table:table-cell table:style-name="ce31"/>
          <table:table-cell table:style-name="ce20" office:value-type="string">
            <text:p>Item</text:p>
          </table:table-cell>
          <table:table-cell table:style-name="ce31" office:value-type="string">
            <text:p>C.O.D.</text:p>
          </table:table-cell>
          <table:table-cell table:style-name="ce20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table:style-name="ce22" office:value-type="string">
            <text:p>Total</text:p>
          </table:table-cell>
          <table:table-cell table:style-name="ce18" table:formula="of:=SUM([.B9:.B20])" office:value-type="float" office:value="0">
            <text:p>0</text:p>
          </table:table-cell>
          <table:table-cell table:style-name="ce18" table:formula="of:=SUM([.C9:.C20])" office:value-type="float" office:value="0">
            <text:p>0</text:p>
          </table:table-cell>
          <table:table-cell table:style-name="ce18" table:formula="of:=SUM([.D9:.D20])" office:value-type="float" office:value="0">
            <text:p>0</text:p>
          </table:table-cell>
          <table:table-cell table:style-name="ce18" table:formula="of:=SUM([.E9:.E20])" office:value-type="float" office:value="0">
            <text:p>0</text:p>
          </table:table-cell>
          <table:table-cell table:style-name="ce18" table:formula="of:=SUM([.F9:.F20])" office:value-type="float" office:value="0">
            <text:p>0</text:p>
          </table:table-cell>
          <table:table-cell table:style-name="ce18" table:formula="of:=SUM([.G9:.G20])" office:value-type="float" office:value="0">
            <text:p>0</text:p>
          </table:table-cell>
          <table:table-cell table:style-name="ce18" table:formula="of:=SUM([.H9:.H20])" office:value-type="float" office:value="0">
            <text:p>0</text:p>
          </table:table-cell>
          <table:table-cell table:style-name="ce18" table:formula="of:=SUM([.I9:.I20])" office:value-type="float" office:value="0">
            <text:p>0</text:p>
          </table:table-cell>
          <table:table-cell table:style-name="ce18" table:formula="of:=SUM([.J9:.J20])" office:value-type="float" office:value="0">
            <text:p>0</text:p>
          </table:table-cell>
          <table:table-cell table:style-name="ce18" table:formula="of:=SUM([.K9:.K20])" office:value-type="float" office:value="0">
            <text:p>0</text:p>
          </table:table-cell>
        </table:table-row>
        <table:table-row table:style-name="ro3">
          <table:table-cell table:style-name="ce18"/>
          <table:table-cell table:style-name="ce2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18" office:value-type="float" office:value="20">
            <text:p>20</text:p>
          </table:table-cell>
        </table:table-row>
        <table:table-row table:style-name="ro3">
          <table:table-cell table:style-name="ce19"/>
          <table:table-cell table:style-name="ce15"/>
          <table:table-cell table:style-name="ce19" office:value-type="string">
            <text:p>Ps Form 3982</text:p>
          </table:table-cell>
          <table:table-cell table:style-name="ce25" office:value-type="string">
            <text:p>Marked Up</text:p>
          </table:table-cell>
          <table:table-cell table:style-name="ce19" office:value-type="string">
            <text:p>PS Form</text:p>
          </table:table-cell>
          <table:table-cell table:style-name="ce25" office:value-type="string">
            <text:p>Non</text:p>
          </table:table-cell>
          <table:table-cell table:style-name="ce19" office:value-type="string">
            <text:p>Load</text:p>
          </table:table-cell>
          <table:table-cell table:style-name="ce25" office:value-type="string">
            <text:p>Other</text:p>
          </table:table-cell>
          <table:table-cell table:style-name="ce19" office:value-type="string">
            <text:p>Authorized</text:p>
          </table:table-cell>
          <table:table-cell office:value-type="string">
            <text:p>Authorized</text:p>
          </table:table-cell>
          <table:table-cell table:style-name="ce19" office:value-type="string">
            <text:p>Letters</text:p>
          </table:table-cell>
        </table:table-row>
        <table:table-row table:style-name="ro3">
          <table:table-cell table:style-name="ce19" office:value-type="string">
            <text:p>Date</text:p>
          </table:table-cell>
          <table:table-cell table:style-name="ce15" office:value-type="string">
            <text:p>Change of</text:p>
          </table:table-cell>
          <table:table-cell table:style-name="ce19" office:value-type="string">
            <text:p>PARS</text:p>
          </table:table-cell>
          <table:table-cell table:style-name="ce25" office:value-type="string">
            <text:p>Mail</text:p>
          </table:table-cell>
          <table:table-cell table:style-name="ce19" office:value-type="float" office:value="3821">
            <text:p>3821</text:p>
          </table:table-cell>
          <table:table-cell table:style-name="ce25" office:value-type="string">
            <text:p>Signature</text:p>
          </table:table-cell>
          <table:table-cell table:style-name="ce19" office:value-type="string">
            <text:p>Vehicle</text:p>
          </table:table-cell>
          <table:table-cell table:style-name="ce25" office:value-type="string">
            <text:p>Suitable</text:p>
          </table:table-cell>
          <table:table-cell table:style-name="ce19" office:value-type="string">
            <text:p>Dismounts</text:p>
          </table:table-cell>
          <table:table-cell office:value-type="string">
            <text:p>Dismount</text:p>
          </table:table-cell>
          <table:table-cell table:style-name="ce19" office:value-type="string">
            <text:p>&amp;</text:p>
          </table:table-cell>
        </table:table-row>
        <table:table-row table:style-name="ro3">
          <table:table-cell table:style-name="ce19"/>
          <table:table-cell table:style-name="ce15" office:value-type="string">
            <text:p>Address</text:p>
          </table:table-cell>
          <table:table-cell table:style-name="ce19" office:value-type="string">
            <text:p>Label</text:p>
          </table:table-cell>
          <table:table-cell table:style-name="ce25" office:value-type="string">
            <text:p>Pieces</text:p>
          </table:table-cell>
          <table:table-cell table:style-name="ce19" office:value-type="string">
            <text:p>(Completed)</text:p>
          </table:table-cell>
          <table:table-cell table:style-name="ce25" office:value-type="string">
            <text:p>Scan</text:p>
          </table:table-cell>
          <table:table-cell table:style-name="ce19"/>
          <table:table-cell table:style-name="ce25" office:value-type="string">
            <text:p>Allowance</text:p>
          </table:table-cell>
          <table:table-cell table:style-name="ce19"/>
          <table:table-cell office:value-type="string">
            <text:p>Distance</text:p>
          </table:table-cell>
          <table:table-cell table:style-name="ce19" office:value-type="string">
            <text:p>Flats</text:p>
          </table:table-cell>
        </table:table-row>
        <table:table-row table:style-name="ro3">
          <table:table-cell table:style-name="ce20"/>
          <table:table-cell table:style-name="ce16"/>
          <table:table-cell table:style-name="ce20"/>
          <table:table-cell table:style-name="ce31"/>
          <table:table-cell table:style-name="ce20"/>
          <table:table-cell table:style-name="ce31" office:value-type="string">
            <text:p>Items</text:p>
          </table:table-cell>
          <table:table-cell table:style-name="ce20" office:value-type="string">
            <text:p>(MM:SS)</text:p>
          </table:table-cell>
          <table:table-cell table:style-name="ce31" office:value-type="string">
            <text:p>(MM:SS)</text:p>
          </table:table-cell>
          <table:table-cell table:style-name="ce20"/>
          <table:table-cell table:style-name="ce31" office:value-type="string">
            <text:p>(Feet)</text:p>
          </table:table-cell>
          <table:table-cell table:style-name="ce20" office:value-type="string">
            <text:p>Collected</text:p>
          </table:table-cell>
        </table:table-row>
        <table:table-row table:style-name="ro3">
          <table:table-cell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3"/>
          <table:table-cell table:style-name="ce47"/>
          <table:table-cell table:style-name="ce36"/>
          <table:table-cell table:style-name="ce29"/>
          <table:table-cell table:style-name="ce56"/>
        </table:table-row>
        <table:table-row table:style-name="ro3" table:number-rows-repeated="5">
          <table:table-cell table:number-columns-repeated="6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 table:visibility="collapse">
          <table:table-cell/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 table:number-rows-repeated="5">
          <table:table-cell table:number-columns-repeated="6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>
          <table:table-cell table:number-columns-repeated="6"/>
          <table:table-cell table:style-name="ce43"/>
          <table:table-cell table:style-name="ce49"/>
          <table:table-cell/>
          <table:table-cell table:style-name="ce27"/>
          <table:table-cell table:style-name="ce57"/>
        </table:table-row>
        <table:table-row table:style-name="ro3">
          <table:table-cell table:style-name="ce23" office:value-type="string">
            <text:p>Total</text:p>
          </table:table-cell>
          <table:table-cell table:style-name="ce18" table:formula="of:=SUM([.B27:.B39])-[.B33]" office:value-type="float" office:value="0">
            <text:p>0</text:p>
          </table:table-cell>
          <table:table-cell table:style-name="ce18" table:formula="of:=SUM([.C27:.C39])-[.C33]" office:value-type="float" office:value="0">
            <text:p>0</text:p>
          </table:table-cell>
          <table:table-cell table:style-name="ce18" table:formula="of:=SUM([.D27:.D39])-[.D33]" office:value-type="float" office:value="0">
            <text:p>0</text:p>
          </table:table-cell>
          <table:table-cell table:style-name="ce18" table:formula="of:=SUM([.E27:.E39])-[.E33]" office:value-type="float" office:value="0">
            <text:p>0</text:p>
          </table:table-cell>
          <table:table-cell table:style-name="ce18" table:formula="of:=SUM([.F27:.F39])-[.F33]" office:value-type="float" office:value="0">
            <text:p>0</text:p>
          </table:table-cell>
          <table:table-cell table:style-name="ce44" table:formula="of:=(SUM([.G27:.G39])-[.G33])/60" office:value-type="time" office:time-value="PT00H00M00S">
            <text:p>00:00</text:p>
          </table:table-cell>
          <table:table-cell table:style-name="ce44" table:formula="of:=(SUM([.H27:.H39])-[.H33])/60" office:value-type="time" office:time-value="PT00H00M00S">
            <text:p>00:00</text:p>
          </table:table-cell>
          <table:table-cell table:style-name="ce18" table:formula="of:=SUM([.I27:.I39])-[.I33]" office:value-type="float" office:value="0">
            <text:p>0</text:p>
          </table:table-cell>
          <table:table-cell table:style-name="ce24" table:formula="of:=SUM([.J27:.J39])-[.J33]" office:value-type="float" office:value="0">
            <text:p>0</text:p>
          </table:table-cell>
          <table:table-cell table:style-name="ce24" table:formula="of:=SUM([.K27:.K39])-[.K33]" office:value-type="float" office:value="0">
            <text:p>0</text:p>
          </table:table-cell>
        </table:table-row>
        <table:table-row table:style-name="ro3">
          <table:table-cell table:style-name="ce18"/>
          <table:table-cell table:style-name="ce2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number-columns-repeated="2"/>
        </table:table-row>
        <table:table-row table:style-name="ro3">
          <table:table-cell table:style-name="ce19"/>
          <table:table-cell table:style-name="ce30" office:value-type="string">
            <text:p>Carrier</text:p>
          </table:table-cell>
          <table:table-cell table:style-name="ce37" office:value-type="string">
            <text:p>Carrier</text:p>
          </table:table-cell>
          <table:table-cell table:style-name="ce38" office:value-type="string">
            <text:p>Parcel Accepted</text:p>
          </table:table-cell>
          <table:table-cell table:style-name="ce19" office:value-type="string">
            <text:p>Registered</text:p>
          </table:table-cell>
          <table:table-cell table:style-name="ce39" office:value-type="string">
            <text:p>Money Order</text:p>
          </table:table-cell>
          <table:table-cell table:style-name="ce19" office:value-type="string">
            <text:p>Return</text:p>
          </table:table-cell>
          <table:table-cell table:style-name="ce25" office:value-type="string">
            <text:p>Lock Pouch</text:p>
          </table:table-cell>
          <table:table-cell table:style-name="ce19"/>
          <table:table-cell table:number-columns-repeated="2"/>
        </table:table-row>
        <table:table-row table:style-name="ro4">
          <table:table-cell table:style-name="ce19" office:value-type="string">
            <text:p>Date</text:p>
          </table:table-cell>
          <table:table-cell table:style-name="ce30" office:value-type="string">
            <text:p>Pickup</text:p>
          </table:table-cell>
          <table:table-cell table:style-name="ce37" office:value-type="string">
            <text:p>Pickup</text:p>
          </table:table-cell>
          <table:table-cell table:style-name="ce39" office:value-type="string">
            <text:p>Ordinary,Insured</text:p>
          </table:table-cell>
          <table:table-cell table:style-name="ce19" office:value-type="string">
            <text:p>Certified</text:p>
          </table:table-cell>
          <table:table-cell table:style-name="ce25" office:value-type="string">
            <text:p>Application</text:p>
          </table:table-cell>
          <table:table-cell table:style-name="ce19" office:value-type="string">
            <text:p>Receipt</text:p>
          </table:table-cell>
          <table:table-cell table:style-name="ce25" office:value-type="string">
            <text:p>Weight</text:p>
          </table:table-cell>
          <table:table-cell table:style-name="ce19" office:value-type="string">
            <text:p>Reserved</text:p>
          </table:table-cell>
          <table:table-cell table:number-columns-repeated="2"/>
        </table:table-row>
        <table:table-row table:style-name="ro3">
          <table:table-cell table:style-name="ce19"/>
          <table:table-cell table:style-name="ce15" office:value-type="string">
            <text:p>“Requests”</text:p>
          </table:table-cell>
          <table:table-cell table:style-name="ce19" office:value-type="string">
            <text:p>“Items”</text:p>
          </table:table-cell>
          <table:table-cell table:style-name="ce25" office:value-type="string">
            <text:p>C.O.D.</text:p>
          </table:table-cell>
          <table:table-cell table:style-name="ce19" office:value-type="string">
            <text:p>Accepted</text:p>
          </table:table-cell>
          <table:table-cell table:style-name="ce25" office:value-type="string">
            <text:p>Processed</text:p>
          </table:table-cell>
          <table:table-cell table:style-name="ce41" office:value-type="string">
            <text:p>(L Route Only)</text:p>
          </table:table-cell>
          <table:table-cell table:style-name="ce25" office:value-type="string">
            <text:p>Carried</text:p>
          </table:table-cell>
          <table:table-cell table:style-name="ce19"/>
          <table:table-cell table:number-columns-repeated="2"/>
        </table:table-row>
        <table:table-row table:style-name="ro4">
          <table:table-cell table:style-name="ce20"/>
          <table:table-cell table:style-name="ce16" office:value-type="string">
            <text:p>Prepaid parcel Event</text:p>
          </table:table-cell>
          <table:table-cell table:style-name="ce20" office:value-type="string">
            <text:p>Prepaid Parcel over 2 Lbs.</text:p>
          </table:table-cell>
          <table:table-cell table:style-name="ce31"/>
          <table:table-cell table:style-name="ce20"/>
          <table:table-cell table:style-name="ce31"/>
          <table:table-cell table:style-name="ce20"/>
          <table:table-cell table:style-name="ce31" office:value-type="string">
            <text:p>Daily</text:p>
          </table:table-cell>
          <table:table-cell table:style-name="ce20"/>
          <table:table-cell table:number-columns-repeated="2"/>
        </table:table-row>
        <table:table-row table:style-name="ro3"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2"/>
          <table:table-cell table:number-columns-repeated="2"/>
        </table:table-row>
        <table:table-row table:style-name="ro3" table:number-rows-repeated="11">
          <table:table-cell table:number-columns-repeated="8"/>
          <table:table-cell table:style-name="ce27"/>
          <table:table-cell table:number-columns-repeated="2"/>
        </table:table-row>
        <table:table-row table:style-name="ro3">
          <table:table-cell table:style-name="ce24" office:value-type="string">
            <text:p>Total</text:p>
          </table:table-cell>
          <table:table-cell table:style-name="ce24" table:formula="of:=SUM([.B46:.B57])" office:value-type="float" office:value="0">
            <text:p>0</text:p>
          </table:table-cell>
          <table:table-cell table:style-name="ce24" table:formula="of:=SUM([.C46:.C57])" office:value-type="float" office:value="0">
            <text:p>0</text:p>
          </table:table-cell>
          <table:table-cell table:style-name="ce24" table:formula="of:=SUM([.D46:.D57])" office:value-type="float" office:value="0">
            <text:p>0</text:p>
          </table:table-cell>
          <table:table-cell table:style-name="ce24" table:formula="of:=SUM([.E46:.E57])" office:value-type="float" office:value="0">
            <text:p>0</text:p>
          </table:table-cell>
          <table:table-cell table:style-name="ce24" table:formula="of:=SUM([.F46:.F57])" office:value-type="float" office:value="0">
            <text:p>0</text:p>
          </table:table-cell>
          <table:table-cell table:style-name="ce24" table:formula="of:=SUM([.G46:.G57])" office:value-type="float" office:value="0">
            <text:p>0</text:p>
          </table:table-cell>
          <table:table-cell table:style-name="ce24" table:formula="of:=SUM([.H46:.H57])" office:value-type="float" office:value="0">
            <text:p>0</text:p>
          </table:table-cell>
          <table:table-cell table:style-name="ce24"/>
          <table:table-cell table:number-columns-repeated="2"/>
        </table:table-row>
        <table:table-row table:style-name="ro3" table:number-rows-repeated="3">
          <table:table-cell table:style-name="ce25" table:number-columns-repeated="9"/>
          <table:table-cell table:number-columns-repeated="2"/>
        </table:table-row>
        <table:table-row table:style-name="ro3">
          <table:table-cell table:style-name="ce25" table:number-columns-repeated="9"/>
          <table:table-cell table:number-columns-repeated="2"/>
        </table:table-row>
      </table:table>
      <table:table table:name="Evaluation" table:style-name="ta1" table:protected="true" table:protection-key="bugGtn2gRNb+X1A/dRjPRT2cDBo=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/>
        </office:forms>
        <table:table-column table:style-name="co14" table:default-cell-style-name="ce65"/>
        <table:table-column table:style-name="co15" table:default-cell-style-name="ce65"/>
        <table:table-column table:style-name="co17" table:default-cell-style-name="ce72"/>
        <table:table-column table:style-name="co18" table:default-cell-style-name="ce82"/>
        <table:table-column table:style-name="co18" table:default-cell-style-name="ce88"/>
        <table:table-column table:style-name="co19" table:default-cell-style-name="ce102"/>
        <table:table-column table:style-name="co20" table:default-cell-style-name="ce88"/>
        <table:table-column table:style-name="co16" table:default-cell-style-name="Default"/>
        <table:table-column table:style-name="co23" table:default-cell-style-name="ce136"/>
        <table:table-column table:style-name="co24" table:default-cell-style-name="ce142"/>
        <table:table-column table:style-name="co16" table:number-columns-repeated="2" table:default-cell-style-name="ce69"/>
        <table:table-column table:style-name="co25" table:default-cell-style-name="ce69"/>
        <table:table-column table:style-name="co16" table:number-columns-repeated="3" table:default-cell-style-name="ce69"/>
        <table:table-column table:style-name="co26" table:default-cell-style-name="ce69"/>
        <table:table-column table:style-name="co16" table:number-columns-repeated="1007" table:default-cell-style-name="ce69"/>
        <table:table-row table:style-name="ro3">
          <table:table-cell/>
          <table:table-cell table:style-name="ce70" office:value-type="string">
            <text:p>PS 4241</text:p>
          </table:table-cell>
          <table:table-cell table:style-name="ce71"/>
          <table:table-cell table:number-columns-repeated="2" table:style-name="ce70" office:value-type="string">
            <text:p>Allowance</text:p>
          </table:table-cell>
          <table:table-cell table:style-name="ce70" office:value-type="string">
            <text:p>Office</text:p>
          </table:table-cell>
          <table:table-cell table:style-name="ce70" office:value-type="string">
            <text:p>Route</text:p>
          </table:table-cell>
          <table:table-cell/>
          <table:table-cell table:style-name="ce130"/>
          <table:table-cell table:style-name="ce150"/>
          <table:table-cell table:number-columns-repeated="1014"/>
        </table:table-row>
        <table:table-row table:style-name="ro3">
          <table:table-cell office:value-type="string">
            <text:p>Ref. </text:p>
          </table:table-cell>
          <table:table-cell office:value-type="string">
            <text:p>No.</text:p>
          </table:table-cell>
          <table:table-cell table:style-name="ce70" office:value-type="string">
            <text:p>Data Description</text:p>
          </table:table-cell>
          <table:table-cell table:number-columns-repeated="2" table:style-name="ce70" office:value-type="string">
            <text:p>Factors</text:p>
          </table:table-cell>
          <table:table-cell table:number-columns-repeated="2" table:style-name="ce70" office:value-type="string">
            <text:p>Time</text:p>
          </table:table-cell>
          <table:table-cell/>
          <table:table-cell table:style-name="ce131"/>
          <table:table-cell table:style-name="ce151"/>
          <table:table-cell table:number-columns-repeated="1014"/>
        </table:table-row>
        <table:table-row table:style-name="ro3">
          <table:table-cell table:number-columns-repeated="2"/>
          <table:table-cell table:style-name="ce71"/>
          <table:table-cell table:style-name="ce70" office:value-type="string">
            <text:p>for Office Time</text:p>
          </table:table-cell>
          <table:table-cell table:style-name="ce70" office:value-type="string">
            <text:p>for Route Time</text:p>
          </table:table-cell>
          <table:table-cell table:style-name="ce70" office:value-type="string">
            <text:p>(Mins.)</text:p>
          </table:table-cell>
          <table:table-cell table:style-name="ce70" office:value-type="string">
            <text:p>(Mins)</text:p>
          </table:table-cell>
          <table:table-cell/>
          <table:table-cell table:style-name="ce132" office:value-type="string" table:number-columns-spanned="2" table:number-rows-spanned="1">
            <text:p>The Number</text:p>
          </table:table-cell>
          <table:covered-table-cell table:style-name="ce152"/>
          <table:table-cell table:number-columns-repeated="1014"/>
        </table:table-row>
        <table:table-row table:style-name="ro5">
          <table:table-cell/>
          <table:table-cell office:value-type="string">
            <text:p>*</text:p>
          </table:table-cell>
          <table:table-cell office:value-type="string">
            <text:p>Route Length</text:p>
          </table:table-cell>
          <table:table-cell table:style-name="ce80"/>
          <table:table-cell table:style-name="ce71" table:formula="of:=['4241 Weeks 1 &amp; 2'.A3]" office:value-type="float" office:value="0">
            <text:p>0</text:p>
          </table:table-cell>
          <table:table-cell table:style-name="ce101"/>
          <table:table-cell table:style-name="ce90" table:formula="of:=PRODUCT([.E4];12)" office:value-type="float" office:value="0">
            <text:p>0</text:p>
          </table:table-cell>
          <table:table-cell/>
          <table:table-cell table:style-name="ce132" office:value-type="string" table:number-columns-spanned="2" table:number-rows-spanned="1">
            <text:p>of Days</text:p>
          </table:table-cell>
          <table:covered-table-cell table:style-name="ce152"/>
          <table:table-cell table:number-columns-repeated="1014"/>
        </table:table-row>
        <table:table-row table:style-name="ro5">
          <table:table-cell/>
          <table:table-cell office:value-type="string">
            <text:p>*</text:p>
          </table:table-cell>
          <table:table-cell office:value-type="string">
            <text:p>Regular Boxes ( Non L )</text:p>
          </table:table-cell>
          <table:table-cell table:style-name="ce80"/>
          <table:table-cell table:style-name="ce94" table:formula="of:=IF(((['4241 Weeks 1 &amp; 2'.B3]+['4241 Weeks 1 &amp; 2'.D3])/['4241 Weeks 1 &amp; 2'.A3])&lt;12;(['4241 Weeks 1 &amp; 2'.B3]);0)" office:value-type="float" office:value="0">
            <text:p>#DIV/0!</text:p>
          </table:table-cell>
          <table:table-cell table:style-name="ce101"/>
          <table:table-cell table:style-name="ce71" table:formula="of:=PRODUCT([.E5];2)" office:value-type="float" office:value="0">
            <text:p>#DIV/0!</text:p>
          </table:table-cell>
          <table:table-cell/>
          <table:table-cell table:style-name="ce132" office:value-type="string" table:number-columns-spanned="2" table:number-rows-spanned="1">
            <text:p>that have been</text:p>
          </table:table-cell>
          <table:covered-table-cell table:style-name="ce152"/>
          <table:table-cell table:number-columns-repeated="1014"/>
        </table:table-row>
        <table:table-row table:style-name="ro5">
          <table:table-cell/>
          <table:table-cell office:value-type="string">
            <text:p>*</text:p>
          </table:table-cell>
          <table:table-cell office:value-type="string">
            <text:p>Regular Boxes ( L Only )</text:p>
          </table:table-cell>
          <table:table-cell table:style-name="ce80"/>
          <table:table-cell table:style-name="ce95" table:formula="of:=IF(((['4241 Weeks 1 &amp; 2'.B3]+['4241 Weeks 1 &amp; 2'.D3])/['4241 Weeks 1 &amp; 2'.A3])&lt;12;0;(['4241 Weeks 1 &amp; 2'.B3]))" office:value-type="float" office:value="0">
            <text:p>#DIV/0!</text:p>
          </table:table-cell>
          <table:table-cell table:style-name="ce101"/>
          <table:table-cell table:style-name="ce71" table:formula="of:=PRODUCT([.E6];1.82)" office:value-type="float" office:value="0">
            <text:p>#DIV/0!</text:p>
          </table:table-cell>
          <table:table-cell/>
          <table:table-cell table:style-name="ce132" office:value-type="string" table:number-columns-spanned="2" table:number-rows-spanned="1">
            <text:p>Completed</text:p>
          </table:table-cell>
          <table:covered-table-cell table:style-name="ce152"/>
          <table:table-cell table:number-columns-repeated="1014"/>
        </table:table-row>
        <table:table-row table:style-name="ro5">
          <table:table-cell/>
          <table:table-cell office:value-type="string">
            <text:p>*</text:p>
          </table:table-cell>
          <table:table-cell office:value-type="string">
            <text:p>Centralized Boxes</text:p>
          </table:table-cell>
          <table:table-cell table:style-name="ce80"/>
          <table:table-cell table:style-name="ce71" table:formula="of:=['4241 Weeks 1 &amp; 2'.D3]" office:value-type="float" office:value="0">
            <text:p>0</text:p>
          </table:table-cell>
          <table:table-cell table:style-name="ce101"/>
          <table:table-cell table:style-name="ce71" table:formula="of:=PRODUCT([.E7];1)" office:value-type="float" office:value="0">
            <text:p>0</text:p>
          </table:table-cell>
          <table:table-cell/>
          <table:table-cell table:style-name="ce133" office:value-type="string" table:number-columns-spanned="2" table:number-rows-spanned="1">
            <text:p>for the Count</text:p>
          </table:table-cell>
          <table:covered-table-cell table:style-name="ce153"/>
          <table:table-cell/>
          <table:table-cell table:style-name="ce185"/>
          <table:table-cell table:number-columns-repeated="1012"/>
        </table:table-row>
        <table:table-row table:style-name="ro5">
          <table:table-cell/>
          <table:table-cell office:value-type="string">
            <text:p>*</text:p>
          </table:table-cell>
          <table:table-cell office:value-type="string">
            <text:p>NDCBU Coll/Comp</text:p>
          </table:table-cell>
          <table:table-cell table:style-name="ce80"/>
          <table:table-cell table:style-name="ce71" table:formula="of:=['4241 Weeks 1 &amp; 2'.E3]" office:value-type="float" office:value="0">
            <text:p>0</text:p>
          </table:table-cell>
          <table:table-cell table:style-name="ce101"/>
          <table:table-cell table:style-name="ce71" table:formula="of:=PRODUCT([.E8];1)" office:value-type="float" office:value="0">
            <text:p>0</text:p>
          </table:table-cell>
          <table:table-cell/>
          <table:table-cell table:style-name="ce134" table:formula="of:=IF([.J12]=&quot;Automatic&quot;;[.U53];[.J17])" office:value-type="float" office:value="0" table:number-columns-spanned="2" table:number-rows-spanned="1">
            <text:p>0</text:p>
          </table:table-cell>
          <table:covered-table-cell table:style-name="ce154"/>
          <table:table-cell table:number-columns-repeated="1014"/>
        </table:table-row>
        <table:table-row table:style-name="ro5">
          <table:table-cell/>
          <table:table-cell office:value-type="string">
            <text:p>*</text:p>
          </table:table-cell>
          <table:table-cell office:value-type="string">
            <text:p>Parcel Lockers</text:p>
          </table:table-cell>
          <table:table-cell table:style-name="ce80"/>
          <table:table-cell table:style-name="ce71" table:formula="of:=['4241 Weeks 1 &amp; 2'.F3]" office:value-type="float" office:value="0">
            <text:p>0</text:p>
          </table:table-cell>
          <table:table-cell table:style-name="ce101"/>
          <table:table-cell table:style-name="ce71" table:formula="of:=PRODUCT([.E9];2)" office:value-type="float" office:value="0">
            <text:p>0</text:p>
          </table:table-cell>
          <table:table-cell/>
          <table:table-cell table:style-name="ce135" table:number-columns-repeated="2"/>
          <table:table-cell table:style-name="ce182"/>
          <table:table-cell table:style-name="ce185" table:number-columns-repeated="3"/>
          <table:table-cell table:number-columns-repeated="1010"/>
        </table:table-row>
        <table:table-row table:style-name="ro5">
          <table:table-cell/>
          <table:table-cell office:value-type="float" office:value="1">
            <text:p>1</text:p>
          </table:table-cell>
          <table:table-cell office:value-type="string">
            <text:p>Random Letters</text:p>
          </table:table-cell>
          <table:table-cell table:style-name="ce81" table:formula="of:=SUM(['4241 Weeks 1 &amp; 2'.B21];['4241 Weeks 3 &amp; 4'.B21])" office:value-type="float" office:value="0">
            <text:p>0</text:p>
          </table:table-cell>
          <table:table-cell/>
          <table:table-cell table:formula="of:=[.D10]/[.I8]*6*0.0555" office:value-type="float" office:value="0">
            <text:p>#DIV/0!</text:p>
          </table:table-cell>
          <table:table-cell table:number-columns-repeated="3"/>
          <table:table-cell table:style-name="ce155" office:value-type="string">
            <text:p>Auto or Manual</text:p>
          </table:table-cell>
          <table:table-cell/>
          <table:table-cell table:style-name="ce185" table:number-columns-repeated="2"/>
          <table:table-cell table:number-columns-repeated="1011"/>
        </table:table-row>
        <table:table-row table:style-name="ro5">
          <table:table-cell/>
          <table:table-cell office:value-type="float" office:value="2">
            <text:p>2</text:p>
          </table:table-cell>
          <table:table-cell office:value-type="string">
            <text:p>Sector Segment Letters</text:p>
          </table:table-cell>
          <table:table-cell table:formula="of:=SUM(['4241 Weeks 1 &amp; 2'.C21];['4241 Weeks 3 &amp; 4'.C21])" office:value-type="float" office:value="0">
            <text:p>0</text:p>
          </table:table-cell>
          <table:table-cell/>
          <table:table-cell table:style-name="ce103" table:formula="of:=[.D11]/[.I8]*6*0.0444" office:value-type="float" office:value="0">
            <text:p>#DIV/0!</text:p>
          </table:table-cell>
          <table:table-cell table:number-columns-repeated="2"/>
          <table:table-cell table:style-name="ce137"/>
          <table:table-cell table:style-name="ce156" office:value-type="string">
            <text:p>Days Calculate</text:p>
          </table:table-cell>
          <table:table-cell/>
          <table:table-cell table:style-name="ce185" table:number-columns-repeated="3"/>
          <table:table-cell table:number-columns-repeated="1010"/>
        </table:table-row>
        <table:table-row table:style-name="ro7">
          <table:table-cell/>
          <table:table-cell office:value-type="float" office:value="3">
            <text:p>3</text:p>
          </table:table-cell>
          <table:table-cell office:value-type="string">
            <text:p>DPS Letters</text:p>
          </table:table-cell>
          <table:table-cell table:style-name="ce83"/>
          <table:table-cell table:style-name="ce82" table:formula="of:=SUM(['4241 Weeks 1 &amp; 2'.D21];['4241 Weeks 3 &amp; 4'.D21])" office:value-type="float" office:value="0">
            <text:p>0</text:p>
          </table:table-cell>
          <table:table-cell table:style-name="ce104"/>
          <table:table-cell table:style-name="ce102" table:formula="of:=IF(['4241 Weeks 1 &amp; 2'.H3]=&quot;Yes&quot;;[.E12]/[.I8]*6*0.0232;[.E12]/[.I8]*6*0.0333)" office:value-type="float" office:value="0">
            <text:p>#DIV/0!</text:p>
          </table:table-cell>
          <table:table-cell/>
          <table:table-cell table:style-name="ce138" table:formula="of:=['4241 Weeks 1 &amp; 2'.J3]" office:value-type="float" office:value="0">
            <text:p>0</text:p>
          </table:table-cell>
          <table:table-cell table:style-name="ce157" table:content-validation-name="val3" office:value-type="string">
            <text:p>Automatic</text:p>
          </table:table-cell>
          <table:table-cell table:number-columns-repeated="1014"/>
        </table:table-row>
        <table:table-row table:style-name="ro5">
          <table:table-cell/>
          <table:table-cell office:value-type="float" office:value="4">
            <text:p>4</text:p>
          </table:table-cell>
          <table:table-cell office:value-type="string">
            <text:p>Flats,Cat.,Magazines,Newspapers,Rollls</text:p>
          </table:table-cell>
          <table:table-cell table:formula="of:=SUM(['4241 Weeks 1 &amp; 2'.E21];['4241 Weeks 3 &amp; 4'.E21])" office:value-type="float" office:value="0">
            <text:p>0</text:p>
          </table:table-cell>
          <table:table-cell table:style-name="ce85"/>
          <table:table-cell table:style-name="ce105" table:formula="of:=[.D13]/[.I8]*6*0.1" office:value-type="float" office:value="0">
            <text:p>#DIV/0!</text:p>
          </table:table-cell>
          <table:table-cell table:style-name="ce116"/>
          <table:table-cell table:number-columns-repeated="2"/>
          <table:table-cell table:style-name="ce158"/>
          <table:table-cell table:number-columns-repeated="1014"/>
        </table:table-row>
        <table:table-row table:style-name="ro5">
          <table:table-cell/>
          <table:table-cell office:value-type="float" office:value="5">
            <text:p>5</text:p>
          </table:table-cell>
          <table:table-cell office:value-type="string">
            <text:p>DPS Flats</text:p>
          </table:table-cell>
          <table:table-cell table:style-name="ce83"/>
          <table:table-cell table:style-name="ce96" table:formula="of:=['4241 Weeks 1 &amp; 2'.F21]+['4241 Weeks 3 &amp; 4'.F21]" office:value-type="float" office:value="0">
            <text:p>0</text:p>
          </table:table-cell>
          <table:table-cell table:style-name="ce89"/>
          <table:table-cell table:style-name="ce84" table:formula="of:=IF(['4241 Weeks 1 &amp; 2'.H3]=&quot;Yes&quot;;[.E14]/[.I8]*6*0.0232;[.E14]/[.I8]*6*0.0588)" office:value-type="float" office:value="0">
            <text:p>#DIV/0!</text:p>
          </table:table-cell>
          <table:table-cell table:number-columns-repeated="2"/>
          <table:table-cell table:style-name="ce158"/>
          <table:table-cell table:number-columns-repeated="1014"/>
        </table:table-row>
        <table:table-row table:style-name="ro5">
          <table:table-cell/>
          <table:table-cell office:value-type="float" office:value="6">
            <text:p>6</text:p>
          </table:table-cell>
          <table:table-cell office:value-type="string">
            <text:p>Parcels</text:p>
          </table:table-cell>
          <table:table-cell table:formula="of:=SUM(['4241 Weeks 1 &amp; 2'.G21];['4241 Weeks 3 &amp; 4'.G21])" office:value-type="float" office:value="0">
            <text:p>0</text:p>
          </table:table-cell>
          <table:table-cell table:style-name="ce82" table:formula="of:=SUM(['4241 Weeks 1 &amp; 2'.G21];['4241 Weeks 3 &amp; 4'.G21])" office:value-type="float" office:value="0">
            <text:p>0</text:p>
          </table:table-cell>
          <table:table-cell table:style-name="ce103" table:formula="of:=[.D15]/[.I8]*6*0.333" office:value-type="float" office:value="0">
            <text:p>#DIV/0!</text:p>
          </table:table-cell>
          <table:table-cell table:style-name="ce102" table:formula="of:=[.E15]/[.I8]*6*0.167" office:value-type="float" office:value="0">
            <text:p>#DIV/0!</text:p>
          </table:table-cell>
          <table:table-cell table:number-columns-repeated="2"/>
          <table:table-cell table:style-name="ce155" office:value-type="string">
            <text:p># Days for </text:p>
          </table:table-cell>
          <table:table-cell table:number-columns-repeated="1014"/>
        </table:table-row>
        <table:table-row table:style-name="ro5">
          <table:table-cell/>
          <table:table-cell office:value-type="float" office:value="7">
            <text:p>7</text:p>
          </table:table-cell>
          <table:table-cell office:value-type="string">
            <text:p>Boxholders</text:p>
          </table:table-cell>
          <table:table-cell table:formula="of:=SUM(['4241 Weeks 1 &amp; 2'.H21];['4241 Weeks 3 &amp; 4'.H21])" office:value-type="float" office:value="0">
            <text:p>0</text:p>
          </table:table-cell>
          <table:table-cell table:style-name="ce83"/>
          <table:table-cell table:formula="of:=[.D16]/[.I8]*6*0.04" office:value-type="float" office:value="0">
            <text:p>#DIV/0!</text:p>
          </table:table-cell>
          <table:table-cell table:style-name="ce89"/>
          <table:table-cell table:number-columns-repeated="2"/>
          <table:table-cell table:style-name="ce156" office:value-type="string">
            <text:p>Manual Calc.</text:p>
          </table:table-cell>
          <table:table-cell table:number-columns-repeated="1014"/>
        </table:table-row>
        <table:table-row table:style-name="ro5">
          <table:table-cell/>
          <table:table-cell office:value-type="float" office:value="8">
            <text:p>8</text:p>
          </table:table-cell>
          <table:table-cell office:value-type="string">
            <text:p>Accountable Mail ( Signature Item)</text:p>
          </table:table-cell>
          <table:table-cell table:formula="of:=SUM(['4241 Weeks 1 &amp; 2'.I21];['4241 Weeks 3 &amp; 4'.I21])" office:value-type="float" office:value="0">
            <text:p>0</text:p>
          </table:table-cell>
          <table:table-cell table:style-name="ce84" table:formula="of:=SUM(['4241 Weeks 1 &amp; 2'.I21];['4241 Weeks 3 &amp; 4'.I21])" office:value-type="float" office:value="0">
            <text:p>0</text:p>
          </table:table-cell>
          <table:table-cell table:style-name="ce105" table:formula="of:=[.D17]/[.I8]*6*1" office:value-type="float" office:value="0">
            <text:p>#DIV/0!</text:p>
          </table:table-cell>
          <table:table-cell table:style-name="ce117" table:formula="of:=[.E17]/[.I8]*6*3.466" office:value-type="float" office:value="0">
            <text:p>#DIV/0!</text:p>
          </table:table-cell>
          <table:table-cell table:number-columns-repeated="2"/>
          <table:table-cell table:style-name="ce159"/>
          <table:table-cell table:number-columns-repeated="1014"/>
        </table:table-row>
        <table:table-row table:style-name="ro5">
          <table:table-cell/>
          <table:table-cell office:value-type="float" office:value="9">
            <text:p>9</text:p>
          </table:table-cell>
          <table:table-cell office:value-type="string">
            <text:p>Customs Due (Rec'd for Del), C.O.D.</text:p>
          </table:table-cell>
          <table:table-cell table:formula="of:=SUM(['4241 Weeks 1 &amp; 2'.J21];['4241 Weeks 3 &amp; 4'.J21])" office:value-type="float" office:value="0">
            <text:p>0</text:p>
          </table:table-cell>
          <table:table-cell table:style-name="ce84" table:formula="of:=SUM(['4241 Weeks 1 &amp; 2'.J21];['4241 Weeks 3 &amp; 4'.J21])" office:value-type="float" office:value="0">
            <text:p>0</text:p>
          </table:table-cell>
          <table:table-cell table:style-name="ce105" table:formula="of:=[.D18]/[.I8]*6*1.5" office:value-type="float" office:value="0">
            <text:p>#DIV/0!</text:p>
          </table:table-cell>
          <table:table-cell table:style-name="ce102" table:formula="of:=[.E18]/[.I8]*6*4.466" office:value-type="float" office:value="0">
            <text:p>#DIV/0!</text:p>
          </table:table-cell>
          <table:table-cell/>
          <table:table-cell table:style-name="ce139"/>
          <table:table-cell table:style-name="ce158"/>
          <table:table-cell table:number-columns-repeated="1014"/>
        </table:table-row>
        <table:table-row table:style-name="ro5">
          <table:table-cell/>
          <table:table-cell office:value-type="float" office:value="10">
            <text:p>10</text:p>
          </table:table-cell>
          <table:table-cell office:value-type="string">
            <text:p>Postage Due</text:p>
          </table:table-cell>
          <table:table-cell table:formula="of:=SUM(['4241 Weeks 1 &amp; 2'.K21];['4241 Weeks 3 &amp; 4'.K21])" office:value-type="float" office:value="0">
            <text:p>0</text:p>
          </table:table-cell>
          <table:table-cell/>
          <table:table-cell table:style-name="ce106" table:formula="of:=ROUNDUP([.D19]/[.I8]*6*0.2;0)" office:value-type="float" office:value="0">
            <text:p>#DIV/0!</text:p>
          </table:table-cell>
          <table:table-cell table:number-columns-repeated="3"/>
          <table:table-cell table:style-name="ce160"/>
          <table:table-cell table:number-columns-repeated="1014"/>
        </table:table-row>
        <table:table-row table:style-name="ro5">
          <table:table-cell/>
          <table:table-cell office:value-type="float" office:value="11">
            <text:p>11</text:p>
          </table:table-cell>
          <table:table-cell office:value-type="string">
            <text:p>Change of Address</text:p>
          </table:table-cell>
          <table:table-cell table:formula="of:=SUM(['4241 Weeks 1 &amp; 2'.B40];['4241 Weeks 3 &amp; 4'.B40])" office:value-type="float" office:value="0">
            <text:p>0</text:p>
          </table:table-cell>
          <table:table-cell/>
          <table:table-cell table:style-name="ce82" table:formula="of:=[.D20]/[.I8]*6*2" office:value-type="float" office:value="0">
            <text:p>#DIV/0!</text:p>
          </table:table-cell>
          <table:table-cell table:number-columns-repeated="3"/>
          <table:table-cell table:style-name="ce160"/>
          <table:table-cell table:number-columns-repeated="1014"/>
        </table:table-row>
        <table:table-row table:style-name="ro5">
          <table:table-cell/>
          <table:table-cell office:value-type="float" office:value="12">
            <text:p>12</text:p>
          </table:table-cell>
          <table:table-cell office:value-type="string">
            <text:p>PS Form 3982 (PARS Label)</text:p>
          </table:table-cell>
          <table:table-cell table:style-name="ce84" table:formula="of:=SUM(['4241 Weeks 1 &amp; 2'.C40];['4241 Weeks 3 &amp; 4'.C40])" office:value-type="float" office:value="0">
            <text:p>0</text:p>
          </table:table-cell>
          <table:table-cell table:style-name="ce83"/>
          <table:table-cell table:formula="of:=[.D21]/[.I8]*6*0.25" office:value-type="float" office:value="0">
            <text:p>#DIV/0!</text:p>
          </table:table-cell>
          <table:table-cell table:style-name="ce118"/>
          <table:table-cell table:number-columns-repeated="2"/>
          <table:table-cell table:style-name="ce160"/>
          <table:table-cell/>
          <table:table-cell table:style-name="ce186"/>
          <table:table-cell table:number-columns-repeated="1012"/>
        </table:table-row>
        <table:table-row table:style-name="ro5">
          <table:table-cell/>
          <table:table-cell office:value-type="float" office:value="13">
            <text:p>13</text:p>
          </table:table-cell>
          <table:table-cell office:value-type="string">
            <text:p>Markup</text:p>
          </table:table-cell>
          <table:table-cell table:formula="of:=SUM(['4241 Weeks 1 &amp; 2'.D40];['4241 Weeks 3 &amp; 4'.D40])" office:value-type="float" office:value="0">
            <text:p>0</text:p>
          </table:table-cell>
          <table:table-cell table:style-name="ce83"/>
          <table:table-cell table:formula="of:=[.D22]/[.I8]*6*0.25" office:value-type="float" office:value="0">
            <text:p>#DIV/0!</text:p>
          </table:table-cell>
          <table:table-cell table:style-name="ce104"/>
          <table:table-cell table:number-columns-repeated="2"/>
          <table:table-cell table:style-name="ce161"/>
          <table:table-cell table:style-name="ce183"/>
          <table:table-cell table:number-columns-repeated="1013"/>
        </table:table-row>
        <table:table-row table:style-name="ro5">
          <table:table-cell/>
          <table:table-cell office:value-type="float" office:value="14">
            <text:p>14</text:p>
          </table:table-cell>
          <table:table-cell office:value-type="string">
            <text:p>PS Form 3821 ( Completed)</text:p>
          </table:table-cell>
          <table:table-cell table:formula="of:=SUM(['4241 Weeks 1 &amp; 2'.E40];['4241 Weeks 3 &amp; 4'.E40])" office:value-type="float" office:value="0">
            <text:p>0</text:p>
          </table:table-cell>
          <table:table-cell/>
          <table:table-cell table:style-name="ce82" table:formula="of:=[.D23]/[.I8]*6*2" office:value-type="float" office:value="0">
            <text:p>#DIV/0!</text:p>
          </table:table-cell>
          <table:table-cell table:number-columns-repeated="3"/>
          <table:table-cell table:style-name="ce161"/>
          <table:table-cell table:number-columns-repeated="1014"/>
        </table:table-row>
        <table:table-row table:style-name="ro5">
          <table:table-cell/>
          <table:table-cell office:value-type="float" office:value="15">
            <text:p>15</text:p>
          </table:table-cell>
          <table:table-cell office:value-type="string">
            <text:p>Non Signature “Scan” Items</text:p>
          </table:table-cell>
          <table:table-cell table:style-name="ce83"/>
          <table:table-cell table:style-name="ce82" table:formula="of:=SUM(['4241 Weeks 1 &amp; 2'.F40];['4241 Weeks 3 &amp; 4'.F40])" office:value-type="float" office:value="0">
            <text:p>0</text:p>
          </table:table-cell>
          <table:table-cell table:style-name="ce89"/>
          <table:table-cell table:style-name="ce102" table:formula="of:=[.E24]/[.I8]*6*0.3" office:value-type="float" office:value="0">
            <text:p>#DIV/0!</text:p>
          </table:table-cell>
          <table:table-cell table:number-columns-repeated="2"/>
          <table:table-cell table:style-name="ce158"/>
          <table:table-cell table:number-columns-repeated="1014"/>
        </table:table-row>
        <table:table-row table:style-name="ro5">
          <table:table-cell/>
          <table:table-cell office:value-type="float" office:value="16">
            <text:p>16</text:p>
          </table:table-cell>
          <table:table-cell office:value-type="string">
            <text:p>Load Vehicle</text:p>
          </table:table-cell>
          <table:table-cell table:formula="of:=ROUNDUP((SUM(['4241 Weeks 1 &amp; 2'.G27:.G39])+SUM(['4241 Weeks 3 &amp; 4'.G27:.G39]))*24)" office:value-type="float" office:value="0">
            <text:p>0</text:p>
          </table:table-cell>
          <table:table-cell table:style-name="ce83"/>
          <table:table-cell table:style-name="ce82" table:formula="of:=[.D25]/[.I8]*6" office:value-type="float" office:value="0">
            <text:p>#DIV/0!</text:p>
          </table:table-cell>
          <table:table-cell table:style-name="ce89"/>
          <table:table-cell/>
          <table:table-cell table:style-name="ce137"/>
          <table:table-cell table:style-name="ce158"/>
          <table:table-cell table:number-columns-repeated="1014"/>
        </table:table-row>
        <table:table-row table:style-name="ro5">
          <table:table-cell/>
          <table:table-cell office:value-type="float" office:value="17">
            <text:p>17</text:p>
          </table:table-cell>
          <table:table-cell office:value-type="string">
            <text:p>Other Suitable</text:p>
          </table:table-cell>
          <table:table-cell table:formula="of:=ROUNDUP((SUM(['4241 Weeks 1 &amp; 2'.H27:.H39])+SUM(['4241 Weeks 3 &amp; 4'.H27:.H39]))*24)" office:value-type="float" office:value="0">
            <text:p>0</text:p>
          </table:table-cell>
          <table:table-cell/>
          <table:table-cell table:formula="of:=[.D26]/[.I8]*6" office:value-type="float" office:value="0">
            <text:p>#DIV/0!</text:p>
          </table:table-cell>
          <table:table-cell table:number-columns-repeated="3"/>
          <table:table-cell table:style-name="ce158"/>
          <table:table-cell table:style-name="ce184"/>
          <table:table-cell/>
          <table:table-cell table:style-name="ce186"/>
          <table:table-cell/>
          <table:table-cell table:style-name="ce179"/>
          <table:table-cell table:number-columns-repeated="10"/>
          <table:table-cell table:style-name="Default" table:formula="of:=IF([.AE43]&lt;3348;&quot;46K&quot;;IF([.AE43]&lt;3420;&quot;47K&quot;;IF([.AE43]&lt;3457;&quot;48K&quot;;&quot;N/A&quot;)))" office:value-type="float" office:value="0">
            <text:p>#DIV/0!</text:p>
          </table:table-cell>
          <table:table-cell table:number-columns-repeated="998"/>
        </table:table-row>
        <table:table-row table:style-name="ro5">
          <table:table-cell/>
          <table:table-cell office:value-type="float" office:value="18">
            <text:p>18</text:p>
          </table:table-cell>
          <table:table-cell office:value-type="string">
            <text:p>Authorized Dismounts</text:p>
          </table:table-cell>
          <table:table-cell table:style-name="ce83"/>
          <table:table-cell table:style-name="ce84" table:formula="of:=SUM(['4241 Weeks 1 &amp; 2'.I40];['4241 Weeks 3 &amp; 4'.I40])" office:value-type="float" office:value="0">
            <text:p>0</text:p>
          </table:table-cell>
          <table:table-cell table:style-name="ce83"/>
          <table:table-cell table:style-name="ce117" table:formula="of:=[.E27]/[.I8]*6*0.1" office:value-type="float" office:value="0">
            <text:p>#DIV/0!</text:p>
          </table:table-cell>
          <table:table-cell/>
          <table:table-cell table:style-name="ce137"/>
          <table:table-cell table:style-name="ce162"/>
          <table:table-cell table:style-name="ce184"/>
          <table:table-cell table:number-columns-repeated="3"/>
          <table:table-cell table:style-name="ce179"/>
          <table:table-cell table:number-columns-repeated="10"/>
          <table:table-cell table:formula="of:=IF([.AE43]&lt;690;&quot;N/A&quot;;IF([.AE43]&lt;750;&quot;12H&quot;;IF([.AE43]&lt;810;&quot;13H&quot;;IF([.AE43]&lt;870;&quot;14H&quot;;IF([.AE43]&lt;930;&quot;15H&quot;;IF([.AE43]&lt;990;&quot;16H&quot;;IF([.AE43]&lt;1050;&quot;17H&quot;;[.Z28])))))))" office:value-type="float" office:value="0">
            <text:p>#DIV/0!</text:p>
          </table:table-cell>
          <table:table-cell table:number-columns-repeated="998"/>
        </table:table-row>
        <table:table-row table:style-name="ro5">
          <table:table-cell/>
          <table:table-cell office:value-type="float" office:value="19">
            <text:p>19</text:p>
          </table:table-cell>
          <table:table-cell office:value-type="string">
            <text:p>Authorized Dismount Distance (Feet)</text:p>
          </table:table-cell>
          <table:table-cell table:style-name="ce85"/>
          <table:table-cell table:style-name="ce84" table:formula="of:=SUM(['4241 Weeks 1 &amp; 2'.J40];['4241 Weeks 3 &amp; 4'.J40])" office:value-type="float" office:value="0">
            <text:p>0</text:p>
          </table:table-cell>
          <table:table-cell table:style-name="ce85"/>
          <table:table-cell table:style-name="ce117" table:formula="of:=[.E28]/[.I8]*6*0.00429" office:value-type="float" office:value="0">
            <text:p>#DIV/0!</text:p>
          </table:table-cell>
          <table:table-cell/>
          <table:table-cell table:style-name="ce140"/>
          <table:table-cell table:style-name="ce164"/>
          <table:table-cell table:number-columns-repeated="2"/>
          <table:table-cell table:style-name="ce185"/>
          <table:table-cell table:number-columns-repeated="7"/>
          <table:table-cell table:style-name="ce189" table:formula="of:=IF(['4241 Weeks 1 &amp; 2'.B9]=0;0;1)" office:value-type="float" office:value="0">
            <text:p>0</text:p>
          </table:table-cell>
          <table:table-cell table:number-columns-repeated="3"/>
          <table:table-cell table:style-name="ce179"/>
          <table:table-cell table:formula="of:=IF([.AE43]&lt;1110;&quot;18H&quot;;IF([.AE43]&lt;1170;&quot;19H&quot;;IF([.AE43]&lt;1230;&quot;20H&quot;;IF([.AE43]&lt;1290;&quot;21H&quot;;IF([.AE43]&lt;1350;&quot;22H&quot;;IF([.AE43]&lt;1410;&quot;23H&quot;;IF([.AE43]&lt;1470;&quot;24H&quot;;[.Z29])))))))" office:value-type="float" office:value="0">
            <text:p>#DIV/0!</text:p>
          </table:table-cell>
          <table:table-cell table:number-columns-repeated="998"/>
        </table:table-row>
        <table:table-row table:style-name="ro5">
          <table:table-cell/>
          <table:table-cell office:value-type="float" office:value="20">
            <text:p>20</text:p>
          </table:table-cell>
          <table:table-cell office:value-type="string">
            <text:p>Letters, Flats Collected</text:p>
          </table:table-cell>
          <table:table-cell table:style-name="ce87" table:formula="of:=SUM(['4241 Weeks 1 &amp; 2'.K40];['4241 Weeks 3 &amp; 4'.K40])" office:value-type="float" office:value="0">
            <text:p>0</text:p>
          </table:table-cell>
          <table:table-cell/>
          <table:table-cell table:formula="of:=[.D29]/[.I8]*6*0.04" office:value-type="float" office:value="0">
            <text:p>#DIV/0!</text:p>
          </table:table-cell>
          <table:table-cell table:number-columns-repeated="2"/>
          <table:table-cell table:style-name="ce140"/>
          <table:table-cell table:style-name="ce165"/>
          <table:table-cell table:number-columns-repeated="10"/>
          <table:table-cell table:style-name="ce189" table:formula="of:=IF(['4241 Weeks 1 &amp; 2'.B10]=0;0;1)" office:value-type="float" office:value="0">
            <text:p>0</text:p>
          </table:table-cell>
          <table:table-cell table:number-columns-repeated="4"/>
          <table:table-cell table:formula="of:=IF([.AE43]&lt;1530;&quot;25H&quot;;IF([.AE43]&lt;1590;&quot;26H&quot;;IF([.AE43]&lt;1650;&quot;27H&quot;;IF([.AE43]&lt;1710;&quot;28H&quot;;IF([.AE43]&lt;1770;&quot;29H&quot;;IF([.AE43]&lt;1830;&quot;30H&quot;;IF([.AE43]&lt;1890;&quot;31H&quot;;[.Z30])))))))" office:value-type="float" office:value="0">
            <text:p>#DIV/0!</text:p>
          </table:table-cell>
          <table:table-cell table:number-columns-repeated="998"/>
        </table:table-row>
        <table:table-row table:style-name="ro5">
          <table:table-cell/>
          <table:table-cell office:value-type="float" office:value="21">
            <text:p>21</text:p>
          </table:table-cell>
          <table:table-cell office:value-type="string">
            <text:p>Carrier Pickup “Request”/Prepaid Parcel Event</text:p>
          </table:table-cell>
          <table:table-cell table:formula="of:=SUM(['4241 Weeks 1 &amp; 2'.B58];['4241 Weeks 3 &amp; 4'.B58])" office:value-type="float" office:value="0">
            <text:p>0</text:p>
          </table:table-cell>
          <table:table-cell table:style-name="ce84" table:formula="of:=SUM(['4241 Weeks 1 &amp; 2'.B58];['4241 Weeks 3 &amp; 4'.B58])" office:value-type="float" office:value="0">
            <text:p>0</text:p>
          </table:table-cell>
          <table:table-cell table:formula="of:=[.D30]/[.I8]*6*0.75" office:value-type="float" office:value="0">
            <text:p>#DIV/0!</text:p>
          </table:table-cell>
          <table:table-cell table:style-name="ce102" table:formula="of:=[.E30]/[.I8]*6*0.75" office:value-type="float" office:value="0">
            <text:p>#DIV/0!</text:p>
          </table:table-cell>
          <table:table-cell/>
          <table:table-cell table:style-name="ce141"/>
          <table:table-cell table:number-columns-repeated="11"/>
          <table:table-cell table:style-name="ce189" table:formula="of:=IF(['4241 Weeks 1 &amp; 2'.B11]=0;0;1)" office:value-type="float" office:value="0">
            <text:p>0</text:p>
          </table:table-cell>
          <table:table-cell table:number-columns-repeated="4"/>
          <table:table-cell table:formula="of:=IF([.AE43]&lt;1950;&quot;32H&quot;;IF([.AE43]&lt;2010;&quot;33H&quot;;IF([.AE43]&lt;2070;&quot;34H&quot;;IF([.AE43]&lt;2130;&quot;35H&quot;;IF([.AE43]&lt;2190;&quot;36H&quot;;IF([.AE43]&lt;2250;&quot;37H&quot;;IF([.AE43]&lt;2310;&quot;38H&quot;;[.Z31])))))))" office:value-type="float" office:value="0">
            <text:p>#DIV/0!</text:p>
          </table:table-cell>
          <table:table-cell table:number-columns-repeated="998"/>
        </table:table-row>
        <table:table-row table:style-name="ro5">
          <table:table-cell/>
          <table:table-cell office:value-type="float" office:value="22">
            <text:p>22</text:p>
          </table:table-cell>
          <table:table-cell table:style-name="ce73" office:value-type="string">
            <text:p>Carrier Pickup “Items”/Prepaid Parcel over 2 Lbs.</text:p>
          </table:table-cell>
          <table:table-cell table:style-name="ce85"/>
          <table:table-cell table:style-name="ce84" table:formula="of:=SUM(['4241 Weeks 1 &amp; 2'.C58];['4241 Weeks 3 &amp; 4'.C58])" office:value-type="float" office:value="0">
            <text:p>0</text:p>
          </table:table-cell>
          <table:table-cell table:style-name="ce85"/>
          <table:table-cell table:style-name="ce102" table:formula="of:=[.E31]/[.I8]*6*0.15" office:value-type="float" office:value="0">
            <text:p>#DIV/0!</text:p>
          </table:table-cell>
          <table:table-cell/>
          <table:table-cell table:style-name="ce142"/>
          <table:table-cell table:style-name="ce166"/>
          <table:table-cell table:style-name="ce183"/>
          <table:table-cell table:number-columns-repeated="3"/>
          <table:table-cell table:formula="of:=['4241 Weeks 1 &amp; 2'.A3]*6/100*4.5+24" office:value-type="float" office:value="24">
            <text:p>24</text:p>
          </table:table-cell>
          <table:table-cell table:number-columns-repeated="5"/>
          <table:table-cell table:style-name="ce189" table:formula="of:=IF(['4241 Weeks 1 &amp; 2'.B12]=0;0;1)" office:value-type="float" office:value="0">
            <text:p>0</text:p>
          </table:table-cell>
          <table:table-cell table:number-columns-repeated="4"/>
          <table:table-cell table:formula="of:=IF([.AE43]&lt;2370;&quot;39H&quot;;IF([.AE43]&lt;2430;&quot;40H&quot;;IF([.AE43]&lt;2490;&quot;41H&quot;;IF([.AE43]&lt;2550;&quot;42H&quot;;IF([.AE43]&lt;2610;&quot;43H&quot;;IF([.AE43]&lt;2651;&quot;44H&quot;;[.Z32]))))))" office:value-type="float" office:value="0">
            <text:p>#DIV/0!</text:p>
          </table:table-cell>
          <table:table-cell table:number-columns-repeated="998"/>
        </table:table-row>
        <table:table-row table:style-name="ro5">
          <table:table-cell/>
          <table:table-cell office:value-type="float" office:value="23">
            <text:p>23</text:p>
          </table:table-cell>
          <table:table-cell office:value-type="string">
            <text:p>Parcels Accepted.Ordinary.Insured.C.O.D.</text:p>
          </table:table-cell>
          <table:table-cell table:style-name="ce84" table:formula="of:=SUM(['4241 Weeks 1 &amp; 2'.D58];['4241 Weeks 3 &amp; 4'.D58])" office:value-type="float" office:value="0">
            <text:p>0</text:p>
          </table:table-cell>
          <table:table-cell table:style-name="ce82" table:formula="of:=SUM(['4241 Weeks 1 &amp; 2'.D58];['4241 Weeks 3 &amp; 4'.D58])" office:value-type="float" office:value="0">
            <text:p>0</text:p>
          </table:table-cell>
          <table:table-cell table:formula="of:=[.D32]/[.I8]*6*2" office:value-type="float" office:value="0">
            <text:p>#DIV/0!</text:p>
          </table:table-cell>
          <table:table-cell table:style-name="ce102" table:formula="of:=[.E32]/[.I8]*6*2" office:value-type="float" office:value="0">
            <text:p>#DIV/0!</text:p>
          </table:table-cell>
          <table:table-cell/>
          <table:table-cell table:style-name="ce143"/>
          <table:table-cell table:style-name="ce166"/>
          <table:table-cell table:number-columns-repeated="4"/>
          <table:table-cell table:formula="of:=IF([.O31]&lt;30;30;[.O31])" office:value-type="float" office:value="30">
            <text:p>30</text:p>
          </table:table-cell>
          <table:table-cell table:number-columns-repeated="5"/>
          <table:table-cell table:style-name="ce189" table:formula="of:=IF(['4241 Weeks 1 &amp; 2'.B13]=0;0;1)" office:value-type="float" office:value="0">
            <text:p>0</text:p>
          </table:table-cell>
          <table:table-cell table:number-columns-repeated="4"/>
          <table:table-cell table:style-name="Default" table:formula="of:=IF([.AE43]&lt;2790;&quot;N/A&quot;;IF([.AE43]&lt;2844;&quot;43J&quot;;IF([.AE43]&lt;3044;&quot;N/A&quot;;IF([.AE43]&lt;3060;&quot;42K&quot;;IF([.AE43]&lt;3132;&quot;43K&quot;;IF([.AE43]&lt;3204;&quot;44K&quot;;IF([.AE43]&lt;3276;&quot;45K&quot;;[.Z26])))))))" office:value-type="float" office:value="0">
            <text:p>#DIV/0!</text:p>
          </table:table-cell>
          <table:table-cell table:number-columns-repeated="998"/>
        </table:table-row>
        <table:table-row table:style-name="ro5">
          <table:table-cell/>
          <table:table-cell office:value-type="float" office:value="24">
            <text:p>24</text:p>
          </table:table-cell>
          <table:table-cell office:value-type="string">
            <text:p>Registered, Certified Accepted</text:p>
          </table:table-cell>
          <table:table-cell table:style-name="ce88"/>
          <table:table-cell table:style-name="ce82" table:formula="of:=SUM(['4241 Weeks 1 &amp; 2'.E58];['4241 Weeks 3 &amp; 4'.E58])" office:value-type="float" office:value="0">
            <text:p>0</text:p>
          </table:table-cell>
          <table:table-cell table:formula="of:=[.E33]/[.I8]*6*2" office:value-type="float" office:value="0">
            <text:p>#DIV/0!</text:p>
          </table:table-cell>
          <table:table-cell table:style-name="ce119"/>
          <table:table-cell/>
          <table:table-cell table:style-name="ce143"/>
          <table:table-cell table:style-name="ce166"/>
          <table:table-cell table:number-columns-repeated="10"/>
          <table:table-cell table:style-name="ce189" table:formula="of:=IF(['4241 Weeks 1 &amp; 2'.B14]=0;0;1)" office:value-type="float" office:value="0">
            <text:p>0</text:p>
          </table:table-cell>
          <table:table-cell table:number-columns-repeated="4"/>
          <table:table-cell table:formula="of:=IF([.AE43]&lt;3044;&quot;46J&quot;;&quot;N/A&quot;)" office:value-type="float" office:value="0">
            <text:p>#DIV/0!</text:p>
          </table:table-cell>
          <table:table-cell table:number-columns-repeated="998"/>
        </table:table-row>
        <table:table-row table:style-name="ro5">
          <table:table-cell/>
          <table:table-cell office:value-type="float" office:value="25">
            <text:p>25</text:p>
          </table:table-cell>
          <table:table-cell office:value-type="string">
            <text:p>Money Order Application Processed</text:p>
          </table:table-cell>
          <table:table-cell table:style-name="ce84" table:formula="of:=SUM(['4241 Weeks 1 &amp; 2'.F58];['4241 Weeks 3 &amp; 4'.F58])" office:value-type="float" office:value="0">
            <text:p>0</text:p>
          </table:table-cell>
          <table:table-cell table:style-name="ce82" table:formula="of:=SUM(['4241 Weeks 1 &amp; 2'.F58];['4241 Weeks 3 &amp; 4'.F58])" office:value-type="float" office:value="0">
            <text:p>0</text:p>
          </table:table-cell>
          <table:table-cell table:formula="of:=[.D34]/[.I8]*6*1.5" office:value-type="float" office:value="0">
            <text:p>#DIV/0!</text:p>
          </table:table-cell>
          <table:table-cell table:style-name="ce82" table:formula="of:=[.E34]/[.I8]*6*2" office:value-type="float" office:value="0">
            <text:p>#DIV/0!</text:p>
          </table:table-cell>
          <table:table-cell/>
          <table:table-cell table:style-name="ce143"/>
          <table:table-cell table:style-name="ce178"/>
          <table:table-cell table:number-columns-repeated="10"/>
          <table:table-cell table:style-name="ce189" table:formula="of:=IF(['4241 Weeks 1 &amp; 2'.B15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/>
          <table:table-cell office:value-type="float" office:value="26">
            <text:p>26</text:p>
          </table:table-cell>
          <table:table-cell office:value-type="string">
            <text:p>Return Receipt (“L” Route Only)</text:p>
          </table:table-cell>
          <table:table-cell table:style-name="ce87" table:formula="of:=SUM(['4241 Weeks 1 &amp; 2'.G58];['4241 Weeks 3 &amp; 4'.G58])" office:value-type="float" office:value="0">
            <text:p>0</text:p>
          </table:table-cell>
          <table:table-cell/>
          <table:table-cell table:formula="of:=[.D35]/[.I8]*6*0.25" office:value-type="float" office:value="0">
            <text:p>#DIV/0!</text:p>
          </table:table-cell>
          <table:table-cell table:number-columns-repeated="2"/>
          <table:table-cell table:style-name="ce142"/>
          <table:table-cell table:number-columns-repeated="11"/>
          <table:table-cell table:style-name="ce189" table:formula="of:=IF(['4241 Weeks 1 &amp; 2'.B16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/>
          <table:table-cell office:value-type="float" office:value="27">
            <text:p>27</text:p>
          </table:table-cell>
          <table:table-cell office:value-type="string">
            <text:p>Not Used</text:p>
          </table:table-cell>
          <table:table-cell table:style-name="ce85"/>
          <table:table-cell/>
          <table:table-cell table:style-name="ce85"/>
          <table:table-cell table:number-columns-repeated="2"/>
          <table:table-cell table:style-name="ce142"/>
          <table:table-cell table:number-columns-repeated="11"/>
          <table:table-cell table:style-name="ce189" table:formula="of:=IF(['4241 Weeks 1 &amp; 2'.B17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/>
          <table:table-cell office:value-type="float" office:value="28">
            <text:p>28</text:p>
          </table:table-cell>
          <table:table-cell office:value-type="string">
            <text:p>Not Used</text:p>
          </table:table-cell>
          <table:table-cell table:style-name="ce85"/>
          <table:table-cell/>
          <table:table-cell table:style-name="ce85"/>
          <table:table-cell table:number-columns-repeated="2"/>
          <table:table-cell table:style-name="ce142"/>
          <table:table-cell table:number-columns-repeated="11"/>
          <table:table-cell table:style-name="ce189" table:formula="of:=IF(['4241 Weeks 1 &amp; 2'.B18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/>
          <table:table-cell office:value-type="float" office:value="29">
            <text:p>29</text:p>
          </table:table-cell>
          <table:table-cell office:value-type="string">
            <text:p>Not Used</text:p>
          </table:table-cell>
          <table:table-cell table:style-name="ce89"/>
          <table:table-cell/>
          <table:table-cell table:style-name="ce107"/>
          <table:table-cell table:style-name="ce89"/>
          <table:table-cell/>
          <table:table-cell table:style-name="ce142"/>
          <table:table-cell table:number-columns-repeated="11"/>
          <table:table-cell table:style-name="ce189" table:formula="of:=IF(['4241 Weeks 1 &amp; 2'.B19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/>
          <table:table-cell office:value-type="float" office:value="30">
            <text:p>30</text:p>
          </table:table-cell>
          <table:table-cell office:value-type="string">
            <text:p>Not Used</text:p>
          </table:table-cell>
          <table:table-cell table:style-name="ce85"/>
          <table:table-cell/>
          <table:table-cell table:style-name="ce88"/>
          <table:table-cell table:number-columns-repeated="2"/>
          <table:table-cell table:style-name="ce142"/>
          <table:table-cell table:number-columns-repeated="11"/>
          <table:table-cell table:style-name="ce189" table:formula="of:=IF(['4241 Weeks 1 &amp; 2'.B20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/>
          <table:table-cell office:value-type="string">
            <text:p>*</text:p>
          </table:table-cell>
          <table:table-cell table:style-name="ce74" office:value-type="string">
            <text:p>Stamp Stock</text:p>
          </table:table-cell>
          <table:table-cell table:style-name="ce87" office:value-type="float" office:value="20">
            <text:p>20</text:p>
          </table:table-cell>
          <table:table-cell/>
          <table:table-cell table:style-name="ce108" office:value-type="float" office:value="20">
            <text:p>20</text:p>
          </table:table-cell>
          <table:table-cell table:number-columns-repeated="2"/>
          <table:table-cell table:style-name="ce142"/>
          <table:table-cell table:number-columns-repeated="11"/>
          <table:table-cell table:formula="of:=IF(['4241 Weeks 3 &amp; 4'.B9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/>
          <table:table-cell office:value-type="string">
            <text:p>*</text:p>
          </table:table-cell>
          <table:table-cell table:style-name="ce74" office:value-type="string">
            <text:p>Scanner (Retrieval/Setup/Return)</text:p>
          </table:table-cell>
          <table:table-cell table:style-name="ce87" office:value-type="float" office:value="6">
            <text:p>6</text:p>
          </table:table-cell>
          <table:table-cell/>
          <table:table-cell table:style-name="ce109" office:value-type="float" office:value="6">
            <text:p>6</text:p>
          </table:table-cell>
          <table:table-cell table:style-name="ce118"/>
          <table:table-cell/>
          <table:table-cell table:style-name="ce142"/>
          <table:table-cell table:number-columns-repeated="7"/>
          <table:table-cell table:style-name="ce187"/>
          <table:table-cell/>
          <table:table-cell table:style-name="ce184"/>
          <table:table-cell/>
          <table:table-cell table:formula="of:=IF(['4241 Weeks 3 &amp; 4'.B10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/>
          <table:table-cell table:style-name="ce66" office:value-type="string">
            <text:p>*</text:p>
          </table:table-cell>
          <table:table-cell table:style-name="ce74" office:value-type="string">
            <text:p>Strapping Out</text:p>
          </table:table-cell>
          <table:table-cell table:style-name="ce90" table:formula="of:=[.D10]+[.D11]+[.D13]-[.D22]" office:value-type="float" office:value="0">
            <text:p>0</text:p>
          </table:table-cell>
          <table:table-cell/>
          <table:table-cell table:style-name="ce110" table:formula="of:=[.D42]/[.I8]*6*0.01428" office:value-type="float" office:value="0">
            <text:p>#DIV/0!</text:p>
          </table:table-cell>
          <table:table-cell table:style-name="ce118"/>
          <table:table-cell/>
          <table:table-cell table:style-name="ce142"/>
          <table:table-cell table:number-columns-repeated="7"/>
          <table:table-cell table:style-name="ce188"/>
          <table:table-cell table:number-columns-repeated="1007"/>
        </table:table-row>
        <table:table-row table:style-name="ro5">
          <table:table-cell/>
          <table:table-cell office:value-type="string">
            <text:p>*</text:p>
          </table:table-cell>
          <table:table-cell table:style-name="ce74" office:value-type="string">
            <text:p>Other Office &amp; Personal</text:p>
          </table:table-cell>
          <table:table-cell table:style-name="ce87" office:value-type="float" office:value="30">
            <text:p>30</text:p>
          </table:table-cell>
          <table:table-cell/>
          <table:table-cell table:style-name="ce109" office:value-type="float" office:value="30">
            <text:p>30</text:p>
          </table:table-cell>
          <table:table-cell table:style-name="ce120"/>
          <table:table-cell/>
          <table:table-cell table:style-name="ce144"/>
          <table:table-cell table:number-columns-repeated="7"/>
          <table:table-cell table:style-name="ce188"/>
          <table:table-cell table:number-columns-repeated="3"/>
          <table:table-cell table:formula="of:=IF(['4241 Weeks 3 &amp; 4'.B11]=0;0;1)" office:value-type="float" office:value="0">
            <text:p>0</text:p>
          </table:table-cell>
          <table:table-cell table:number-columns-repeated="8"/>
          <table:table-cell table:style-name="ce190"/>
          <table:table-cell table:style-name="ce190" table:formula="of:=ROUND(([.F48]+[.G48]);0)" office:value-type="float" office:value="0">
            <text:p>#DIV/0!</text:p>
          </table:table-cell>
          <table:table-cell table:number-columns-repeated="993"/>
        </table:table-row>
        <table:table-row table:style-name="ro5">
          <table:table-cell/>
          <table:table-cell office:value-type="string">
            <text:p>*</text:p>
          </table:table-cell>
          <table:table-cell table:style-name="ce75" office:value-type="string">
            <text:p>Lock Pouch Stops ( # Daily )</text:p>
          </table:table-cell>
          <table:table-cell table:style-name="ce88"/>
          <table:table-cell table:style-name="ce97" office:value-type="float" office:value="0">
            <text:p>0</text:p>
          </table:table-cell>
          <table:table-cell table:style-name="ce88"/>
          <table:table-cell table:style-name="ce84" table:formula="of:=[.E44]*30" office:value-type="float" office:value="0">
            <text:p>0</text:p>
          </table:table-cell>
          <table:table-cell/>
          <table:table-cell table:style-name="ce142"/>
          <table:table-cell table:number-columns-repeated="3"/>
          <table:table-cell table:style-name="ce184"/>
          <table:table-cell table:number-columns-repeated="3"/>
          <table:table-cell table:style-name="ce179"/>
          <table:table-cell table:number-columns-repeated="3"/>
          <table:table-cell table:formula="of:=IF(['4241 Weeks 3 &amp; 4'.B12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66"/>
          <table:table-cell table:style-name="ce66" office:value-type="string">
            <text:p>*</text:p>
          </table:table-cell>
          <table:table-cell table:style-name="ce74" office:value-type="string">
            <text:p>Withdrawing Mail</text:p>
          </table:table-cell>
          <table:table-cell table:style-name="ce71" table:formula="of:=IF(['4241 Weeks 1 &amp; 2'.G3]=&quot;Yes&quot;;30;0)" office:value-type="float" office:value="0">
            <text:p>0</text:p>
          </table:table-cell>
          <table:table-cell/>
          <table:table-cell table:style-name="ce111" table:formula="of:=[.D45]" office:value-type="float" office:value="0">
            <text:p>0</text:p>
          </table:table-cell>
          <table:table-cell table:style-name="ce121"/>
          <table:table-cell/>
          <table:table-cell table:style-name="ce69" table:number-columns-repeated="2"/>
          <table:table-cell table:number-columns-repeated="4"/>
          <table:table-cell table:style-name="ce179"/>
          <table:table-cell/>
          <table:table-cell table:style-name="ce188"/>
          <table:table-cell table:number-columns-repeated="3"/>
          <table:table-cell table:formula="of:=IF(['4241 Weeks 3 &amp; 4'.B13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66"/>
          <table:table-cell table:style-name="ce66" office:value-type="string">
            <text:p>*</text:p>
          </table:table-cell>
          <table:table-cell table:style-name="ce76" office:value-type="string">
            <text:p>USPS Vehicle Allowance</text:p>
          </table:table-cell>
          <table:table-cell table:style-name="ce88"/>
          <table:table-cell table:style-name="ce98" table:formula="of:=IF(['4241 Weeks 1 &amp; 2'.H3]=&quot;Yes&quot;;[.O32];0)" office:value-type="float" office:value="0">
            <text:p>0</text:p>
          </table:table-cell>
          <table:table-cell table:style-name="ce112" table:formula="of:=[.E46]" office:value-type="float" office:value="0">
            <text:p>0</text:p>
          </table:table-cell>
          <table:table-cell table:style-name="ce85"/>
          <table:table-cell/>
          <table:table-cell table:style-name="ce69" table:number-columns-repeated="2"/>
          <table:table-cell table:number-columns-repeated="6"/>
          <table:table-cell table:style-name="ce188"/>
          <table:table-cell table:number-columns-repeated="3"/>
          <table:table-cell table:formula="of:=IF(['4241 Weeks 3 &amp; 4'.B14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66"/>
          <table:table-cell table:style-name="ce66" office:value-type="string">
            <text:p>*</text:p>
          </table:table-cell>
          <table:table-cell table:style-name="ce76" office:value-type="string">
            <text:p>Reload/ Unload</text:p>
          </table:table-cell>
          <table:table-cell table:style-name="ce88"/>
          <table:table-cell table:style-name="ce99" office:value-type="float" office:value="18">
            <text:p>18</text:p>
          </table:table-cell>
          <table:table-cell table:style-name="ce88"/>
          <table:table-cell table:style-name="ce99" office:value-type="float" office:value="18">
            <text:p>18</text:p>
          </table:table-cell>
          <table:table-cell/>
          <table:table-cell table:style-name="ce69"/>
          <table:table-cell table:style-name="ce179"/>
          <table:table-cell table:number-columns-repeated="10"/>
          <table:table-cell table:formula="of:=IF(['4241 Weeks 3 &amp; 4'.B15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67" table:number-columns-repeated="2"/>
          <table:table-cell table:style-name="ce77" office:value-type="string">
            <text:p>Weekly Totals (Minutes)</text:p>
          </table:table-cell>
          <table:table-cell table:style-name="ce91" table:number-columns-repeated="2"/>
          <table:table-cell table:style-name="ce113" table:formula="of:=SUM([.F10:.F46])" office:value-type="float" office:value="0">
            <text:p>#DIV/0!</text:p>
          </table:table-cell>
          <table:table-cell table:style-name="ce113" table:formula="of:=SUM([.G4:.G47])" office:value-type="float" office:value="0">
            <text:p>#DIV/0!</text:p>
          </table:table-cell>
          <table:table-cell/>
          <table:table-cell table:style-name="ce69" table:number-columns-repeated="2"/>
          <table:table-cell table:number-columns-repeated="10"/>
          <table:table-cell table:formula="of:=IF(['4241 Weeks 3 &amp; 4'.B16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68" table:number-columns-repeated="2"/>
          <table:table-cell table:style-name="ce78" office:value-type="string">
            <text:p>Standard Time (Hours and Minutes)</text:p>
          </table:table-cell>
          <table:table-cell table:style-name="Default" table:number-columns-repeated="2"/>
          <table:table-cell table:style-name="ce100"/>
          <table:table-cell table:style-name="ce122" table:formula="of:=ROUND(([.F48]+[.G48]);0)/1440" office:value-type="time" office:time-value="PT00H00M00S">
            <text:p>#DIV/0!</text:p>
          </table:table-cell>
          <table:table-cell/>
          <table:table-cell table:style-name="ce69" table:number-columns-repeated="2"/>
          <table:table-cell table:number-columns-repeated="10"/>
          <table:table-cell table:formula="of:=IF(['4241 Weeks 3 &amp; 4'.B17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68" table:number-columns-repeated="2"/>
          <table:table-cell table:style-name="ce79" office:value-type="string">
            <text:p>Volume Only Factor</text:p>
          </table:table-cell>
          <table:table-cell table:style-name="ce92" table:formula="of:=((([.G48]+[.F48])-SUM([.G4:.G9])-[.G27]-[.G28]-[.G44]-[.G47]-[.F26]-[.F35]-[.F40]-[.F41]-[.F43]-[.F45]-[.F46])/SUM([.E5:.E7]))" office:value-type="float" office:value="0">
            <text:p>#DIV/0!</text:p>
          </table:table-cell>
          <table:table-cell table:style-name="Default"/>
          <table:table-cell table:style-name="ce100" table:number-columns-repeated="2"/>
          <table:table-cell table:style-name="ce125"/>
          <table:table-cell table:style-name="ce145"/>
          <table:table-cell table:style-name="ce69"/>
          <table:table-cell table:number-columns-repeated="10"/>
          <table:table-cell table:formula="of:=IF(['4241 Weeks 3 &amp; 4'.B18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68" table:number-columns-repeated="2"/>
          <table:table-cell table:style-name="Default" table:number-columns-repeated="2"/>
          <table:table-cell table:style-name="ce86" office:value-type="string">
            <text:p>No Option</text:p>
          </table:table-cell>
          <table:table-cell table:style-name="ce114" table:formula="of:=[.Z27]" office:value-type="float" office:value="0">
            <text:p>#DIV/0!</text:p>
          </table:table-cell>
          <table:table-cell table:style-name="ce123" table:formula="of:=IF([.I12]=&quot;A&quot;;[Pay.A46];IF([.I12]=&quot;B&quot;;[Pay.B46];IF([.I12]=&quot;C&quot;;[Pay.C46];IF([.I12]=1;[Pay.D46];IF([.I12]=2;[Pay.E46];IF([.I12]=3;[Pay.F46];IF([.I12]=4;[Pay.G46];IF([.I12]=5;[Pay.H46];IF([.I12]=6;[Pay.I46];IF([.I12]=7;[Pay.J46];IF([.I12]=8;[Pay.K46];IF([.I12]=9;[Pay.L46];IF([.I1]=10;[Pay.M46];IF([.I12]=11;[Pay.N46];IF([.I12]=12;[Pay.O46];&quot;N/A&quot;)))))))))))))))" office:value-type="string" office:string-value="N/A">
            <text:p>N/A</text:p>
          </table:table-cell>
          <table:table-cell table:style-name="ce126"/>
          <table:table-cell table:style-name="ce69" table:number-columns-repeated="2"/>
          <table:table-cell table:number-columns-repeated="10"/>
          <table:table-cell table:formula="of:=IF(['4241 Weeks 3 &amp; 4'.B19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68" table:number-columns-repeated="2"/>
          <table:table-cell table:style-name="Default" table:number-columns-repeated="2"/>
          <table:table-cell table:style-name="ce86" office:value-type="string">
            <text:p>Low Option</text:p>
          </table:table-cell>
          <table:table-cell table:style-name="ce115" table:formula="of:=IF([.AE43]&lt;2651;&quot;N/A&quot;;IF([.AE43]&lt;2716;&quot;41J&quot;;IF([.AE43]&lt;2782;&quot;42J&quot;;IF([.AE43]&lt;2790;&quot;43J&quot;;IF([.AE43]&lt;2844;&quot;N/A&quot;;IF([.AE43]&lt;2916;&quot;40K&quot;;IF([.AE43]&lt;2988;&quot;41K&quot;;IF([.AE43]&lt;3044;&quot;42K&quot;;&quot;N/A&quot;))))))))" office:value-type="float" office:value="0">
            <text:p>#DIV/0!</text:p>
          </table:table-cell>
          <table:table-cell table:style-name="ce123" table:formula="of:=IF([.I12]=&quot;A&quot;;[Pay.A40];IF([.I12]=&quot;B&quot;;[Pay.B40];IF([.I12]=&quot;C&quot;;[Pay.C40];IF([.I12]=1;[Pay.D40];IF([.I12]=2;[Pay.E40];IF([.I12]=3;[Pay.F40];IF([.I12]=4;[Pay.G40];IF([.I12]=5;[Pay.H40];IF([.I12]=6;[Pay.I40];IF([.I12]=7;[Pay.J40];IF([.I12]=8;[Pay.K40];IF([.I12]=9;[Pay.L40];IF([.I12]=10;[Pay.M40];IF([.I12]=11;[Pay.N40];IF([.I12]=12;[Pay.O40];&quot;N/A&quot;)))))))))))))))" office:value-type="string" office:string-value="N/A">
            <text:p>N/A</text:p>
          </table:table-cell>
          <table:table-cell table:style-name="ce127"/>
          <table:table-cell table:style-name="ce146"/>
          <table:table-cell table:style-name="ce69"/>
          <table:table-cell table:number-columns-repeated="10"/>
          <table:table-cell table:formula="of:=IF(['4241 Weeks 3 &amp; 4'.B20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69" table:number-columns-repeated="2"/>
          <table:table-cell table:style-name="Default" table:number-columns-repeated="2"/>
          <table:table-cell table:style-name="ce86" office:value-type="string">
            <text:p>High Option</text:p>
          </table:table-cell>
          <table:table-cell table:style-name="ce115" table:formula="of:=IF([.AE43]&lt;2651;&quot;N/A&quot;;IF([.AE43]&lt;2670;&quot;44H&quot;;IF([.AE43]&lt;2730;&quot;45H&quot;;IF([.AE43]&lt;2790;&quot;46H&quot;;IF([.AE43]&lt;2844;&quot;N/A&quot;;IF([.AE43]&lt;2848;&quot;43J&quot;;IF([.AE43]&lt;2913;&quot;44J&quot;;IF([.AE43]&lt;2978;&quot;45J&quot;;[.Z33]))))))))" office:value-type="float" office:value="0">
            <text:p>#DIV/0!</text:p>
          </table:table-cell>
          <table:table-cell table:style-name="ce123" table:formula="of:=IF([.I12]=&quot;A&quot;;[Pay.A43];IF([.I12]=&quot;B&quot;;[Pay.B43];IF([.I12]=&quot;C&quot;;[Pay.C43];IF([.I12]=1;[Pay.D43];IF([.I12]=2;[Pay.E43];IF([.I12]=3;[Pay.F43];IF([.I12]=4;[Pay.G43];IF([.I12]=5;[Pay.H43];IF([.I12]=6;[Pay.I43];IF([.I12]=7;[Pay.J43];IF([.I12]=8;[Pay.K43];IF([.I12]=9;[Pay.L43];IF([.I12]=10;[Pay.M43];IF([.I12]=11;[Pay.N43];IF([.I12]=12;[Pay.O43];&quot;N/A&quot;)))))))))))))))" office:value-type="string" office:string-value="N/A">
            <text:p>N/A</text:p>
          </table:table-cell>
          <table:table-cell table:style-name="ce126"/>
          <table:table-cell table:style-name="ce69" table:number-columns-repeated="2"/>
          <table:table-cell table:number-columns-repeated="10"/>
          <table:table-cell table:formula="of:=SUM([.U28:.U52])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69" table:number-columns-repeated="2"/>
          <table:table-cell table:style-name="Default" table:number-columns-repeated="4"/>
          <table:table-cell table:style-name="ce124"/>
          <table:table-cell table:style-name="ce128"/>
          <table:table-cell table:style-name="ce69" table:number-columns-repeated="2"/>
          <table:table-cell table:number-columns-repeated="1014"/>
        </table:table-row>
        <table:table-row table:style-name="ro3">
          <table:table-cell table:style-name="ce69" table:number-columns-repeated="2"/>
          <table:table-cell table:style-name="Default" table:number-columns-repeated="4"/>
          <table:table-cell table:style-name="ce69" table:number-columns-repeated="2"/>
          <table:table-cell table:style-name="ce129" table:number-columns-repeated="2"/>
          <table:table-cell table:number-columns-repeated="1014"/>
        </table:table-row>
        <table:table-row table:style-name="ro3">
          <table:table-cell table:style-name="Default" table:number-columns-repeated="7"/>
          <table:table-cell/>
          <table:table-cell table:style-name="ce129" table:number-columns-repeated="2"/>
          <table:table-cell/>
          <table:table-cell table:style-name="ce129" table:number-columns-repeated="2"/>
          <table:table-cell table:number-columns-repeated="8"/>
          <table:table-cell table:style-name="Default" table:number-columns-repeated="1003"/>
        </table:table-row>
        <table:table-row table:style-name="ro3">
          <table:table-cell table:style-name="Default" table:number-columns-repeated="7"/>
          <table:table-cell/>
          <table:table-cell table:style-name="ce147"/>
          <table:table-cell table:style-name="ce180"/>
          <table:table-cell/>
          <table:table-cell table:style-name="ce180" table:number-columns-repeated="2"/>
          <table:table-cell table:number-columns-repeated="8"/>
          <table:table-cell table:style-name="Default" table:number-columns-repeated="1003"/>
        </table:table-row>
        <table:table-row table:style-name="ro3">
          <table:table-cell table:style-name="Default" table:number-columns-repeated="7"/>
          <table:table-cell/>
          <table:table-cell table:style-name="ce148"/>
          <table:table-cell table:style-name="ce181"/>
          <table:table-cell table:style-name="Default"/>
          <table:table-cell table:style-name="ce181" table:number-columns-repeated="2"/>
          <table:table-cell table:style-name="Default" table:number-columns-repeated="1011"/>
        </table:table-row>
        <table:table-row table:style-name="ro3">
          <table:table-cell table:style-name="Default" table:number-columns-repeated="7"/>
          <table:table-cell table:style-name="ce129"/>
          <table:table-cell table:style-name="ce149"/>
          <table:table-cell table:style-name="Default" table:number-columns-repeated="1015"/>
        </table:table-row>
        <table:table-row table:style-name="ro5"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  <table:table-cell table:style-name="Default" table:number-columns-repeated="1016"/>
        </table:table-row>
        <table:table-row table:style-name="ro5">
          <table:table-cell table:style-name="Default" table:number-columns-repeated="7"/>
          <table:table-cell/>
          <table:table-cell table:style-name="Default" table:number-columns-repeated="1016"/>
        </table:table-row>
        <table:table-row table:style-name="ro5" table:number-rows-repeated="2">
          <table:table-cell table:style-name="Default" table:number-columns-repeated="3"/>
          <table:table-cell table:style-name="ce93"/>
          <table:table-cell table:style-name="Default" table:number-columns-repeated="3"/>
          <table:table-cell/>
          <table:table-cell table:style-name="Default" table:number-columns-repeated="1016"/>
        </table:table-row>
        <table:table-row table:style-name="ro5">
          <table:table-cell table:style-name="Default" table:number-columns-repeated="3"/>
          <table:table-cell table:style-name="ce93"/>
          <table:table-cell table:style-name="Default" table:number-columns-repeated="3"/>
          <table:table-cell/>
          <table:table-cell table:style-name="Default" table:number-columns-repeated="1016"/>
        </table:table-row>
      </table:table>
      <table:table table:name="Hours Table" table:style-name="ta1" table:protected="true" table:protection-key="bugGtn2gRNb+X1A/dRjPRT2cDBo=" table:print="false">
        <table:table-column table:style-name="co21" table:default-cell-style-name="Normal_5f_Toms2003Calculator"/>
        <table:table-column table:style-name="co22" table:number-columns-repeated="256" table:default-cell-style-name="Normal_5f_Toms2003Calculator"/>
        <table:table-column table:style-name="co1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63" office:value-type="string">
            <text:p>a. TABLE OF EVALUATED HOURS FOR REGULAR RURAL ROUTES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3" office:value-type="string">
            <text:p>H Routes (No Relief Days)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3" office:value-type="string">
            <text:p>Total Hours and Minutes Per Week Evaluated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(Standard Hours)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0:30 to 41:29 41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1:30 to 42:29 42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2:30 to 43:29 43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3:30 to 44:29 44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4:30 to 45:29 45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5:30 to 46:29 46 Hours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3" office:value-type="string">
            <text:p>J Routes (Relief Day Every Other Week)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Total Hours and Minutes Per Week Evaluated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(Standard Hours)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4:11 to 45:15 41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5:16 to 46:21 42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6:22 to 47:27 43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7:28 to 48:32 44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8:33 to 49:37 45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9:38 to 50:43 46 Hours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3" office:value-type="string">
            <text:p>K Routes (Relief Day Each Week)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Total Hours and Minutes Per Week Evaluated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(Standard Hours)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7:24 to 48:35 40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8:36 to 49:47 41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9:48 to 50:59 42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51:00 to 52:11 43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52:12 to 53:23 44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53:24 to 54:35 45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54:36 to 55:47 46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55:48 to 56:59 47 Hours*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57:00 to 57:36 48 Hours*</text:p>
          </table:table-cell>
          <table:table-cell table:number-columns-repeated="1023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y" table:style-name="ta1" table:print="false">
        <table:table-column table:style-name="co10" table:default-cell-style-name="ce169"/>
        <table:table-column table:style-name="co10" table:number-columns-repeated="15" table:default-cell-style-name="ce172"/>
        <table:table-column table:style-name="co10" table:default-cell-style-name="ce173"/>
        <table:table-row table:style-name="ro1">
          <table:table-cell table:style-name="ce167" office:value-type="string">
            <text:p>Hours/Step</text:p>
          </table:table-cell>
          <table:table-cell table:style-name="ce171" office:value-type="string">
            <text:p>A</text:p>
          </table:table-cell>
          <table:table-cell table:style-name="ce175" office:value-type="string">
            <text:p>B</text:p>
          </table:table-cell>
          <table:table-cell table:style-name="ce175" office:value-type="string">
            <text:p>C</text:p>
          </table:table-cell>
          <table:table-cell table:style-name="ce175" office:value-type="float" office:value="1">
            <text:p>1</text:p>
          </table:table-cell>
          <table:table-cell table:style-name="ce175" office:value-type="float" office:value="2">
            <text:p>2</text:p>
          </table:table-cell>
          <table:table-cell table:style-name="ce175" office:value-type="float" office:value="3">
            <text:p>3</text:p>
          </table:table-cell>
          <table:table-cell table:style-name="ce175" office:value-type="float" office:value="4">
            <text:p>4</text:p>
          </table:table-cell>
          <table:table-cell table:style-name="ce175" office:value-type="float" office:value="5">
            <text:p>5</text:p>
          </table:table-cell>
          <table:table-cell table:style-name="ce175" office:value-type="float" office:value="6">
            <text:p>6</text:p>
          </table:table-cell>
          <table:table-cell table:style-name="ce175" office:value-type="float" office:value="7">
            <text:p>7</text:p>
          </table:table-cell>
          <table:table-cell table:style-name="ce175" office:value-type="float" office:value="8">
            <text:p>8</text:p>
          </table:table-cell>
          <table:table-cell table:style-name="ce175" office:value-type="float" office:value="9">
            <text:p>9</text:p>
          </table:table-cell>
          <table:table-cell table:style-name="ce175" office:value-type="float" office:value="10">
            <text:p>10</text:p>
          </table:table-cell>
          <table:table-cell table:style-name="ce175" office:value-type="float" office:value="11">
            <text:p>11</text:p>
          </table:table-cell>
          <table:table-cell table:style-name="ce175" office:value-type="float" office:value="12">
            <text:p>12</text:p>
          </table:table-cell>
          <table:table-cell table:style-name="ce177"/>
        </table:table-row>
        <table:table-row table:style-name="ro6">
          <table:table-cell table:style-name="ce168" office:value-type="float" office:value="12">
            <text:p>12</text:p>
          </table:table-cell>
          <table:table-cell office:value-type="float" office:value="12136">
            <text:p>12,136 </text:p>
          </table:table-cell>
          <table:table-cell office:value-type="float" office:value="13181">
            <text:p>13,181 </text:p>
          </table:table-cell>
          <table:table-cell office:value-type="float" office:value="13551">
            <text:p>13,551 </text:p>
          </table:table-cell>
          <table:table-cell office:value-type="float" office:value="14330">
            <text:p>14,330 </text:p>
          </table:table-cell>
          <table:table-cell office:value-type="float" office:value="14452">
            <text:p>14,452 </text:p>
          </table:table-cell>
          <table:table-cell office:value-type="float" office:value="14564">
            <text:p>14,564 </text:p>
          </table:table-cell>
          <table:table-cell office:value-type="float" office:value="14683">
            <text:p>14,683 </text:p>
          </table:table-cell>
          <table:table-cell office:value-type="float" office:value="14799">
            <text:p>14,799 </text:p>
          </table:table-cell>
          <table:table-cell office:value-type="float" office:value="14920">
            <text:p>14,920 </text:p>
          </table:table-cell>
          <table:table-cell office:value-type="float" office:value="15035">
            <text:p>15,035 </text:p>
          </table:table-cell>
          <table:table-cell office:value-type="float" office:value="15150">
            <text:p>15,150 </text:p>
          </table:table-cell>
          <table:table-cell office:value-type="float" office:value="15269">
            <text:p>15,269 </text:p>
          </table:table-cell>
          <table:table-cell office:value-type="float" office:value="15385">
            <text:p>15,385 </text:p>
          </table:table-cell>
          <table:table-cell office:value-type="float" office:value="15504">
            <text:p>15,504 </text:p>
          </table:table-cell>
          <table:table-cell office:value-type="float" office:value="15620">
            <text:p>15,620 </text:p>
          </table:table-cell>
          <table:table-cell/>
        </table:table-row>
        <table:table-row table:style-name="ro6">
          <table:table-cell office:value-type="float" office:value="13">
            <text:p>13</text:p>
          </table:table-cell>
          <table:table-cell office:value-type="float" office:value="13148">
            <text:p>13,148 </text:p>
          </table:table-cell>
          <table:table-cell office:value-type="float" office:value="14287">
            <text:p>14,287 </text:p>
          </table:table-cell>
          <table:table-cell office:value-type="float" office:value="14687">
            <text:p>14,687 </text:p>
          </table:table-cell>
          <table:table-cell office:value-type="float" office:value="15529">
            <text:p>15,529 </text:p>
          </table:table-cell>
          <table:table-cell office:value-type="float" office:value="15658">
            <text:p>15,658 </text:p>
          </table:table-cell>
          <table:table-cell office:value-type="float" office:value="15783">
            <text:p>15,783 </text:p>
          </table:table-cell>
          <table:table-cell office:value-type="float" office:value="15908">
            <text:p>15,908 </text:p>
          </table:table-cell>
          <table:table-cell office:value-type="float" office:value="16035">
            <text:p>16,035 </text:p>
          </table:table-cell>
          <table:table-cell office:value-type="float" office:value="16160">
            <text:p>16,160 </text:p>
          </table:table-cell>
          <table:table-cell office:value-type="float" office:value="16286">
            <text:p>16,286 </text:p>
          </table:table-cell>
          <table:table-cell office:value-type="float" office:value="16418">
            <text:p>16,418 </text:p>
          </table:table-cell>
          <table:table-cell office:value-type="float" office:value="16544">
            <text:p>16,544 </text:p>
          </table:table-cell>
          <table:table-cell office:value-type="float" office:value="16670">
            <text:p>16,670 </text:p>
          </table:table-cell>
          <table:table-cell office:value-type="float" office:value="16794">
            <text:p>16,794 </text:p>
          </table:table-cell>
          <table:table-cell office:value-type="float" office:value="16919">
            <text:p>16,919 </text:p>
          </table:table-cell>
          <table:table-cell/>
        </table:table-row>
        <table:table-row table:style-name="ro6">
          <table:table-cell office:value-type="float" office:value="14">
            <text:p>14</text:p>
          </table:table-cell>
          <table:table-cell office:value-type="float" office:value="14159">
            <text:p>14,159 </text:p>
          </table:table-cell>
          <table:table-cell office:value-type="float" office:value="15381">
            <text:p>15,381 </text:p>
          </table:table-cell>
          <table:table-cell office:value-type="float" office:value="15818">
            <text:p>15,818 </text:p>
          </table:table-cell>
          <table:table-cell office:value-type="float" office:value="16722">
            <text:p>16,722 </text:p>
          </table:table-cell>
          <table:table-cell office:value-type="float" office:value="16861">
            <text:p>16,861 </text:p>
          </table:table-cell>
          <table:table-cell office:value-type="float" office:value="16995">
            <text:p>16,995 </text:p>
          </table:table-cell>
          <table:table-cell office:value-type="float" office:value="17129">
            <text:p>17,129 </text:p>
          </table:table-cell>
          <table:table-cell office:value-type="float" office:value="17265">
            <text:p>17,265 </text:p>
          </table:table-cell>
          <table:table-cell office:value-type="float" office:value="17407">
            <text:p>17,407 </text:p>
          </table:table-cell>
          <table:table-cell office:value-type="float" office:value="17541">
            <text:p>17,541 </text:p>
          </table:table-cell>
          <table:table-cell office:value-type="float" office:value="17679">
            <text:p>17,679 </text:p>
          </table:table-cell>
          <table:table-cell office:value-type="float" office:value="17816">
            <text:p>17,816 </text:p>
          </table:table-cell>
          <table:table-cell office:value-type="float" office:value="17952">
            <text:p>17,952 </text:p>
          </table:table-cell>
          <table:table-cell office:value-type="float" office:value="18087">
            <text:p>18,087 </text:p>
          </table:table-cell>
          <table:table-cell office:value-type="float" office:value="18228">
            <text:p>18,228 </text:p>
          </table:table-cell>
          <table:table-cell/>
        </table:table-row>
        <table:table-row table:style-name="ro6">
          <table:table-cell office:value-type="float" office:value="15">
            <text:p>15</text:p>
          </table:table-cell>
          <table:table-cell office:value-type="float" office:value="15175">
            <text:p>15,175 </text:p>
          </table:table-cell>
          <table:table-cell office:value-type="float" office:value="16479">
            <text:p>16,479 </text:p>
          </table:table-cell>
          <table:table-cell office:value-type="float" office:value="16949">
            <text:p>16,949 </text:p>
          </table:table-cell>
          <table:table-cell office:value-type="float" office:value="17917">
            <text:p>17,917 </text:p>
          </table:table-cell>
          <table:table-cell office:value-type="float" office:value="18063">
            <text:p>18,063 </text:p>
          </table:table-cell>
          <table:table-cell office:value-type="float" office:value="18212">
            <text:p>18,212 </text:p>
          </table:table-cell>
          <table:table-cell office:value-type="float" office:value="18356">
            <text:p>18,356 </text:p>
          </table:table-cell>
          <table:table-cell office:value-type="float" office:value="18505">
            <text:p>18,505 </text:p>
          </table:table-cell>
          <table:table-cell office:value-type="float" office:value="18648">
            <text:p>18,648 </text:p>
          </table:table-cell>
          <table:table-cell office:value-type="float" office:value="18795">
            <text:p>18,795 </text:p>
          </table:table-cell>
          <table:table-cell office:value-type="float" office:value="18937">
            <text:p>18,937 </text:p>
          </table:table-cell>
          <table:table-cell office:value-type="float" office:value="19085">
            <text:p>19,085 </text:p>
          </table:table-cell>
          <table:table-cell office:value-type="float" office:value="19235">
            <text:p>19,235 </text:p>
          </table:table-cell>
          <table:table-cell office:value-type="float" office:value="19379">
            <text:p>19,379 </text:p>
          </table:table-cell>
          <table:table-cell office:value-type="float" office:value="19528">
            <text:p>19,528 </text:p>
          </table:table-cell>
          <table:table-cell/>
        </table:table-row>
        <table:table-row table:style-name="ro6">
          <table:table-cell office:value-type="float" office:value="16">
            <text:p>16</text:p>
          </table:table-cell>
          <table:table-cell office:value-type="float" office:value="16180">
            <text:p>16,180 </text:p>
          </table:table-cell>
          <table:table-cell office:value-type="float" office:value="17576">
            <text:p>17,576 </text:p>
          </table:table-cell>
          <table:table-cell office:value-type="float" office:value="18074">
            <text:p>18,074 </text:p>
          </table:table-cell>
          <table:table-cell office:value-type="float" office:value="19105">
            <text:p>19,105 </text:p>
          </table:table-cell>
          <table:table-cell office:value-type="float" office:value="19265">
            <text:p>19,265 </text:p>
          </table:table-cell>
          <table:table-cell office:value-type="float" office:value="19424">
            <text:p>19,424 </text:p>
          </table:table-cell>
          <table:table-cell office:value-type="float" office:value="19577">
            <text:p>19,577 </text:p>
          </table:table-cell>
          <table:table-cell office:value-type="float" office:value="19735">
            <text:p>19,735 </text:p>
          </table:table-cell>
          <table:table-cell office:value-type="float" office:value="19891">
            <text:p>19,891 </text:p>
          </table:table-cell>
          <table:table-cell office:value-type="float" office:value="20045">
            <text:p>20,045 </text:p>
          </table:table-cell>
          <table:table-cell office:value-type="float" office:value="20205">
            <text:p>20,205 </text:p>
          </table:table-cell>
          <table:table-cell office:value-type="float" office:value="20362">
            <text:p>20,362 </text:p>
          </table:table-cell>
          <table:table-cell office:value-type="float" office:value="20514">
            <text:p>20,514 </text:p>
          </table:table-cell>
          <table:table-cell office:value-type="float" office:value="20670">
            <text:p>20,670 </text:p>
          </table:table-cell>
          <table:table-cell office:value-type="float" office:value="20825">
            <text:p>20,825 </text:p>
          </table:table-cell>
          <table:table-cell/>
        </table:table-row>
        <table:table-row table:style-name="ro6">
          <table:table-cell office:value-type="float" office:value="17">
            <text:p>17</text:p>
          </table:table-cell>
          <table:table-cell office:value-type="float" office:value="17194">
            <text:p>17,194 </text:p>
          </table:table-cell>
          <table:table-cell office:value-type="float" office:value="18676">
            <text:p>18,676 </text:p>
          </table:table-cell>
          <table:table-cell office:value-type="float" office:value="19204">
            <text:p>19,204 </text:p>
          </table:table-cell>
          <table:table-cell office:value-type="float" office:value="20304">
            <text:p>20,304 </text:p>
          </table:table-cell>
          <table:table-cell office:value-type="float" office:value="20471">
            <text:p>20,471 </text:p>
          </table:table-cell>
          <table:table-cell office:value-type="float" office:value="20639">
            <text:p>20,639 </text:p>
          </table:table-cell>
          <table:table-cell office:value-type="float" office:value="20801">
            <text:p>20,801 </text:p>
          </table:table-cell>
          <table:table-cell office:value-type="float" office:value="20970">
            <text:p>20,970 </text:p>
          </table:table-cell>
          <table:table-cell office:value-type="float" office:value="21134">
            <text:p>21,134 </text:p>
          </table:table-cell>
          <table:table-cell office:value-type="float" office:value="21295">
            <text:p>21,295 </text:p>
          </table:table-cell>
          <table:table-cell office:value-type="float" office:value="21461">
            <text:p>21,461 </text:p>
          </table:table-cell>
          <table:table-cell office:value-type="float" office:value="21628">
            <text:p>21,628 </text:p>
          </table:table-cell>
          <table:table-cell office:value-type="float" office:value="21798">
            <text:p>21,798 </text:p>
          </table:table-cell>
          <table:table-cell office:value-type="float" office:value="21963">
            <text:p>21,963 </text:p>
          </table:table-cell>
          <table:table-cell office:value-type="float" office:value="22128">
            <text:p>22,128 </text:p>
          </table:table-cell>
          <table:table-cell/>
        </table:table-row>
        <table:table-row table:style-name="ro6">
          <table:table-cell office:value-type="float" office:value="18">
            <text:p>18</text:p>
          </table:table-cell>
          <table:table-cell office:value-type="float" office:value="18208">
            <text:p>18,208 </text:p>
          </table:table-cell>
          <table:table-cell office:value-type="float" office:value="19777">
            <text:p>19,777 </text:p>
          </table:table-cell>
          <table:table-cell office:value-type="float" office:value="20337">
            <text:p>20,337 </text:p>
          </table:table-cell>
          <table:table-cell office:value-type="float" office:value="21500">
            <text:p>21,500 </text:p>
          </table:table-cell>
          <table:table-cell office:value-type="float" office:value="21677">
            <text:p>21,677 </text:p>
          </table:table-cell>
          <table:table-cell office:value-type="float" office:value="21852">
            <text:p>21,852 </text:p>
          </table:table-cell>
          <table:table-cell office:value-type="float" office:value="22029">
            <text:p>22,029 </text:p>
          </table:table-cell>
          <table:table-cell office:value-type="float" office:value="22203">
            <text:p>22,203 </text:p>
          </table:table-cell>
          <table:table-cell office:value-type="float" office:value="22379">
            <text:p>22,379 </text:p>
          </table:table-cell>
          <table:table-cell office:value-type="float" office:value="22554">
            <text:p>22,554 </text:p>
          </table:table-cell>
          <table:table-cell office:value-type="float" office:value="22730">
            <text:p>22,730 </text:p>
          </table:table-cell>
          <table:table-cell office:value-type="float" office:value="22909">
            <text:p>22,909 </text:p>
          </table:table-cell>
          <table:table-cell office:value-type="float" office:value="23083">
            <text:p>23,083 </text:p>
          </table:table-cell>
          <table:table-cell office:value-type="float" office:value="23264">
            <text:p>23,264 </text:p>
          </table:table-cell>
          <table:table-cell office:value-type="float" office:value="23436">
            <text:p>23,436 </text:p>
          </table:table-cell>
          <table:table-cell/>
        </table:table-row>
        <table:table-row table:style-name="ro6">
          <table:table-cell office:value-type="float" office:value="19">
            <text:p>19</text:p>
          </table:table-cell>
          <table:table-cell office:value-type="float" office:value="19217">
            <text:p>19,217 </text:p>
          </table:table-cell>
          <table:table-cell office:value-type="float" office:value="20874">
            <text:p>20,874 </text:p>
          </table:table-cell>
          <table:table-cell office:value-type="float" office:value="21464">
            <text:p>21,464 </text:p>
          </table:table-cell>
          <table:table-cell office:value-type="float" office:value="22692">
            <text:p>22,692 </text:p>
          </table:table-cell>
          <table:table-cell office:value-type="float" office:value="22883">
            <text:p>22,883 </text:p>
          </table:table-cell>
          <table:table-cell office:value-type="float" office:value="23065">
            <text:p>23,065 </text:p>
          </table:table-cell>
          <table:table-cell office:value-type="float" office:value="23249">
            <text:p>23,249 </text:p>
          </table:table-cell>
          <table:table-cell office:value-type="float" office:value="23435">
            <text:p>23,435 </text:p>
          </table:table-cell>
          <table:table-cell office:value-type="float" office:value="23620">
            <text:p>23,620 </text:p>
          </table:table-cell>
          <table:table-cell office:value-type="float" office:value="23805">
            <text:p>23,805 </text:p>
          </table:table-cell>
          <table:table-cell office:value-type="float" office:value="23991">
            <text:p>23,991 </text:p>
          </table:table-cell>
          <table:table-cell office:value-type="float" office:value="24178">
            <text:p>24,178 </text:p>
          </table:table-cell>
          <table:table-cell office:value-type="float" office:value="24362">
            <text:p>24,362 </text:p>
          </table:table-cell>
          <table:table-cell office:value-type="float" office:value="24546">
            <text:p>24,546 </text:p>
          </table:table-cell>
          <table:table-cell office:value-type="float" office:value="24731">
            <text:p>24,731 </text:p>
          </table:table-cell>
          <table:table-cell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20235">
            <text:p>20,235 </text:p>
          </table:table-cell>
          <table:table-cell office:value-type="float" office:value="21978">
            <text:p>21,978 </text:p>
          </table:table-cell>
          <table:table-cell office:value-type="float" office:value="22600">
            <text:p>22,600 </text:p>
          </table:table-cell>
          <table:table-cell office:value-type="float" office:value="23896">
            <text:p>23,896 </text:p>
          </table:table-cell>
          <table:table-cell office:value-type="float" office:value="24093">
            <text:p>24,093 </text:p>
          </table:table-cell>
          <table:table-cell office:value-type="float" office:value="24290">
            <text:p>24,290 </text:p>
          </table:table-cell>
          <table:table-cell office:value-type="float" office:value="24480">
            <text:p>24,480 </text:p>
          </table:table-cell>
          <table:table-cell office:value-type="float" office:value="24676">
            <text:p>24,676 </text:p>
          </table:table-cell>
          <table:table-cell office:value-type="float" office:value="24874">
            <text:p>24,874 </text:p>
          </table:table-cell>
          <table:table-cell office:value-type="float" office:value="25066">
            <text:p>25,066 </text:p>
          </table:table-cell>
          <table:table-cell office:value-type="float" office:value="25263">
            <text:p>25,263 </text:p>
          </table:table-cell>
          <table:table-cell office:value-type="float" office:value="25459">
            <text:p>25,459 </text:p>
          </table:table-cell>
          <table:table-cell office:value-type="float" office:value="25651">
            <text:p>25,651 </text:p>
          </table:table-cell>
          <table:table-cell office:value-type="float" office:value="25846">
            <text:p>25,846 </text:p>
          </table:table-cell>
          <table:table-cell office:value-type="float" office:value="26049">
            <text:p>26,049 </text:p>
          </table:table-cell>
          <table:table-cell/>
        </table:table-row>
        <table:table-row table:style-name="ro6">
          <table:table-cell office:value-type="float" office:value="21">
            <text:p>21</text:p>
          </table:table-cell>
          <table:table-cell office:value-type="float" office:value="21239">
            <text:p>21,239 </text:p>
          </table:table-cell>
          <table:table-cell office:value-type="float" office:value="23068">
            <text:p>23,068 </text:p>
          </table:table-cell>
          <table:table-cell office:value-type="float" office:value="23722">
            <text:p>23,722 </text:p>
          </table:table-cell>
          <table:table-cell office:value-type="float" office:value="25083">
            <text:p>25,083 </text:p>
          </table:table-cell>
          <table:table-cell office:value-type="float" office:value="25285">
            <text:p>25,285 </text:p>
          </table:table-cell>
          <table:table-cell office:value-type="float" office:value="25493">
            <text:p>25,493 </text:p>
          </table:table-cell>
          <table:table-cell office:value-type="float" office:value="25695">
            <text:p>25,695 </text:p>
          </table:table-cell>
          <table:table-cell office:value-type="float" office:value="25902">
            <text:p>25,902 </text:p>
          </table:table-cell>
          <table:table-cell office:value-type="float" office:value="26106">
            <text:p>26,106 </text:p>
          </table:table-cell>
          <table:table-cell office:value-type="float" office:value="26309">
            <text:p>26,309 </text:p>
          </table:table-cell>
          <table:table-cell office:value-type="float" office:value="26514">
            <text:p>26,514 </text:p>
          </table:table-cell>
          <table:table-cell office:value-type="float" office:value="26714">
            <text:p>26,714 </text:p>
          </table:table-cell>
          <table:table-cell office:value-type="float" office:value="26926">
            <text:p>26,926 </text:p>
          </table:table-cell>
          <table:table-cell office:value-type="float" office:value="27129">
            <text:p>27,129 </text:p>
          </table:table-cell>
          <table:table-cell office:value-type="float" office:value="27332">
            <text:p>27,332 </text:p>
          </table:table-cell>
          <table:table-cell/>
        </table:table-row>
        <table:table-row table:style-name="ro6">
          <table:table-cell office:value-type="float" office:value="22">
            <text:p>22</text:p>
          </table:table-cell>
          <table:table-cell office:value-type="float" office:value="22247">
            <text:p>22,247 </text:p>
          </table:table-cell>
          <table:table-cell office:value-type="float" office:value="24166">
            <text:p>24,166 </text:p>
          </table:table-cell>
          <table:table-cell office:value-type="float" office:value="24852">
            <text:p>24,852 </text:p>
          </table:table-cell>
          <table:table-cell office:value-type="float" office:value="26280">
            <text:p>26,280 </text:p>
          </table:table-cell>
          <table:table-cell office:value-type="float" office:value="26490">
            <text:p>26,490 </text:p>
          </table:table-cell>
          <table:table-cell office:value-type="float" office:value="26707">
            <text:p>26,707 </text:p>
          </table:table-cell>
          <table:table-cell office:value-type="float" office:value="26914">
            <text:p>26,914 </text:p>
          </table:table-cell>
          <table:table-cell office:value-type="float" office:value="27131">
            <text:p>27,131 </text:p>
          </table:table-cell>
          <table:table-cell office:value-type="float" office:value="27347">
            <text:p>27,347 </text:p>
          </table:table-cell>
          <table:table-cell office:value-type="float" office:value="27560">
            <text:p>27,560 </text:p>
          </table:table-cell>
          <table:table-cell office:value-type="float" office:value="27774">
            <text:p>27,774 </text:p>
          </table:table-cell>
          <table:table-cell office:value-type="float" office:value="27983">
            <text:p>27,983 </text:p>
          </table:table-cell>
          <table:table-cell office:value-type="float" office:value="28199">
            <text:p>28,199 </text:p>
          </table:table-cell>
          <table:table-cell office:value-type="float" office:value="28411">
            <text:p>28,411 </text:p>
          </table:table-cell>
          <table:table-cell office:value-type="float" office:value="28628">
            <text:p>28,628 </text:p>
          </table:table-cell>
          <table:table-cell/>
        </table:table-row>
        <table:table-row table:style-name="ro6">
          <table:table-cell office:value-type="float" office:value="23">
            <text:p>23</text:p>
          </table:table-cell>
          <table:table-cell office:value-type="float" office:value="23262">
            <text:p>23,262 </text:p>
          </table:table-cell>
          <table:table-cell office:value-type="float" office:value="25267">
            <text:p>25,267 </text:p>
          </table:table-cell>
          <table:table-cell office:value-type="float" office:value="25982">
            <text:p>25,982 </text:p>
          </table:table-cell>
          <table:table-cell office:value-type="float" office:value="27471">
            <text:p>27,471 </text:p>
          </table:table-cell>
          <table:table-cell office:value-type="float" office:value="27697">
            <text:p>27,697 </text:p>
          </table:table-cell>
          <table:table-cell office:value-type="float" office:value="27918">
            <text:p>27,918 </text:p>
          </table:table-cell>
          <table:table-cell office:value-type="float" office:value="28142">
            <text:p>28,142 </text:p>
          </table:table-cell>
          <table:table-cell office:value-type="float" office:value="28366">
            <text:p>28,366 </text:p>
          </table:table-cell>
          <table:table-cell office:value-type="float" office:value="28591">
            <text:p>28,591 </text:p>
          </table:table-cell>
          <table:table-cell office:value-type="float" office:value="28819">
            <text:p>28,819 </text:p>
          </table:table-cell>
          <table:table-cell office:value-type="float" office:value="29043">
            <text:p>29,043 </text:p>
          </table:table-cell>
          <table:table-cell office:value-type="float" office:value="29264">
            <text:p>29,264 </text:p>
          </table:table-cell>
          <table:table-cell office:value-type="float" office:value="29489">
            <text:p>29,489 </text:p>
          </table:table-cell>
          <table:table-cell office:value-type="float" office:value="29712">
            <text:p>29,712 </text:p>
          </table:table-cell>
          <table:table-cell office:value-type="float" office:value="29936">
            <text:p>29,936 </text:p>
          </table:table-cell>
          <table:table-cell/>
        </table:table-row>
        <table:table-row table:style-name="ro6">
          <table:table-cell office:value-type="float" office:value="24">
            <text:p>24</text:p>
          </table:table-cell>
          <table:table-cell office:value-type="float" office:value="24274">
            <text:p>24,274 </text:p>
          </table:table-cell>
          <table:table-cell office:value-type="float" office:value="26361">
            <text:p>26,361 </text:p>
          </table:table-cell>
          <table:table-cell office:value-type="float" office:value="27109">
            <text:p>27,109 </text:p>
          </table:table-cell>
          <table:table-cell office:value-type="float" office:value="28667">
            <text:p>28,667 </text:p>
          </table:table-cell>
          <table:table-cell office:value-type="float" office:value="28900">
            <text:p>28,900 </text:p>
          </table:table-cell>
          <table:table-cell office:value-type="float" office:value="29131">
            <text:p>29,131 </text:p>
          </table:table-cell>
          <table:table-cell office:value-type="float" office:value="29362">
            <text:p>29,362 </text:p>
          </table:table-cell>
          <table:table-cell office:value-type="float" office:value="29595">
            <text:p>29,595 </text:p>
          </table:table-cell>
          <table:table-cell office:value-type="float" office:value="29832">
            <text:p>29,832 </text:p>
          </table:table-cell>
          <table:table-cell office:value-type="float" office:value="30062">
            <text:p>30,062 </text:p>
          </table:table-cell>
          <table:table-cell office:value-type="float" office:value="30293">
            <text:p>30,293 </text:p>
          </table:table-cell>
          <table:table-cell office:value-type="float" office:value="30528">
            <text:p>30,528 </text:p>
          </table:table-cell>
          <table:table-cell office:value-type="float" office:value="30764">
            <text:p>30,764 </text:p>
          </table:table-cell>
          <table:table-cell office:value-type="float" office:value="31001">
            <text:p>31,001 </text:p>
          </table:table-cell>
          <table:table-cell office:value-type="float" office:value="31234">
            <text:p>31,234 </text:p>
          </table:table-cell>
          <table:table-cell/>
        </table:table-row>
        <table:table-row table:style-name="ro6">
          <table:table-cell office:value-type="float" office:value="25">
            <text:p>25</text:p>
          </table:table-cell>
          <table:table-cell office:value-type="float" office:value="25284">
            <text:p>25,284 </text:p>
          </table:table-cell>
          <table:table-cell office:value-type="float" office:value="27468">
            <text:p>27,468 </text:p>
          </table:table-cell>
          <table:table-cell office:value-type="float" office:value="28241">
            <text:p>28,241 </text:p>
          </table:table-cell>
          <table:table-cell office:value-type="float" office:value="29860">
            <text:p>29,860 </text:p>
          </table:table-cell>
          <table:table-cell office:value-type="float" office:value="30108">
            <text:p>30,108 </text:p>
          </table:table-cell>
          <table:table-cell office:value-type="float" office:value="30352">
            <text:p>30,352 </text:p>
          </table:table-cell>
          <table:table-cell office:value-type="float" office:value="30592">
            <text:p>30,592 </text:p>
          </table:table-cell>
          <table:table-cell office:value-type="float" office:value="30836">
            <text:p>30,836 </text:p>
          </table:table-cell>
          <table:table-cell office:value-type="float" office:value="31081">
            <text:p>31,081 </text:p>
          </table:table-cell>
          <table:table-cell office:value-type="float" office:value="31322">
            <text:p>31,322 </text:p>
          </table:table-cell>
          <table:table-cell office:value-type="float" office:value="31569">
            <text:p>31,569 </text:p>
          </table:table-cell>
          <table:table-cell office:value-type="float" office:value="31811">
            <text:p>31,811 </text:p>
          </table:table-cell>
          <table:table-cell office:value-type="float" office:value="32056">
            <text:p>32,056 </text:p>
          </table:table-cell>
          <table:table-cell office:value-type="float" office:value="32300">
            <text:p>32,300 </text:p>
          </table:table-cell>
          <table:table-cell office:value-type="float" office:value="32541">
            <text:p>32,541 </text:p>
          </table:table-cell>
          <table:table-cell/>
        </table:table-row>
        <table:table-row table:style-name="ro6">
          <table:table-cell office:value-type="float" office:value="26">
            <text:p>26</text:p>
          </table:table-cell>
          <table:table-cell office:value-type="float" office:value="26296">
            <text:p>26,296 </text:p>
          </table:table-cell>
          <table:table-cell office:value-type="float" office:value="28562">
            <text:p>28,562 </text:p>
          </table:table-cell>
          <table:table-cell office:value-type="float" office:value="29370">
            <text:p>29,370 </text:p>
          </table:table-cell>
          <table:table-cell office:value-type="float" office:value="31058">
            <text:p>31,058 </text:p>
          </table:table-cell>
          <table:table-cell office:value-type="float" office:value="31307">
            <text:p>31,307 </text:p>
          </table:table-cell>
          <table:table-cell office:value-type="float" office:value="31565">
            <text:p>31,565 </text:p>
          </table:table-cell>
          <table:table-cell office:value-type="float" office:value="31814">
            <text:p>31,814 </text:p>
          </table:table-cell>
          <table:table-cell office:value-type="float" office:value="32069">
            <text:p>32,069 </text:p>
          </table:table-cell>
          <table:table-cell office:value-type="float" office:value="32320">
            <text:p>32,320 </text:p>
          </table:table-cell>
          <table:table-cell office:value-type="float" office:value="32572">
            <text:p>32,572 </text:p>
          </table:table-cell>
          <table:table-cell office:value-type="float" office:value="32825">
            <text:p>32,825 </text:p>
          </table:table-cell>
          <table:table-cell office:value-type="float" office:value="33075">
            <text:p>33,075 </text:p>
          </table:table-cell>
          <table:table-cell office:value-type="float" office:value="33331">
            <text:p>33,331 </text:p>
          </table:table-cell>
          <table:table-cell office:value-type="float" office:value="33586">
            <text:p>33,586 </text:p>
          </table:table-cell>
          <table:table-cell office:value-type="float" office:value="33836">
            <text:p>33,836 </text:p>
          </table:table-cell>
          <table:table-cell/>
        </table:table-row>
        <table:table-row table:style-name="ro6">
          <table:table-cell office:value-type="float" office:value="27">
            <text:p>27</text:p>
          </table:table-cell>
          <table:table-cell office:value-type="float" office:value="27308">
            <text:p>27,308 </text:p>
          </table:table-cell>
          <table:table-cell office:value-type="float" office:value="29656">
            <text:p>29,656 </text:p>
          </table:table-cell>
          <table:table-cell office:value-type="float" office:value="30497">
            <text:p>30,497 </text:p>
          </table:table-cell>
          <table:table-cell office:value-type="float" office:value="32246">
            <text:p>32,246 </text:p>
          </table:table-cell>
          <table:table-cell office:value-type="float" office:value="32510">
            <text:p>32,510 </text:p>
          </table:table-cell>
          <table:table-cell office:value-type="float" office:value="32775">
            <text:p>32,775 </text:p>
          </table:table-cell>
          <table:table-cell office:value-type="float" office:value="33035">
            <text:p>33,035 </text:p>
          </table:table-cell>
          <table:table-cell office:value-type="float" office:value="33301">
            <text:p>33,301 </text:p>
          </table:table-cell>
          <table:table-cell office:value-type="float" office:value="33565">
            <text:p>33,565 </text:p>
          </table:table-cell>
          <table:table-cell office:value-type="float" office:value="33828">
            <text:p>33,828 </text:p>
          </table:table-cell>
          <table:table-cell office:value-type="float" office:value="34086">
            <text:p>34,086 </text:p>
          </table:table-cell>
          <table:table-cell office:value-type="float" office:value="34348">
            <text:p>34,348 </text:p>
          </table:table-cell>
          <table:table-cell office:value-type="float" office:value="34617">
            <text:p>34,617 </text:p>
          </table:table-cell>
          <table:table-cell office:value-type="float" office:value="34881">
            <text:p>34,881 </text:p>
          </table:table-cell>
          <table:table-cell office:value-type="float" office:value="35143">
            <text:p>35,143 </text:p>
          </table:table-cell>
          <table:table-cell/>
        </table:table-row>
        <table:table-row table:style-name="ro6">
          <table:table-cell office:value-type="float" office:value="28">
            <text:p>28</text:p>
          </table:table-cell>
          <table:table-cell office:value-type="float" office:value="28319">
            <text:p>28,319 </text:p>
          </table:table-cell>
          <table:table-cell office:value-type="float" office:value="30758">
            <text:p>30,758 </text:p>
          </table:table-cell>
          <table:table-cell office:value-type="float" office:value="31630">
            <text:p>31,630 </text:p>
          </table:table-cell>
          <table:table-cell office:value-type="float" office:value="33443">
            <text:p>33,443 </text:p>
          </table:table-cell>
          <table:table-cell office:value-type="float" office:value="33714">
            <text:p>33,714 </text:p>
          </table:table-cell>
          <table:table-cell office:value-type="float" office:value="33991">
            <text:p>33,991 </text:p>
          </table:table-cell>
          <table:table-cell office:value-type="float" office:value="34259">
            <text:p>34,259 </text:p>
          </table:table-cell>
          <table:table-cell office:value-type="float" office:value="34532">
            <text:p>34,532 </text:p>
          </table:table-cell>
          <table:table-cell office:value-type="float" office:value="34806">
            <text:p>34,806 </text:p>
          </table:table-cell>
          <table:table-cell office:value-type="float" office:value="35073">
            <text:p>35,073 </text:p>
          </table:table-cell>
          <table:table-cell office:value-type="float" office:value="35349">
            <text:p>35,349 </text:p>
          </table:table-cell>
          <table:table-cell office:value-type="float" office:value="35621">
            <text:p>35,621 </text:p>
          </table:table-cell>
          <table:table-cell office:value-type="float" office:value="35895">
            <text:p>35,895 </text:p>
          </table:table-cell>
          <table:table-cell office:value-type="float" office:value="36167">
            <text:p>36,167 </text:p>
          </table:table-cell>
          <table:table-cell office:value-type="float" office:value="36441">
            <text:p>36,441 </text:p>
          </table:table-cell>
          <table:table-cell/>
        </table:table-row>
        <table:table-row table:style-name="ro6">
          <table:table-cell office:value-type="float" office:value="29">
            <text:p>29</text:p>
          </table:table-cell>
          <table:table-cell office:value-type="float" office:value="29330">
            <text:p>29,330 </text:p>
          </table:table-cell>
          <table:table-cell office:value-type="float" office:value="31856">
            <text:p>31,856 </text:p>
          </table:table-cell>
          <table:table-cell office:value-type="float" office:value="32754">
            <text:p>32,754 </text:p>
          </table:table-cell>
          <table:table-cell office:value-type="float" office:value="34633">
            <text:p>34,633 </text:p>
          </table:table-cell>
          <table:table-cell office:value-type="float" office:value="34921">
            <text:p>34,921 </text:p>
          </table:table-cell>
          <table:table-cell office:value-type="float" office:value="35204">
            <text:p>35,204 </text:p>
          </table:table-cell>
          <table:table-cell office:value-type="float" office:value="35482">
            <text:p>35,482 </text:p>
          </table:table-cell>
          <table:table-cell office:value-type="float" office:value="35765">
            <text:p>35,765 </text:p>
          </table:table-cell>
          <table:table-cell office:value-type="float" office:value="36048">
            <text:p>36,048 </text:p>
          </table:table-cell>
          <table:table-cell office:value-type="float" office:value="36332">
            <text:p>36,332 </text:p>
          </table:table-cell>
          <table:table-cell office:value-type="float" office:value="36618">
            <text:p>36,618 </text:p>
          </table:table-cell>
          <table:table-cell office:value-type="float" office:value="36895">
            <text:p>36,895 </text:p>
          </table:table-cell>
          <table:table-cell office:value-type="float" office:value="37180">
            <text:p>37,180 </text:p>
          </table:table-cell>
          <table:table-cell office:value-type="float" office:value="37460">
            <text:p>37,460 </text:p>
          </table:table-cell>
          <table:table-cell office:value-type="float" office:value="37742">
            <text:p>37,742 </text:p>
          </table:table-cell>
          <table:table-cell/>
        </table:table-row>
        <table:table-row table:style-name="ro6">
          <table:table-cell office:value-type="float" office:value="30">
            <text:p>30</text:p>
          </table:table-cell>
          <table:table-cell office:value-type="float" office:value="30345">
            <text:p>30,345 </text:p>
          </table:table-cell>
          <table:table-cell office:value-type="float" office:value="32961">
            <text:p>32,961 </text:p>
          </table:table-cell>
          <table:table-cell office:value-type="float" office:value="33894">
            <text:p>33,894 </text:p>
          </table:table-cell>
          <table:table-cell office:value-type="float" office:value="35838">
            <text:p>35,838 </text:p>
          </table:table-cell>
          <table:table-cell office:value-type="float" office:value="36129">
            <text:p>36,129 </text:p>
          </table:table-cell>
          <table:table-cell office:value-type="float" office:value="36425">
            <text:p>36,425 </text:p>
          </table:table-cell>
          <table:table-cell office:value-type="float" office:value="36709">
            <text:p>36,709 </text:p>
          </table:table-cell>
          <table:table-cell office:value-type="float" office:value="37001">
            <text:p>37,001 </text:p>
          </table:table-cell>
          <table:table-cell office:value-type="float" office:value="37298">
            <text:p>37,298 </text:p>
          </table:table-cell>
          <table:table-cell office:value-type="float" office:value="37585">
            <text:p>37,585 </text:p>
          </table:table-cell>
          <table:table-cell office:value-type="float" office:value="37880">
            <text:p>37,880 </text:p>
          </table:table-cell>
          <table:table-cell office:value-type="float" office:value="38172">
            <text:p>38,172 </text:p>
          </table:table-cell>
          <table:table-cell office:value-type="float" office:value="38462">
            <text:p>38,462 </text:p>
          </table:table-cell>
          <table:table-cell office:value-type="float" office:value="38760">
            <text:p>38,760 </text:p>
          </table:table-cell>
          <table:table-cell office:value-type="float" office:value="39048">
            <text:p>39,048 </text:p>
          </table:table-cell>
          <table:table-cell/>
        </table:table-row>
        <table:table-row table:style-name="ro6">
          <table:table-cell office:value-type="float" office:value="31">
            <text:p>31</text:p>
          </table:table-cell>
          <table:table-cell office:value-type="float" office:value="31352">
            <text:p>31,352 </text:p>
          </table:table-cell>
          <table:table-cell office:value-type="float" office:value="34054">
            <text:p>34,054 </text:p>
          </table:table-cell>
          <table:table-cell office:value-type="float" office:value="35019">
            <text:p>35,019 </text:p>
          </table:table-cell>
          <table:table-cell office:value-type="float" office:value="37026">
            <text:p>37,026 </text:p>
          </table:table-cell>
          <table:table-cell office:value-type="float" office:value="37331">
            <text:p>37,331 </text:p>
          </table:table-cell>
          <table:table-cell office:value-type="float" office:value="37632">
            <text:p>37,632 </text:p>
          </table:table-cell>
          <table:table-cell office:value-type="float" office:value="37932">
            <text:p>37,932 </text:p>
          </table:table-cell>
          <table:table-cell office:value-type="float" office:value="38233">
            <text:p>38,233 </text:p>
          </table:table-cell>
          <table:table-cell office:value-type="float" office:value="38536">
            <text:p>38,536 </text:p>
          </table:table-cell>
          <table:table-cell office:value-type="float" office:value="38836">
            <text:p>38,836 </text:p>
          </table:table-cell>
          <table:table-cell office:value-type="float" office:value="39143">
            <text:p>39,143 </text:p>
          </table:table-cell>
          <table:table-cell office:value-type="float" office:value="39446">
            <text:p>39,446 </text:p>
          </table:table-cell>
          <table:table-cell office:value-type="float" office:value="39749">
            <text:p>39,749 </text:p>
          </table:table-cell>
          <table:table-cell office:value-type="float" office:value="40055">
            <text:p>40,055 </text:p>
          </table:table-cell>
          <table:table-cell office:value-type="float" office:value="40352">
            <text:p>40,352 </text:p>
          </table:table-cell>
          <table:table-cell/>
        </table:table-row>
        <table:table-row table:style-name="ro6">
          <table:table-cell office:value-type="float" office:value="32">
            <text:p>32</text:p>
          </table:table-cell>
          <table:table-cell office:value-type="float" office:value="32363">
            <text:p>32,363 </text:p>
          </table:table-cell>
          <table:table-cell office:value-type="float" office:value="35152">
            <text:p>35,152 </text:p>
          </table:table-cell>
          <table:table-cell office:value-type="float" office:value="36144">
            <text:p>36,144 </text:p>
          </table:table-cell>
          <table:table-cell office:value-type="float" office:value="38220">
            <text:p>38,220 </text:p>
          </table:table-cell>
          <table:table-cell office:value-type="float" office:value="38533">
            <text:p>38,533 </text:p>
          </table:table-cell>
          <table:table-cell office:value-type="float" office:value="38845">
            <text:p>38,845 </text:p>
          </table:table-cell>
          <table:table-cell office:value-type="float" office:value="39152">
            <text:p>39,152 </text:p>
          </table:table-cell>
          <table:table-cell office:value-type="float" office:value="39466">
            <text:p>39,466 </text:p>
          </table:table-cell>
          <table:table-cell office:value-type="float" office:value="39776">
            <text:p>39,776 </text:p>
          </table:table-cell>
          <table:table-cell office:value-type="float" office:value="40084">
            <text:p>40,084 </text:p>
          </table:table-cell>
          <table:table-cell office:value-type="float" office:value="40398">
            <text:p>40,398 </text:p>
          </table:table-cell>
          <table:table-cell office:value-type="float" office:value="40708">
            <text:p>40,708 </text:p>
          </table:table-cell>
          <table:table-cell office:value-type="float" office:value="41019">
            <text:p>41,019 </text:p>
          </table:table-cell>
          <table:table-cell office:value-type="float" office:value="41336">
            <text:p>41,336 </text:p>
          </table:table-cell>
          <table:table-cell office:value-type="float" office:value="41647">
            <text:p>41,647 </text:p>
          </table:table-cell>
          <table:table-cell/>
        </table:table-row>
        <table:table-row table:style-name="ro6">
          <table:table-cell office:value-type="float" office:value="33">
            <text:p>33</text:p>
          </table:table-cell>
          <table:table-cell office:value-type="float" office:value="33374">
            <text:p>33,374 </text:p>
          </table:table-cell>
          <table:table-cell office:value-type="float" office:value="36252">
            <text:p>36,252 </text:p>
          </table:table-cell>
          <table:table-cell office:value-type="float" office:value="37280">
            <text:p>37,280 </text:p>
          </table:table-cell>
          <table:table-cell office:value-type="float" office:value="39412">
            <text:p>39,412 </text:p>
          </table:table-cell>
          <table:table-cell office:value-type="float" office:value="39735">
            <text:p>39,735 </text:p>
          </table:table-cell>
          <table:table-cell office:value-type="float" office:value="40058">
            <text:p>40,058 </text:p>
          </table:table-cell>
          <table:table-cell office:value-type="float" office:value="40377">
            <text:p>40,377 </text:p>
          </table:table-cell>
          <table:table-cell office:value-type="float" office:value="40700">
            <text:p>40,700 </text:p>
          </table:table-cell>
          <table:table-cell office:value-type="float" office:value="41024">
            <text:p>41,024 </text:p>
          </table:table-cell>
          <table:table-cell office:value-type="float" office:value="41342">
            <text:p>41,342 </text:p>
          </table:table-cell>
          <table:table-cell office:value-type="float" office:value="41667">
            <text:p>41,667 </text:p>
          </table:table-cell>
          <table:table-cell office:value-type="float" office:value="41987">
            <text:p>41,987 </text:p>
          </table:table-cell>
          <table:table-cell office:value-type="float" office:value="42311">
            <text:p>42,311 </text:p>
          </table:table-cell>
          <table:table-cell office:value-type="float" office:value="42634">
            <text:p>42,634 </text:p>
          </table:table-cell>
          <table:table-cell office:value-type="float" office:value="42957">
            <text:p>42,957 </text:p>
          </table:table-cell>
          <table:table-cell/>
        </table:table-row>
        <table:table-row table:style-name="ro6">
          <table:table-cell office:value-type="float" office:value="34">
            <text:p>34</text:p>
          </table:table-cell>
          <table:table-cell office:value-type="float" office:value="34386">
            <text:p>34,386 </text:p>
          </table:table-cell>
          <table:table-cell office:value-type="float" office:value="37348">
            <text:p>37,348 </text:p>
          </table:table-cell>
          <table:table-cell office:value-type="float" office:value="38406">
            <text:p>38,406 </text:p>
          </table:table-cell>
          <table:table-cell office:value-type="float" office:value="40608">
            <text:p>40,608 </text:p>
          </table:table-cell>
          <table:table-cell office:value-type="float" office:value="40941">
            <text:p>40,941 </text:p>
          </table:table-cell>
          <table:table-cell office:value-type="float" office:value="41270">
            <text:p>41,270 </text:p>
          </table:table-cell>
          <table:table-cell office:value-type="float" office:value="41597">
            <text:p>41,597 </text:p>
          </table:table-cell>
          <table:table-cell office:value-type="float" office:value="41927">
            <text:p>41,927 </text:p>
          </table:table-cell>
          <table:table-cell office:value-type="float" office:value="42262">
            <text:p>42,262 </text:p>
          </table:table-cell>
          <table:table-cell office:value-type="float" office:value="42594">
            <text:p>42,594 </text:p>
          </table:table-cell>
          <table:table-cell office:value-type="float" office:value="42924">
            <text:p>42,924 </text:p>
          </table:table-cell>
          <table:table-cell office:value-type="float" office:value="43251">
            <text:p>43,251 </text:p>
          </table:table-cell>
          <table:table-cell office:value-type="float" office:value="43585">
            <text:p>43,585 </text:p>
          </table:table-cell>
          <table:table-cell office:value-type="float" office:value="43916">
            <text:p>43,916 </text:p>
          </table:table-cell>
          <table:table-cell office:value-type="float" office:value="44249">
            <text:p>44,249 </text:p>
          </table:table-cell>
          <table:table-cell/>
        </table:table-row>
        <table:table-row table:style-name="ro6">
          <table:table-cell office:value-type="float" office:value="35">
            <text:p>35</text:p>
          </table:table-cell>
          <table:table-cell office:value-type="float" office:value="35400">
            <text:p>35,400 </text:p>
          </table:table-cell>
          <table:table-cell office:value-type="float" office:value="38450">
            <text:p>38,450 </text:p>
          </table:table-cell>
          <table:table-cell office:value-type="float" office:value="39540">
            <text:p>39,540 </text:p>
          </table:table-cell>
          <table:table-cell office:value-type="float" office:value="41802">
            <text:p>41,802 </text:p>
          </table:table-cell>
          <table:table-cell office:value-type="float" office:value="42149">
            <text:p>42,149 </text:p>
          </table:table-cell>
          <table:table-cell office:value-type="float" office:value="42490">
            <text:p>42,490 </text:p>
          </table:table-cell>
          <table:table-cell office:value-type="float" office:value="42828">
            <text:p>42,828 </text:p>
          </table:table-cell>
          <table:table-cell office:value-type="float" office:value="43171">
            <text:p>43,171 </text:p>
          </table:table-cell>
          <table:table-cell office:value-type="float" office:value="43512">
            <text:p>43,512 </text:p>
          </table:table-cell>
          <table:table-cell office:value-type="float" office:value="43853">
            <text:p>43,853 </text:p>
          </table:table-cell>
          <table:table-cell office:value-type="float" office:value="44195">
            <text:p>44,195 </text:p>
          </table:table-cell>
          <table:table-cell office:value-type="float" office:value="44534">
            <text:p>44,534 </text:p>
          </table:table-cell>
          <table:table-cell office:value-type="float" office:value="44880">
            <text:p>44,880 </text:p>
          </table:table-cell>
          <table:table-cell office:value-type="float" office:value="45221">
            <text:p>45,221 </text:p>
          </table:table-cell>
          <table:table-cell office:value-type="float" office:value="45558">
            <text:p>45,558 </text:p>
          </table:table-cell>
          <table:table-cell/>
        </table:table-row>
        <table:table-row table:style-name="ro6">
          <table:table-cell office:value-type="float" office:value="36">
            <text:p>36</text:p>
          </table:table-cell>
          <table:table-cell office:value-type="float" office:value="36408">
            <text:p>36,408 </text:p>
          </table:table-cell>
          <table:table-cell office:value-type="float" office:value="39541">
            <text:p>39,541 </text:p>
          </table:table-cell>
          <table:table-cell office:value-type="float" office:value="40668">
            <text:p>40,668 </text:p>
          </table:table-cell>
          <table:table-cell office:value-type="float" office:value="42995">
            <text:p>42,995 </text:p>
          </table:table-cell>
          <table:table-cell office:value-type="float" office:value="43344">
            <text:p>43,344 </text:p>
          </table:table-cell>
          <table:table-cell office:value-type="float" office:value="43702">
            <text:p>43,702 </text:p>
          </table:table-cell>
          <table:table-cell office:value-type="float" office:value="44045">
            <text:p>44,045 </text:p>
          </table:table-cell>
          <table:table-cell office:value-type="float" office:value="44395">
            <text:p>44,395 </text:p>
          </table:table-cell>
          <table:table-cell office:value-type="float" office:value="44752">
            <text:p>44,752 </text:p>
          </table:table-cell>
          <table:table-cell office:value-type="float" office:value="45094">
            <text:p>45,094 </text:p>
          </table:table-cell>
          <table:table-cell office:value-type="float" office:value="45448">
            <text:p>45,448 </text:p>
          </table:table-cell>
          <table:table-cell office:value-type="float" office:value="45800">
            <text:p>45,800 </text:p>
          </table:table-cell>
          <table:table-cell office:value-type="float" office:value="46149">
            <text:p>46,149 </text:p>
          </table:table-cell>
          <table:table-cell office:value-type="float" office:value="46502">
            <text:p>46,502 </text:p>
          </table:table-cell>
          <table:table-cell office:value-type="float" office:value="46852">
            <text:p>46,852 </text:p>
          </table:table-cell>
          <table:table-cell/>
        </table:table-row>
        <table:table-row table:style-name="ro6">
          <table:table-cell office:value-type="float" office:value="37">
            <text:p>37</text:p>
          </table:table-cell>
          <table:table-cell office:value-type="float" office:value="37420">
            <text:p>37,420 </text:p>
          </table:table-cell>
          <table:table-cell office:value-type="float" office:value="40643">
            <text:p>40,643 </text:p>
          </table:table-cell>
          <table:table-cell office:value-type="float" office:value="41794">
            <text:p>41,794 </text:p>
          </table:table-cell>
          <table:table-cell office:value-type="float" office:value="44189">
            <text:p>44,189 </text:p>
          </table:table-cell>
          <table:table-cell office:value-type="float" office:value="44557">
            <text:p>44,557 </text:p>
          </table:table-cell>
          <table:table-cell office:value-type="float" office:value="44913">
            <text:p>44,913 </text:p>
          </table:table-cell>
          <table:table-cell office:value-type="float" office:value="45274">
            <text:p>45,274 </text:p>
          </table:table-cell>
          <table:table-cell office:value-type="float" office:value="45634">
            <text:p>45,634 </text:p>
          </table:table-cell>
          <table:table-cell office:value-type="float" office:value="45996">
            <text:p>45,996 </text:p>
          </table:table-cell>
          <table:table-cell office:value-type="float" office:value="46356">
            <text:p>46,356 </text:p>
          </table:table-cell>
          <table:table-cell office:value-type="float" office:value="46716">
            <text:p>46,716 </text:p>
          </table:table-cell>
          <table:table-cell office:value-type="float" office:value="47078">
            <text:p>47,078 </text:p>
          </table:table-cell>
          <table:table-cell office:value-type="float" office:value="47443">
            <text:p>47,443 </text:p>
          </table:table-cell>
          <table:table-cell office:value-type="float" office:value="47805">
            <text:p>47,805 </text:p>
          </table:table-cell>
          <table:table-cell office:value-type="float" office:value="48160">
            <text:p>48,160 </text:p>
          </table:table-cell>
          <table:table-cell/>
        </table:table-row>
        <table:table-row table:style-name="ro6">
          <table:table-cell office:value-type="float" office:value="38">
            <text:p>38</text:p>
          </table:table-cell>
          <table:table-cell office:value-type="float" office:value="38433">
            <text:p>38,433 </text:p>
          </table:table-cell>
          <table:table-cell office:value-type="float" office:value="41741">
            <text:p>41,741 </text:p>
          </table:table-cell>
          <table:table-cell office:value-type="float" office:value="42924">
            <text:p>42,924 </text:p>
          </table:table-cell>
          <table:table-cell office:value-type="float" office:value="45387">
            <text:p>45,387 </text:p>
          </table:table-cell>
          <table:table-cell office:value-type="float" office:value="45759">
            <text:p>45,759 </text:p>
          </table:table-cell>
          <table:table-cell office:value-type="float" office:value="46128">
            <text:p>46,128 </text:p>
          </table:table-cell>
          <table:table-cell office:value-type="float" office:value="46495">
            <text:p>46,495 </text:p>
          </table:table-cell>
          <table:table-cell office:value-type="float" office:value="46866">
            <text:p>46,866 </text:p>
          </table:table-cell>
          <table:table-cell office:value-type="float" office:value="47237">
            <text:p>47,237 </text:p>
          </table:table-cell>
          <table:table-cell office:value-type="float" office:value="47607">
            <text:p>47,607 </text:p>
          </table:table-cell>
          <table:table-cell office:value-type="float" office:value="47976">
            <text:p>47,976 </text:p>
          </table:table-cell>
          <table:table-cell office:value-type="float" office:value="48342">
            <text:p>48,342 </text:p>
          </table:table-cell>
          <table:table-cell office:value-type="float" office:value="48717">
            <text:p>48,717 </text:p>
          </table:table-cell>
          <table:table-cell office:value-type="float" office:value="49091">
            <text:p>49,091 </text:p>
          </table:table-cell>
          <table:table-cell office:value-type="float" office:value="49456">
            <text:p>49,456 </text:p>
          </table:table-cell>
          <table:table-cell/>
        </table:table-row>
        <table:table-row table:style-name="ro6">
          <table:table-cell office:value-type="float" office:value="39">
            <text:p>39</text:p>
          </table:table-cell>
          <table:table-cell office:value-type="float" office:value="39444">
            <text:p>39,444 </text:p>
          </table:table-cell>
          <table:table-cell office:value-type="float" office:value="42844">
            <text:p>42,844 </text:p>
          </table:table-cell>
          <table:table-cell office:value-type="float" office:value="44059">
            <text:p>44,059 </text:p>
          </table:table-cell>
          <table:table-cell office:value-type="float" office:value="46579">
            <text:p>46,579 </text:p>
          </table:table-cell>
          <table:table-cell office:value-type="float" office:value="46965">
            <text:p>46,965 </text:p>
          </table:table-cell>
          <table:table-cell office:value-type="float" office:value="47345">
            <text:p>47,345 </text:p>
          </table:table-cell>
          <table:table-cell office:value-type="float" office:value="47723">
            <text:p>47,723 </text:p>
          </table:table-cell>
          <table:table-cell office:value-type="float" office:value="48105">
            <text:p>48,105 </text:p>
          </table:table-cell>
          <table:table-cell office:value-type="float" office:value="48487">
            <text:p>48,487 </text:p>
          </table:table-cell>
          <table:table-cell office:value-type="float" office:value="48865">
            <text:p>48,865 </text:p>
          </table:table-cell>
          <table:table-cell office:value-type="float" office:value="49245">
            <text:p>49,245 </text:p>
          </table:table-cell>
          <table:table-cell office:value-type="float" office:value="49626">
            <text:p>49,626 </text:p>
          </table:table-cell>
          <table:table-cell office:value-type="float" office:value="50008">
            <text:p>50,008 </text:p>
          </table:table-cell>
          <table:table-cell office:value-type="float" office:value="50386">
            <text:p>50,386 </text:p>
          </table:table-cell>
          <table:table-cell office:value-type="float" office:value="50768">
            <text:p>50,768 </text:p>
          </table:table-cell>
          <table:table-cell/>
        </table:table-row>
        <table:table-row table:style-name="ro6">
          <table:table-cell office:value-type="float" office:value="40">
            <text:p>40</text:p>
          </table:table-cell>
          <table:table-cell office:value-type="float" office:value="40454">
            <text:p>40,454 </text:p>
          </table:table-cell>
          <table:table-cell office:value-type="float" office:value="43936">
            <text:p>43,936 </text:p>
          </table:table-cell>
          <table:table-cell office:value-type="float" office:value="45182">
            <text:p>45,182 </text:p>
          </table:table-cell>
          <table:table-cell office:value-type="float" office:value="47772">
            <text:p>47,772 </text:p>
          </table:table-cell>
          <table:table-cell office:value-type="float" office:value="48165">
            <text:p>48,165 </text:p>
          </table:table-cell>
          <table:table-cell office:value-type="float" office:value="48555">
            <text:p>48,555 </text:p>
          </table:table-cell>
          <table:table-cell office:value-type="float" office:value="48939">
            <text:p>48,939 </text:p>
          </table:table-cell>
          <table:table-cell office:value-type="float" office:value="49331">
            <text:p>49,331 </text:p>
          </table:table-cell>
          <table:table-cell office:value-type="float" office:value="49722">
            <text:p>49,722 </text:p>
          </table:table-cell>
          <table:table-cell office:value-type="float" office:value="50107">
            <text:p>50,107 </text:p>
          </table:table-cell>
          <table:table-cell office:value-type="float" office:value="50500">
            <text:p>50,500 </text:p>
          </table:table-cell>
          <table:table-cell office:value-type="float" office:value="50888">
            <text:p>50,888 </text:p>
          </table:table-cell>
          <table:table-cell office:value-type="float" office:value="51278">
            <text:p>51,278 </text:p>
          </table:table-cell>
          <table:table-cell office:value-type="float" office:value="51671">
            <text:p>51,671 </text:p>
          </table:table-cell>
          <table:table-cell office:value-type="float" office:value="52061">
            <text:p>52,061 </text:p>
          </table:table-cell>
          <table:table-cell/>
        </table:table-row>
        <table:table-row table:style-name="ro6">
          <table:table-cell office:value-type="float" office:value="41">
            <text:p>41</text:p>
          </table:table-cell>
          <table:table-cell office:value-type="float" office:value="41966">
            <text:p>41,966 </text:p>
          </table:table-cell>
          <table:table-cell office:value-type="float" office:value="45585">
            <text:p>45,585 </text:p>
          </table:table-cell>
          <table:table-cell office:value-type="float" office:value="46873">
            <text:p>46,873 </text:p>
          </table:table-cell>
          <table:table-cell office:value-type="float" office:value="49563">
            <text:p>49,563 </text:p>
          </table:table-cell>
          <table:table-cell office:value-type="float" office:value="49971">
            <text:p>49,971 </text:p>
          </table:table-cell>
          <table:table-cell office:value-type="float" office:value="50376">
            <text:p>50,376 </text:p>
          </table:table-cell>
          <table:table-cell office:value-type="float" office:value="50777">
            <text:p>50,777 </text:p>
          </table:table-cell>
          <table:table-cell office:value-type="float" office:value="51179">
            <text:p>51,179 </text:p>
          </table:table-cell>
          <table:table-cell office:value-type="float" office:value="51584">
            <text:p>51,584 </text:p>
          </table:table-cell>
          <table:table-cell office:value-type="float" office:value="51986">
            <text:p>51,986 </text:p>
          </table:table-cell>
          <table:table-cell office:value-type="float" office:value="52397">
            <text:p>52,397 </text:p>
          </table:table-cell>
          <table:table-cell office:value-type="float" office:value="52799">
            <text:p>52,799 </text:p>
          </table:table-cell>
          <table:table-cell office:value-type="float" office:value="53203">
            <text:p>53,203 </text:p>
          </table:table-cell>
          <table:table-cell office:value-type="float" office:value="53607">
            <text:p>53,607 </text:p>
          </table:table-cell>
          <table:table-cell office:value-type="float" office:value="54011">
            <text:p>54,011 </text:p>
          </table:table-cell>
          <table:table-cell/>
        </table:table-row>
        <table:table-row table:style-name="ro6">
          <table:table-cell office:value-type="float" office:value="42">
            <text:p>42</text:p>
          </table:table-cell>
          <table:table-cell office:value-type="float" office:value="43491">
            <text:p>43,491 </text:p>
          </table:table-cell>
          <table:table-cell office:value-type="float" office:value="47236">
            <text:p>47,236 </text:p>
          </table:table-cell>
          <table:table-cell office:value-type="float" office:value="48573">
            <text:p>48,573 </text:p>
          </table:table-cell>
          <table:table-cell office:value-type="float" office:value="51358">
            <text:p>51,358 </text:p>
          </table:table-cell>
          <table:table-cell office:value-type="float" office:value="51775">
            <text:p>51,775 </text:p>
          </table:table-cell>
          <table:table-cell office:value-type="float" office:value="52201">
            <text:p>52,201 </text:p>
          </table:table-cell>
          <table:table-cell office:value-type="float" office:value="52609">
            <text:p>52,609 </text:p>
          </table:table-cell>
          <table:table-cell office:value-type="float" office:value="53032">
            <text:p>53,032 </text:p>
          </table:table-cell>
          <table:table-cell office:value-type="float" office:value="53452">
            <text:p>53,452 </text:p>
          </table:table-cell>
          <table:table-cell office:value-type="float" office:value="53864">
            <text:p>53,864 </text:p>
          </table:table-cell>
          <table:table-cell office:value-type="float" office:value="54286">
            <text:p>54,286 </text:p>
          </table:table-cell>
          <table:table-cell office:value-type="float" office:value="54701">
            <text:p>54,701 </text:p>
          </table:table-cell>
          <table:table-cell office:value-type="float" office:value="55123">
            <text:p>55,123 </text:p>
          </table:table-cell>
          <table:table-cell office:value-type="float" office:value="55541">
            <text:p>55,541 </text:p>
          </table:table-cell>
          <table:table-cell office:value-type="float" office:value="55963">
            <text:p>55,963 </text:p>
          </table:table-cell>
          <table:table-cell/>
        </table:table-row>
        <table:table-row table:style-name="ro6">
          <table:table-cell office:value-type="float" office:value="43">
            <text:p>43</text:p>
          </table:table-cell>
          <table:table-cell office:value-type="float" office:value="45003">
            <text:p>45,003 </text:p>
          </table:table-cell>
          <table:table-cell office:value-type="float" office:value="48879">
            <text:p>48,879 </text:p>
          </table:table-cell>
          <table:table-cell office:value-type="float" office:value="50261">
            <text:p>50,261 </text:p>
          </table:table-cell>
          <table:table-cell office:value-type="float" office:value="53148">
            <text:p>53,148 </text:p>
          </table:table-cell>
          <table:table-cell office:value-type="float" office:value="53583">
            <text:p>53,583 </text:p>
          </table:table-cell>
          <table:table-cell office:value-type="float" office:value="54020">
            <text:p>54,020 </text:p>
          </table:table-cell>
          <table:table-cell office:value-type="float" office:value="54446">
            <text:p>54,446 </text:p>
          </table:table-cell>
          <table:table-cell office:value-type="float" office:value="54880">
            <text:p>54,880 </text:p>
          </table:table-cell>
          <table:table-cell office:value-type="float" office:value="55316">
            <text:p>55,316 </text:p>
          </table:table-cell>
          <table:table-cell office:value-type="float" office:value="55744">
            <text:p>55,744 </text:p>
          </table:table-cell>
          <table:table-cell office:value-type="float" office:value="56183">
            <text:p>56,183 </text:p>
          </table:table-cell>
          <table:table-cell office:value-type="float" office:value="56611">
            <text:p>56,611 </text:p>
          </table:table-cell>
          <table:table-cell office:value-type="float" office:value="57047">
            <text:p>57,047 </text:p>
          </table:table-cell>
          <table:table-cell office:value-type="float" office:value="57484">
            <text:p>57,484 </text:p>
          </table:table-cell>
          <table:table-cell office:value-type="float" office:value="57914">
            <text:p>57,914 </text:p>
          </table:table-cell>
          <table:table-cell/>
        </table:table-row>
        <table:table-row table:style-name="ro6">
          <table:table-cell office:value-type="float" office:value="44">
            <text:p>44</text:p>
          </table:table-cell>
          <table:table-cell office:value-type="float" office:value="46524">
            <text:p>46,524 </text:p>
          </table:table-cell>
          <table:table-cell office:value-type="float" office:value="50532">
            <text:p>50,532 </text:p>
          </table:table-cell>
          <table:table-cell office:value-type="float" office:value="51965">
            <text:p>51,965 </text:p>
          </table:table-cell>
          <table:table-cell office:value-type="float" office:value="54943">
            <text:p>54,943 </text:p>
          </table:table-cell>
          <table:table-cell office:value-type="float" office:value="55391">
            <text:p>55,391 </text:p>
          </table:table-cell>
          <table:table-cell office:value-type="float" office:value="55844">
            <text:p>55,844 </text:p>
          </table:table-cell>
          <table:table-cell office:value-type="float" office:value="56286">
            <text:p>56,286 </text:p>
          </table:table-cell>
          <table:table-cell office:value-type="float" office:value="56736">
            <text:p>56,736 </text:p>
          </table:table-cell>
          <table:table-cell office:value-type="float" office:value="57186">
            <text:p>57,186 </text:p>
          </table:table-cell>
          <table:table-cell office:value-type="float" office:value="57627">
            <text:p>57,627 </text:p>
          </table:table-cell>
          <table:table-cell office:value-type="float" office:value="58078">
            <text:p>58,078 </text:p>
          </table:table-cell>
          <table:table-cell office:value-type="float" office:value="58528">
            <text:p>58,528 </text:p>
          </table:table-cell>
          <table:table-cell office:value-type="float" office:value="58975">
            <text:p>58,975 </text:p>
          </table:table-cell>
          <table:table-cell office:value-type="float" office:value="59430">
            <text:p>59,430 </text:p>
          </table:table-cell>
          <table:table-cell office:value-type="float" office:value="59876">
            <text:p>59,876 </text:p>
          </table:table-cell>
          <table:table-cell/>
        </table:table-row>
        <table:table-row table:style-name="ro6">
          <table:table-cell office:value-type="float" office:value="45">
            <text:p>45</text:p>
          </table:table-cell>
          <table:table-cell office:value-type="float" office:value="48037">
            <text:p>48,037 </text:p>
          </table:table-cell>
          <table:table-cell office:value-type="float" office:value="52176">
            <text:p>52,176 </text:p>
          </table:table-cell>
          <table:table-cell office:value-type="float" office:value="53655">
            <text:p>53,655 </text:p>
          </table:table-cell>
          <table:table-cell office:value-type="float" office:value="56731">
            <text:p>56,731 </text:p>
          </table:table-cell>
          <table:table-cell office:value-type="float" office:value="57198">
            <text:p>57,198 </text:p>
          </table:table-cell>
          <table:table-cell office:value-type="float" office:value="57660">
            <text:p>57,660 </text:p>
          </table:table-cell>
          <table:table-cell office:value-type="float" office:value="58119">
            <text:p>58,119 </text:p>
          </table:table-cell>
          <table:table-cell office:value-type="float" office:value="58584">
            <text:p>58,584 </text:p>
          </table:table-cell>
          <table:table-cell office:value-type="float" office:value="59048">
            <text:p>59,048 </text:p>
          </table:table-cell>
          <table:table-cell office:value-type="float" office:value="59506">
            <text:p>59,506 </text:p>
          </table:table-cell>
          <table:table-cell office:value-type="float" office:value="59973">
            <text:p>59,973 </text:p>
          </table:table-cell>
          <table:table-cell office:value-type="float" office:value="60436">
            <text:p>60,436 </text:p>
          </table:table-cell>
          <table:table-cell office:value-type="float" office:value="60901">
            <text:p>60,901 </text:p>
          </table:table-cell>
          <table:table-cell office:value-type="float" office:value="61367">
            <text:p>61,367 </text:p>
          </table:table-cell>
          <table:table-cell office:value-type="float" office:value="61822">
            <text:p>61,822 </text:p>
          </table:table-cell>
          <table:table-cell/>
        </table:table-row>
        <table:table-row table:style-name="ro6">
          <table:table-cell office:value-type="float" office:value="46">
            <text:p>46</text:p>
          </table:table-cell>
          <table:table-cell office:value-type="float" office:value="49558">
            <text:p>49,558 </text:p>
          </table:table-cell>
          <table:table-cell office:value-type="float" office:value="53825">
            <text:p>53,825 </text:p>
          </table:table-cell>
          <table:table-cell office:value-type="float" office:value="55348">
            <text:p>55,348 </text:p>
          </table:table-cell>
          <table:table-cell office:value-type="float" office:value="58520">
            <text:p>58,520 </text:p>
          </table:table-cell>
          <table:table-cell office:value-type="float" office:value="59000">
            <text:p>59,000 </text:p>
          </table:table-cell>
          <table:table-cell office:value-type="float" office:value="59481">
            <text:p>59,481 </text:p>
          </table:table-cell>
          <table:table-cell office:value-type="float" office:value="59950">
            <text:p>59,950 </text:p>
          </table:table-cell>
          <table:table-cell office:value-type="float" office:value="60432">
            <text:p>60,432 </text:p>
          </table:table-cell>
          <table:table-cell office:value-type="float" office:value="60912">
            <text:p>60,912 </text:p>
          </table:table-cell>
          <table:table-cell office:value-type="float" office:value="61384">
            <text:p>61,384 </text:p>
          </table:table-cell>
          <table:table-cell office:value-type="float" office:value="61860">
            <text:p>61,860 </text:p>
          </table:table-cell>
          <table:table-cell office:value-type="float" office:value="62334">
            <text:p>62,334 </text:p>
          </table:table-cell>
          <table:table-cell office:value-type="float" office:value="62817">
            <text:p>62,817 </text:p>
          </table:table-cell>
          <table:table-cell office:value-type="float" office:value="63292">
            <text:p>63,292 </text:p>
          </table:table-cell>
          <table:table-cell office:value-type="float" office:value="63770">
            <text:p>63,770 </text:p>
          </table:table-cell>
          <table:table-cell/>
        </table:table-row>
        <table:table-row table:style-name="ro6">
          <table:table-cell office:value-type="float" office:value="47">
            <text:p>47</text:p>
          </table:table-cell>
          <table:table-cell office:value-type="float" office:value="51076">
            <text:p>51,076 </text:p>
          </table:table-cell>
          <table:table-cell office:value-type="float" office:value="55469">
            <text:p>55,469 </text:p>
          </table:table-cell>
          <table:table-cell office:value-type="float" office:value="57046">
            <text:p>57,046 </text:p>
          </table:table-cell>
          <table:table-cell office:value-type="float" office:value="60316">
            <text:p>60,316 </text:p>
          </table:table-cell>
          <table:table-cell office:value-type="float" office:value="60807">
            <text:p>60,807 </text:p>
          </table:table-cell>
          <table:table-cell office:value-type="float" office:value="61304">
            <text:p>61,304 </text:p>
          </table:table-cell>
          <table:table-cell office:value-type="float" office:value="61789">
            <text:p>61,789 </text:p>
          </table:table-cell>
          <table:table-cell office:value-type="float" office:value="62280">
            <text:p>62,280 </text:p>
          </table:table-cell>
          <table:table-cell office:value-type="float" office:value="62778">
            <text:p>62,778 </text:p>
          </table:table-cell>
          <table:table-cell office:value-type="float" office:value="63265">
            <text:p>63,265 </text:p>
          </table:table-cell>
          <table:table-cell office:value-type="float" office:value="63761">
            <text:p>63,761 </text:p>
          </table:table-cell>
          <table:table-cell office:value-type="float" office:value="64249">
            <text:p>64,249 </text:p>
          </table:table-cell>
          <table:table-cell office:value-type="float" office:value="64742">
            <text:p>64,742 </text:p>
          </table:table-cell>
          <table:table-cell office:value-type="float" office:value="65237">
            <text:p>65,237 </text:p>
          </table:table-cell>
          <table:table-cell office:value-type="float" office:value="65727">
            <text:p>65,727 </text:p>
          </table:table-cell>
          <table:table-cell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52590">
            <text:p>52,590 </text:p>
          </table:table-cell>
          <table:table-cell office:value-type="float" office:value="57118">
            <text:p>57,118 </text:p>
          </table:table-cell>
          <table:table-cell office:value-type="float" office:value="58733">
            <text:p>58,733 </text:p>
          </table:table-cell>
          <table:table-cell office:value-type="float" office:value="62102">
            <text:p>62,102 </text:p>
          </table:table-cell>
          <table:table-cell office:value-type="float" office:value="62617">
            <text:p>62,617 </text:p>
          </table:table-cell>
          <table:table-cell office:value-type="float" office:value="63120">
            <text:p>63,120 </text:p>
          </table:table-cell>
          <table:table-cell office:value-type="float" office:value="63622">
            <text:p>63,622 </text:p>
          </table:table-cell>
          <table:table-cell office:value-type="float" office:value="64129">
            <text:p>64,129 </text:p>
          </table:table-cell>
          <table:table-cell office:value-type="float" office:value="64643">
            <text:p>64,643 </text:p>
          </table:table-cell>
          <table:table-cell office:value-type="float" office:value="65142">
            <text:p>65,142 </text:p>
          </table:table-cell>
          <table:table-cell office:value-type="float" office:value="65650">
            <text:p>65,650 </text:p>
          </table:table-cell>
          <table:table-cell office:value-type="float" office:value="66159">
            <text:p>66,159 </text:p>
          </table:table-cell>
          <table:table-cell office:value-type="float" office:value="66664">
            <text:p>66,664 </text:p>
          </table:table-cell>
          <table:table-cell office:value-type="float" office:value="67174">
            <text:p>67,174 </text:p>
          </table:table-cell>
          <table:table-cell office:value-type="float" office:value="67679">
            <text:p>67,679 </text:p>
          </table:table-cell>
          <table:table-cell/>
        </table:table-row>
        <table:table-row table:style-name="ro1">
          <table:table-cell table:style-name="ce170"/>
          <table:table-cell table:style-name="Default" table:number-columns-repeated="16"/>
        </table:table-row>
        <table:table-row table:style-name="ro1">
          <table:table-cell table:style-name="Default" office:value-type="string">
            <text:p>Low Option</text:p>
          </table:table-cell>
          <table:table-cell table:style-name="ce100" table:formula="of:=IF([.B41]=&quot;41J&quot;;[.B31];IF([.B41]=&quot;42J&quot;;[.B32];IF([.B41]=&quot;43J&quot;;[.B33];IF([.B41]=&quot;40K&quot;;[.B30];IF([.B41]=&quot;41K&quot;;[.B31];IF([.B41]=&quot;42K&quot;;[.B32];&quot;N/A&quot;))))))" office:value-type="float" office:value="0">
            <text:p>#DIV/0!</text:p>
          </table:table-cell>
          <table:table-cell table:style-name="ce100" table:formula="of:=IF([.C41]=&quot;41J&quot;;[.C31];IF([.C41]=&quot;42J&quot;;[.C32];IF([.C41]=&quot;43J&quot;;[.C33];IF([.C41]=&quot;40K&quot;;[.C30];IF([.C41]=&quot;41K&quot;;[.C31];IF([.C41]=&quot;42K&quot;;[.C32];&quot;N/A&quot;))))))" office:value-type="float" office:value="0">
            <text:p>#DIV/0!</text:p>
          </table:table-cell>
          <table:table-cell table:style-name="ce100" table:formula="of:=IF([.D41]=&quot;41J&quot;;[.D31];IF([.D41]=&quot;42J&quot;;[.D32];IF([.D41]=&quot;43J&quot;;[.D33];IF([.D41]=&quot;40K&quot;;[.D30];IF([.D41]=&quot;41K&quot;;[.D31];IF([.D41]=&quot;42K&quot;;[.D32];&quot;N/A&quot;))))))" office:value-type="float" office:value="0">
            <text:p>#DIV/0!</text:p>
          </table:table-cell>
          <table:table-cell table:style-name="ce100" table:formula="of:=IF([.E41]=&quot;41J&quot;;[.E31];IF([.E41]=&quot;42J&quot;;[.E32];IF([.E41]=&quot;43J&quot;;[.E33];IF([.E41]=&quot;40K&quot;;[.E30];IF([.E41]=&quot;41K&quot;;[.E31];IF([.E41]=&quot;42K&quot;;[.E32];&quot;N/A&quot;))))))" office:value-type="float" office:value="0">
            <text:p>#DIV/0!</text:p>
          </table:table-cell>
          <table:table-cell table:style-name="ce100" table:formula="of:=IF([.F41]=&quot;41J&quot;;[.F31];IF([.F41]=&quot;42J&quot;;[.F32];IF([.F41]=&quot;43J&quot;;[.F33];IF([.F41]=&quot;40K&quot;;[.F30];IF([.F41]=&quot;41K&quot;;[.F31];IF([.F41]=&quot;42K&quot;;[.F32];&quot;N/A&quot;))))))" office:value-type="float" office:value="0">
            <text:p>#DIV/0!</text:p>
          </table:table-cell>
          <table:table-cell table:style-name="ce100" table:formula="of:=IF([.G41]=&quot;41J&quot;;[.G31];IF([.G41]=&quot;42J&quot;;[.G32];IF([.G41]=&quot;43J&quot;;[.G33];IF([.G41]=&quot;40K&quot;;[.G30];IF([.G41]=&quot;41K&quot;;[.G31];IF([.G41]=&quot;42K&quot;;[.G32];&quot;N/A&quot;))))))" office:value-type="float" office:value="0">
            <text:p>#DIV/0!</text:p>
          </table:table-cell>
          <table:table-cell table:style-name="ce100" table:formula="of:=IF([.H41]=&quot;41J&quot;;[.H31];IF([.H41]=&quot;42J&quot;;[.H32];IF([.H41]=&quot;43J&quot;;[.H33];IF([.H41]=&quot;40K&quot;;[.H30];IF([.H41]=&quot;41K&quot;;[.H31];IF([.H41]=&quot;42K&quot;;[.H32];&quot;N/A&quot;))))))" office:value-type="float" office:value="0">
            <text:p>#DIV/0!</text:p>
          </table:table-cell>
          <table:table-cell table:style-name="ce100" table:formula="of:=IF([.I41]=&quot;41J&quot;;[.I31];IF([.I41]=&quot;42J&quot;;[.I32];IF([.I41]=&quot;43J&quot;;[.I33];IF([.I41]=&quot;40K&quot;;[.I30];IF([.I41]=&quot;41K&quot;;[.I31];IF([.I41]=&quot;42K&quot;;[.I32];&quot;N/A&quot;))))))" office:value-type="float" office:value="0">
            <text:p>#DIV/0!</text:p>
          </table:table-cell>
          <table:table-cell table:style-name="ce100" table:formula="of:=IF([.J41]=&quot;41J&quot;;[.J31];IF([.J41]=&quot;42J&quot;;[.J32];IF([.J41]=&quot;43J&quot;;[.J33];IF([.J41]=&quot;40K&quot;;[.J30];IF([.J41]=&quot;41K&quot;;[.J31];IF([.J41]=&quot;42K&quot;;[.J32];&quot;N/A&quot;))))))" office:value-type="float" office:value="0">
            <text:p>#DIV/0!</text:p>
          </table:table-cell>
          <table:table-cell table:style-name="ce100" table:formula="of:=IF([.K41]=&quot;41J&quot;;[.K31];IF([.K41]=&quot;42J&quot;;[.K32];IF([.K41]=&quot;43J&quot;;[.K33];IF([.K41]=&quot;40K&quot;;[.K30];IF([.K41]=&quot;41K&quot;;[.K31];IF([.K41]=&quot;42K&quot;;[.K32];&quot;N/A&quot;))))))" office:value-type="float" office:value="0">
            <text:p>#DIV/0!</text:p>
          </table:table-cell>
          <table:table-cell table:style-name="ce100" table:formula="of:=IF([.L41]=&quot;41J&quot;;[.L31];IF([.L41]=&quot;42J&quot;;[.L32];IF([.L41]=&quot;43J&quot;;[.L33];IF([.L41]=&quot;40K&quot;;[.L30];IF([.L41]=&quot;41K&quot;;[.L31];IF([.L41]=&quot;42K&quot;;[.L32];&quot;N/A&quot;))))))" office:value-type="float" office:value="0">
            <text:p>#DIV/0!</text:p>
          </table:table-cell>
          <table:table-cell table:style-name="ce100" table:formula="of:=IF([.M41]=&quot;41J&quot;;[.M31];IF([.M41]=&quot;42J&quot;;[.M32];IF([.M41]=&quot;43J&quot;;[.M33];IF([.M41]=&quot;40K&quot;;[.M30];IF([.M41]=&quot;41K&quot;;[.M31];IF([.M41]=&quot;42K&quot;;[.M32];&quot;N/A&quot;))))))" office:value-type="float" office:value="0">
            <text:p>#DIV/0!</text:p>
          </table:table-cell>
          <table:table-cell table:style-name="ce100" table:formula="of:=IF([.N41]=&quot;41J&quot;;[.N31];IF([.N41]=&quot;42J&quot;;[.N32];IF([.N41]=&quot;43J&quot;;[.N33];IF([.N41]=&quot;40K&quot;;[.N30];IF([.N41]=&quot;41K&quot;;[.N31];IF([.N41]=&quot;42K&quot;;[.N32];&quot;N/A&quot;))))))" office:value-type="float" office:value="0">
            <text:p>#DIV/0!</text:p>
          </table:table-cell>
          <table:table-cell table:style-name="ce100" table:formula="of:=IF([.O41]=&quot;41J&quot;;[.O31];IF([.O41]=&quot;42J&quot;;[.O32];IF([.O41]=&quot;43J&quot;;[.O33];IF([.O41]=&quot;40K&quot;;[.O30];IF([.O41]=&quot;41K&quot;;[.O31];IF([.O41]=&quot;42K&quot;;[.O32];&quot;N/A&quot;))))))" office:value-type="float" office:value="0">
            <text:p>#DIV/0!</text:p>
          </table:table-cell>
          <table:table-cell table:style-name="ce100" table:formula="of:=IF([.P41]=&quot;41J&quot;;[.P31];IF([.P41]=&quot;42J&quot;;[.P32];IF([.P41]=&quot;43J&quot;;[.P33];IF([.P41]=&quot;40K&quot;;[.P30];IF([.P41]=&quot;41K&quot;;[.P31];IF([.P41]=&quot;42K&quot;;[.P32];&quot;N/A&quot;))))))" office:value-type="float" office:value="0">
            <text:p>#DIV/0!</text:p>
          </table:table-cell>
          <table:table-cell table:style-name="Default"/>
        </table:table-row>
        <table:table-row table:style-name="ro1">
          <table:table-cell table:style-name="Default"/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Default"/>
        </table:table-row>
        <table:table-row table:style-name="ro1">
          <table:table-cell table:style-name="Default"/>
          <table:table-cell table:style-name="ce173" table:number-columns-repeated="15"/>
          <table:table-cell table:style-name="Default"/>
        </table:table-row>
        <table:table-row table:style-name="ro1">
          <table:table-cell table:style-name="Default" office:value-type="string">
            <text:p>High Option</text:p>
          </table:table-cell>
          <table:table-cell table:style-name="ce100" table:formula="of:=IF([.B44]=&quot;44H&quot;;[.B34];IF([.B44]=&quot;45H&quot;;[.B35];IF([.B44]=&quot;46H&quot;;[.B36];IF([.B44]=&quot;43J&quot;;[.B33];IF([.B44]=&quot;44J&quot;;[.B34];IF([.B44]=&quot;45J&quot;;[.B35];IF([.B44]=&quot;46J&quot;;[.B36];&quot;N/A&quot;)))))))" office:value-type="float" office:value="0">
            <text:p>#DIV/0!</text:p>
          </table:table-cell>
          <table:table-cell table:style-name="ce100" table:formula="of:=IF([.C44]=&quot;44H&quot;;[.C34];IF([.C44]=&quot;45H&quot;;[.C35];IF([.C44]=&quot;46H&quot;;[.C36];IF([.C44]=&quot;43J&quot;;[.C33];IF([.C44]=&quot;44J&quot;;[.C34];IF([.C44]=&quot;45J&quot;;[.C35];IF([.C44]=&quot;46J&quot;;[.C36];&quot;N/A&quot;)))))))" office:value-type="float" office:value="0">
            <text:p>#DIV/0!</text:p>
          </table:table-cell>
          <table:table-cell table:style-name="ce100" table:formula="of:=IF([.D44]=&quot;44H&quot;;[.D34];IF([.D44]=&quot;45H&quot;;[.D35];IF([.D44]=&quot;46H&quot;;[.D36];IF([.D44]=&quot;43J&quot;;[.D33];IF([.D44]=&quot;44J&quot;;[.D34];IF([.D44]=&quot;45J&quot;;[.D35];IF([.D44]=&quot;46J&quot;;[.D36];&quot;N/A&quot;)))))))" office:value-type="float" office:value="0">
            <text:p>#DIV/0!</text:p>
          </table:table-cell>
          <table:table-cell table:style-name="ce100" table:formula="of:=IF([.E44]=&quot;44H&quot;;[.E34];IF([.E44]=&quot;45H&quot;;[.E35];IF([.E44]=&quot;46H&quot;;[.E36];IF([.E44]=&quot;43J&quot;;[.E33];IF([.E44]=&quot;44J&quot;;[.E34];IF([.E44]=&quot;45J&quot;;[.E35];IF([.E44]=&quot;46J&quot;;[.E36];&quot;N/A&quot;)))))))" office:value-type="float" office:value="0">
            <text:p>#DIV/0!</text:p>
          </table:table-cell>
          <table:table-cell table:style-name="ce100" table:formula="of:=IF([.F44]=&quot;44H&quot;;[.F34];IF([.F44]=&quot;45H&quot;;[.F35];IF([.F44]=&quot;46H&quot;;[.F36];IF([.F44]=&quot;43J&quot;;[.F33];IF([.F44]=&quot;44J&quot;;[.F34];IF([.F44]=&quot;45J&quot;;[.F35];IF([.F44]=&quot;46J&quot;;[.F36];&quot;N/A&quot;)))))))" office:value-type="float" office:value="0">
            <text:p>#DIV/0!</text:p>
          </table:table-cell>
          <table:table-cell table:style-name="ce100" table:formula="of:=IF([.G44]=&quot;44H&quot;;[.G34];IF([.G44]=&quot;45H&quot;;[.G35];IF([.G44]=&quot;46H&quot;;[.G36];IF([.G44]=&quot;43J&quot;;[.G33];IF([.G44]=&quot;44J&quot;;[.G34];IF([.G44]=&quot;45J&quot;;[.G35];IF([.G44]=&quot;46J&quot;;[.G36];&quot;N/A&quot;)))))))" office:value-type="float" office:value="0">
            <text:p>#DIV/0!</text:p>
          </table:table-cell>
          <table:table-cell table:style-name="ce100" table:formula="of:=IF([.H44]=&quot;44H&quot;;[.H34];IF([.H44]=&quot;45H&quot;;[.H35];IF([.H44]=&quot;46H&quot;;[.H36];IF([.H44]=&quot;43J&quot;;[.H33];IF([.H44]=&quot;44J&quot;;[.H34];IF([.H44]=&quot;45J&quot;;[.H35];IF([.H44]=&quot;46J&quot;;[.H36];&quot;N/A&quot;)))))))" office:value-type="float" office:value="0">
            <text:p>#DIV/0!</text:p>
          </table:table-cell>
          <table:table-cell table:style-name="ce100" table:formula="of:=IF([.I44]=&quot;44H&quot;;[.I34];IF([.I44]=&quot;45H&quot;;[.I35];IF([.I44]=&quot;46H&quot;;[.I36];IF([.I44]=&quot;43J&quot;;[.I33];IF([.I44]=&quot;44J&quot;;[.I34];IF([.I44]=&quot;45J&quot;;[.I35];IF([.I44]=&quot;46J&quot;;[.I36];&quot;N/A&quot;)))))))" office:value-type="float" office:value="0">
            <text:p>#DIV/0!</text:p>
          </table:table-cell>
          <table:table-cell table:style-name="ce100" table:formula="of:=IF([.J44]=&quot;44H&quot;;[.J34];IF([.J44]=&quot;45H&quot;;[.J35];IF([.J44]=&quot;46H&quot;;[.J36];IF([.J44]=&quot;43J&quot;;[.J33];IF([.J44]=&quot;44J&quot;;[.J34];IF([.J44]=&quot;45J&quot;;[.J35];IF([.J44]=&quot;46J&quot;;[.J36];&quot;N/A&quot;)))))))" office:value-type="float" office:value="0">
            <text:p>#DIV/0!</text:p>
          </table:table-cell>
          <table:table-cell table:style-name="ce100" table:formula="of:=IF([.K44]=&quot;44H&quot;;[.K34];IF([.K44]=&quot;45H&quot;;[.K35];IF([.K44]=&quot;46H&quot;;[.K36];IF([.K44]=&quot;43J&quot;;[.K33];IF([.K44]=&quot;44J&quot;;[.K34];IF([.K44]=&quot;45J&quot;;[.K35];IF([.K44]=&quot;46J&quot;;[.K36];&quot;N/A&quot;)))))))" office:value-type="float" office:value="0">
            <text:p>#DIV/0!</text:p>
          </table:table-cell>
          <table:table-cell table:style-name="ce100" table:formula="of:=IF([.L44]=&quot;44H&quot;;[.L34];IF([.L44]=&quot;45H&quot;;[.L35];IF([.L44]=&quot;46H&quot;;[.L36];IF([.L44]=&quot;43J&quot;;[.L33];IF([.L44]=&quot;44J&quot;;[.L34];IF([.L44]=&quot;45J&quot;;[.L35];IF([.L44]=&quot;46J&quot;;[.L36];&quot;N/A&quot;)))))))" office:value-type="float" office:value="0">
            <text:p>#DIV/0!</text:p>
          </table:table-cell>
          <table:table-cell table:style-name="ce100" table:formula="of:=IF([.M44]=&quot;44H&quot;;[.M34];IF([.M44]=&quot;45H&quot;;[.M35];IF([.M44]=&quot;46H&quot;;[.M36];IF([.M44]=&quot;43J&quot;;[.M33];IF([.M44]=&quot;44J&quot;;[.M34];IF([.M44]=&quot;45J&quot;;[.M35];IF([.M44]=&quot;46J&quot;;[.M36];&quot;N/A&quot;)))))))" office:value-type="float" office:value="0">
            <text:p>#DIV/0!</text:p>
          </table:table-cell>
          <table:table-cell table:style-name="ce100" table:formula="of:=IF([.N44]=&quot;44H&quot;;[.N34];IF([.N44]=&quot;45H&quot;;[.N35];IF([.N44]=&quot;46H&quot;;[.N36];IF([.N44]=&quot;43J&quot;;[.N33];IF([.N44]=&quot;44J&quot;;[.N34];IF([.N44]=&quot;45J&quot;;[.N35];IF([.N44]=&quot;46J&quot;;[.N36];&quot;N/A&quot;)))))))" office:value-type="float" office:value="0">
            <text:p>#DIV/0!</text:p>
          </table:table-cell>
          <table:table-cell table:style-name="ce100" table:formula="of:=IF([.O44]=&quot;44H&quot;;[.O34];IF([.O44]=&quot;45H&quot;;[.O35];IF([.O44]=&quot;46H&quot;;[.O36];IF([.O44]=&quot;43J&quot;;[.O33];IF([.O44]=&quot;44J&quot;;[.O34];IF([.O44]=&quot;45J&quot;;[.O35];IF([.O44]=&quot;46J&quot;;[.O36];&quot;N/A&quot;)))))))" office:value-type="float" office:value="0">
            <text:p>#DIV/0!</text:p>
          </table:table-cell>
          <table:table-cell table:style-name="ce100" table:formula="of:=IF([.P44]=&quot;44H&quot;;[.P34];IF([.P44]=&quot;45H&quot;;[.P35];IF([.P44]=&quot;46H&quot;;[.P36];IF([.P44]=&quot;43J&quot;;[.P33];IF([.P44]=&quot;44J&quot;;[.P34];IF([.P44]=&quot;45J&quot;;[.P35];IF([.P44]=&quot;46J&quot;;[.P36];&quot;N/A&quot;)))))))" office:value-type="float" office:value="0">
            <text:p>#DIV/0!</text:p>
          </table:table-cell>
          <table:table-cell table:style-name="Default"/>
        </table:table-row>
        <table:table-row table:style-name="ro1">
          <table:table-cell table:style-name="Default"/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Default"/>
        </table:table-row>
        <table:table-row table:style-name="ro1">
          <table:table-cell table:style-name="Default" table:number-columns-repeated="17"/>
        </table:table-row>
        <table:table-row table:style-name="ro1">
          <table:table-cell table:style-name="Default" office:value-type="string">
            <text:p>No Option</text:p>
          </table:table-cell>
          <table:table-cell table:style-name="ce174" table:formula="of:=IF([.B53]=&quot;12H&quot;;[.B2];IF([.B53]=&quot;13H&quot;;[.B3];IF([.B53]=&quot;14H&quot;;[.B4];IF([.B53]=&quot;15H&quot;;[.B5];IF([.B53]=&quot;16H&quot;;[.B6];IF([.B53]=&quot;17H&quot;;[.B7];[.B47]))))))" office:value-type="float" office:value="0">
            <text:p>#DIV/0!</text:p>
          </table:table-cell>
          <table:table-cell table:style-name="ce174" table:formula="of:=IF([.C53]=&quot;12H&quot;;[.C2];IF([.C53]=&quot;13H&quot;;[.C3];IF([.C53]=&quot;14H&quot;;[.C4];IF([.C53]=&quot;15H&quot;;[.C5];IF([.C53]=&quot;16H&quot;;[.C6];IF([.C53]=&quot;17H&quot;;[.C7];[.C47]))))))" office:value-type="float" office:value="0">
            <text:p>#DIV/0!</text:p>
          </table:table-cell>
          <table:table-cell table:style-name="ce174" table:formula="of:=IF([.D53]=&quot;12H&quot;;[.D2];IF([.D53]=&quot;13H&quot;;[.D3];IF([.D53]=&quot;14H&quot;;[.D4];IF([.D53]=&quot;15H&quot;;[.D5];IF([.D53]=&quot;16H&quot;;[.D6];IF([.D53]=&quot;17H&quot;;[.D7];[.D47]))))))" office:value-type="float" office:value="0">
            <text:p>#DIV/0!</text:p>
          </table:table-cell>
          <table:table-cell table:style-name="ce174" table:formula="of:=IF([.E53]=&quot;12H&quot;;[.E2];IF([.E53]=&quot;13H&quot;;[.E3];IF([.E53]=&quot;14H&quot;;[.E4];IF([.E53]=&quot;15H&quot;;[.E5];IF([.E53]=&quot;16H&quot;;[.E6];IF([.E53]=&quot;17H&quot;;[.E7];[.E47]))))))" office:value-type="float" office:value="0">
            <text:p>#DIV/0!</text:p>
          </table:table-cell>
          <table:table-cell table:style-name="ce174" table:formula="of:=IF([.F53]=&quot;12H&quot;;[.F2];IF([.F53]=&quot;13H&quot;;[.F3];IF([.F53]=&quot;14H&quot;;[.F4];IF([.F53]=&quot;15H&quot;;[.F5];IF([.F53]=&quot;16H&quot;;[.F6];IF([.F53]=&quot;17H&quot;;[.F7];[.F47]))))))" office:value-type="float" office:value="0">
            <text:p>#DIV/0!</text:p>
          </table:table-cell>
          <table:table-cell table:style-name="ce174" table:formula="of:=IF([.G53]=&quot;12H&quot;;[.G2];IF([.G53]=&quot;13H&quot;;[.G3];IF([.G53]=&quot;14H&quot;;[.G4];IF([.G53]=&quot;15H&quot;;[.G5];IF([.G53]=&quot;16H&quot;;[.G6];IF([.G53]=&quot;17H&quot;;[.G7];[.G47]))))))" office:value-type="float" office:value="0">
            <text:p>#DIV/0!</text:p>
          </table:table-cell>
          <table:table-cell table:style-name="ce174" table:formula="of:=IF([.H53]=&quot;12H&quot;;[.H2];IF([.H53]=&quot;13H&quot;;[.H3];IF([.H53]=&quot;14H&quot;;[.H4];IF([.H53]=&quot;15H&quot;;[.H5];IF([.H53]=&quot;16H&quot;;[.H6];IF([.H53]=&quot;17H&quot;;[.H7];[.H47]))))))" office:value-type="float" office:value="0">
            <text:p>#DIV/0!</text:p>
          </table:table-cell>
          <table:table-cell table:style-name="ce174" table:formula="of:=IF([.I53]=&quot;12H&quot;;[.I2];IF([.I53]=&quot;13H&quot;;[.I3];IF([.I53]=&quot;14H&quot;;[.I4];IF([.I53]=&quot;15H&quot;;[.I5];IF([.I53]=&quot;16H&quot;;[.I6];IF([.I53]=&quot;17H&quot;;[.I7];[.I47]))))))" office:value-type="float" office:value="0">
            <text:p>#DIV/0!</text:p>
          </table:table-cell>
          <table:table-cell table:style-name="ce174" table:formula="of:=IF([.J53]=&quot;12H&quot;;[.J2];IF([.J53]=&quot;13H&quot;;[.J3];IF([.J53]=&quot;14H&quot;;[.J4];IF([.J53]=&quot;15H&quot;;[.J5];IF([.J53]=&quot;16H&quot;;[.J6];IF([.J53]=&quot;17H&quot;;[.J7];[.J47]))))))" office:value-type="float" office:value="0">
            <text:p>#DIV/0!</text:p>
          </table:table-cell>
          <table:table-cell table:style-name="ce174" table:formula="of:=IF([.K53]=&quot;12H&quot;;[.K2];IF([.K53]=&quot;13H&quot;;[.K3];IF([.K53]=&quot;14H&quot;;[.K4];IF([.K53]=&quot;15H&quot;;[.K5];IF([.K53]=&quot;16H&quot;;[.K6];IF([.K53]=&quot;17H&quot;;[.K7];[.K47]))))))" office:value-type="float" office:value="0">
            <text:p>#DIV/0!</text:p>
          </table:table-cell>
          <table:table-cell table:style-name="ce174" table:formula="of:=IF([.L53]=&quot;12H&quot;;[.L2];IF([.L53]=&quot;13H&quot;;[.L3];IF([.L53]=&quot;14H&quot;;[.L4];IF([.L53]=&quot;15H&quot;;[.L5];IF([.L53]=&quot;16H&quot;;[.L6];IF([.L53]=&quot;17H&quot;;[.L7];[.L47]))))))" office:value-type="float" office:value="0">
            <text:p>#DIV/0!</text:p>
          </table:table-cell>
          <table:table-cell table:style-name="ce174" table:formula="of:=IF([.M53]=&quot;12H&quot;;[.M2];IF([.M53]=&quot;13H&quot;;[.M3];IF([.M53]=&quot;14H&quot;;[.M4];IF([.M53]=&quot;15H&quot;;[.M5];IF([.M53]=&quot;16H&quot;;[.M6];IF([.M53]=&quot;17H&quot;;[.M7];[.M47]))))))" office:value-type="float" office:value="0">
            <text:p>#DIV/0!</text:p>
          </table:table-cell>
          <table:table-cell table:style-name="ce174" table:formula="of:=IF([.N53]=&quot;12H&quot;;[.N2];IF([.N53]=&quot;13H&quot;;[.N3];IF([.N53]=&quot;14H&quot;;[.N4];IF([.N53]=&quot;15H&quot;;[.N5];IF([.N53]=&quot;16H&quot;;[.N6];IF([.N53]=&quot;17H&quot;;[.N7];[.N47]))))))" office:value-type="float" office:value="0">
            <text:p>#DIV/0!</text:p>
          </table:table-cell>
          <table:table-cell table:style-name="ce174" table:formula="of:=IF([.O53]=&quot;12H&quot;;[.O2];IF([.O53]=&quot;13H&quot;;[.O3];IF([.O53]=&quot;14H&quot;;[.O4];IF([.O53]=&quot;15H&quot;;[.O5];IF([.O53]=&quot;16H&quot;;[.O6];IF([.O53]=&quot;17H&quot;;[.O7];[.O47]))))))" office:value-type="float" office:value="0">
            <text:p>#DIV/0!</text:p>
          </table:table-cell>
          <table:table-cell table:style-name="ce174" table:formula="of:=IF([.P53]=&quot;12H&quot;;[.P2];IF([.P53]=&quot;13H&quot;;[.P3];IF([.P53]=&quot;14H&quot;;[.P4];IF([.P53]=&quot;15H&quot;;[.P5];IF([.P53]=&quot;16H&quot;;[.P6];IF([.P53]=&quot;17H&quot;;[.P7];[.P47]))))))" office:value-type="float" office:value="0">
            <text:p>#DIV/0!</text:p>
          </table:table-cell>
          <table:table-cell/>
        </table:table-row>
        <table:table-row table:style-name="ro1">
          <table:table-cell table:style-name="Default"/>
          <table:table-cell table:style-name="ce100" table:formula="of:=IF([.B53]=&quot;18H&quot;;[.B8];IF([.B53]=&quot;19H&quot;;[.B9];IF([.B53]=&quot;20H&quot;;[.B10];IF([.B53]=&quot;21H&quot;;[.B11];IF([.B53]=&quot;22H&quot;;[.B12];IF([.B53]=&quot;23H&quot;;[.B13];[.B48]))))))" office:value-type="float" office:value="0">
            <text:p>#DIV/0!</text:p>
          </table:table-cell>
          <table:table-cell table:style-name="ce100" table:formula="of:=IF([.C53]=&quot;18H&quot;;[.C8];IF([.C53]=&quot;19H&quot;;[.C9];IF([.C53]=&quot;20H&quot;;[.C10];IF([.C53]=&quot;21H&quot;;[.C11];IF([.C53]=&quot;22H&quot;;[.C12];IF([.C53]=&quot;23H&quot;;[.C13];[.C48]))))))" office:value-type="float" office:value="0">
            <text:p>#DIV/0!</text:p>
          </table:table-cell>
          <table:table-cell table:style-name="ce100" table:formula="of:=IF([.D53]=&quot;18H&quot;;[.D8];IF([.D53]=&quot;19H&quot;;[.D9];IF([.D53]=&quot;20H&quot;;[.D10];IF([.D53]=&quot;21H&quot;;[.D11];IF([.D53]=&quot;22H&quot;;[.D12];IF([.D53]=&quot;23H&quot;;[.D13];[.D48]))))))" office:value-type="float" office:value="0">
            <text:p>#DIV/0!</text:p>
          </table:table-cell>
          <table:table-cell table:style-name="ce100" table:formula="of:=IF([.E53]=&quot;18H&quot;;[.E8];IF([.E53]=&quot;19H&quot;;[.E9];IF([.E53]=&quot;20H&quot;;[.E10];IF([.E53]=&quot;21H&quot;;[.E11];IF([.E53]=&quot;22H&quot;;[.E12];IF([.E53]=&quot;23H&quot;;[.E13];[.E48]))))))" office:value-type="float" office:value="0">
            <text:p>#DIV/0!</text:p>
          </table:table-cell>
          <table:table-cell table:style-name="ce100" table:formula="of:=IF([.F53]=&quot;18H&quot;;[.F8];IF([.F53]=&quot;19H&quot;;[.F9];IF([.F53]=&quot;20H&quot;;[.F10];IF([.F53]=&quot;21H&quot;;[.F11];IF([.F53]=&quot;22H&quot;;[.F12];IF([.F53]=&quot;23H&quot;;[.F13];[.F48]))))))" office:value-type="float" office:value="0">
            <text:p>#DIV/0!</text:p>
          </table:table-cell>
          <table:table-cell table:style-name="ce100" table:formula="of:=IF([.G53]=&quot;18H&quot;;[.G8];IF([.G53]=&quot;19H&quot;;[.G9];IF([.G53]=&quot;20H&quot;;[.G10];IF([.G53]=&quot;21H&quot;;[.G11];IF([.G53]=&quot;22H&quot;;[.G12];IF([.G53]=&quot;23H&quot;;[.G13];[.G48]))))))" office:value-type="float" office:value="0">
            <text:p>#DIV/0!</text:p>
          </table:table-cell>
          <table:table-cell table:style-name="ce100" table:formula="of:=IF([.H53]=&quot;18H&quot;;[.H8];IF([.H53]=&quot;19H&quot;;[.H9];IF([.H53]=&quot;20H&quot;;[.H10];IF([.H53]=&quot;21H&quot;;[.H11];IF([.H53]=&quot;22H&quot;;[.H12];IF([.H53]=&quot;23H&quot;;[.H13];[.H48]))))))" office:value-type="float" office:value="0">
            <text:p>#DIV/0!</text:p>
          </table:table-cell>
          <table:table-cell table:style-name="ce100" table:formula="of:=IF([.I53]=&quot;18H&quot;;[.I8];IF([.I53]=&quot;19H&quot;;[.I9];IF([.I53]=&quot;20H&quot;;[.I10];IF([.I53]=&quot;21H&quot;;[.I11];IF([.I53]=&quot;22H&quot;;[.I12];IF([.I53]=&quot;23H&quot;;[.I13];[.I48]))))))" office:value-type="float" office:value="0">
            <text:p>#DIV/0!</text:p>
          </table:table-cell>
          <table:table-cell table:style-name="ce100" table:formula="of:=IF([.J53]=&quot;18H&quot;;[.J8];IF([.J53]=&quot;19H&quot;;[.J9];IF([.J53]=&quot;20H&quot;;[.J10];IF([.J53]=&quot;21H&quot;;[.J11];IF([.J53]=&quot;22H&quot;;[.J12];IF([.J53]=&quot;23H&quot;;[.J13];[.J48]))))))" office:value-type="float" office:value="0">
            <text:p>#DIV/0!</text:p>
          </table:table-cell>
          <table:table-cell table:style-name="ce100" table:formula="of:=IF([.K53]=&quot;18H&quot;;[.K8];IF([.K53]=&quot;19H&quot;;[.K9];IF([.K53]=&quot;20H&quot;;[.K10];IF([.K53]=&quot;21H&quot;;[.K11];IF([.K53]=&quot;22H&quot;;[.K12];IF([.K53]=&quot;23H&quot;;[.K13];[.K48]))))))" office:value-type="float" office:value="0">
            <text:p>#DIV/0!</text:p>
          </table:table-cell>
          <table:table-cell table:style-name="ce100" table:formula="of:=IF([.L53]=&quot;18H&quot;;[.L8];IF([.L53]=&quot;19H&quot;;[.L9];IF([.L53]=&quot;20H&quot;;[.L10];IF([.L53]=&quot;21H&quot;;[.L11];IF([.L53]=&quot;22H&quot;;[.L12];IF([.L53]=&quot;23H&quot;;[.L13];[.L48]))))))" office:value-type="float" office:value="0">
            <text:p>#DIV/0!</text:p>
          </table:table-cell>
          <table:table-cell table:style-name="ce100" table:formula="of:=IF([.M53]=&quot;18H&quot;;[.M8];IF([.M53]=&quot;19H&quot;;[.M9];IF([.M53]=&quot;20H&quot;;[.M10];IF([.M53]=&quot;21H&quot;;[.M11];IF([.M53]=&quot;22H&quot;;[.M12];IF([.M53]=&quot;23H&quot;;[.M13];[.M48]))))))" office:value-type="float" office:value="0">
            <text:p>#DIV/0!</text:p>
          </table:table-cell>
          <table:table-cell table:style-name="ce100" table:formula="of:=IF([.N53]=&quot;18H&quot;;[.N8];IF([.N53]=&quot;19H&quot;;[.N9];IF([.N53]=&quot;20H&quot;;[.N10];IF([.N53]=&quot;21H&quot;;[.N11];IF([.N53]=&quot;22H&quot;;[.N12];IF([.N53]=&quot;23H&quot;;[.N13];[.N48]))))))" office:value-type="float" office:value="0">
            <text:p>#DIV/0!</text:p>
          </table:table-cell>
          <table:table-cell table:style-name="ce100" table:formula="of:=IF([.O53]=&quot;18H&quot;;[.O8];IF([.O53]=&quot;19H&quot;;[.O9];IF([.O53]=&quot;20H&quot;;[.O10];IF([.O53]=&quot;21H&quot;;[.O11];IF([.O53]=&quot;22H&quot;;[.O12];IF([.O53]=&quot;23H&quot;;[.O13];[.O48]))))))" office:value-type="float" office:value="0">
            <text:p>#DIV/0!</text:p>
          </table:table-cell>
          <table:table-cell table:style-name="ce100" table:formula="of:=IF([.P53]=&quot;18H&quot;;[.P8];IF([.P53]=&quot;19H&quot;;[.P9];IF([.P53]=&quot;20H&quot;;[.P10];IF([.P53]=&quot;21H&quot;;[.P11];IF([.P53]=&quot;22H&quot;;[.P12];IF([.P53]=&quot;23H&quot;;[.P13];[.P48]))))))" office:value-type="float" office:value="0">
            <text:p>#DIV/0!</text:p>
          </table:table-cell>
          <table:table-cell/>
        </table:table-row>
        <table:table-row table:style-name="ro1">
          <table:table-cell table:style-name="Default"/>
          <table:table-cell table:style-name="ce100" table:formula="of:=IF([.B53]=&quot;24H&quot;;[.B14];IF([.B53]=&quot;25H&quot;;[.B15];IF([.B53]=&quot;26H&quot;;[.B16];IF([.B53]=&quot;27H&quot;;[.B17];IF([.B53]=&quot;28H&quot;;[.B18];IF([.B53]=&quot;29H&quot;;[.B19];[.B49]))))))" office:value-type="float" office:value="0">
            <text:p>#DIV/0!</text:p>
          </table:table-cell>
          <table:table-cell table:style-name="ce100" table:formula="of:=IF([.C53]=&quot;24H&quot;;[.C14];IF([.C53]=&quot;25H&quot;;[.C15];IF([.C53]=&quot;26H&quot;;[.C16];IF([.C53]=&quot;27H&quot;;[.C17];IF([.C53]=&quot;28H&quot;;[.C18];IF([.C53]=&quot;29H&quot;;[.C19];[.C49]))))))" office:value-type="float" office:value="0">
            <text:p>#DIV/0!</text:p>
          </table:table-cell>
          <table:table-cell table:style-name="ce100" table:formula="of:=IF([.D53]=&quot;24H&quot;;[.D14];IF([.D53]=&quot;25H&quot;;[.D15];IF([.D53]=&quot;26H&quot;;[.D16];IF([.D53]=&quot;27H&quot;;[.D17];IF([.D53]=&quot;28H&quot;;[.D18];IF([.D53]=&quot;29H&quot;;[.D19];[.D49]))))))" office:value-type="float" office:value="0">
            <text:p>#DIV/0!</text:p>
          </table:table-cell>
          <table:table-cell table:style-name="ce100" table:formula="of:=IF([.E53]=&quot;24H&quot;;[.E14];IF([.E53]=&quot;25H&quot;;[.E15];IF([.E53]=&quot;26H&quot;;[.E16];IF([.E53]=&quot;27H&quot;;[.E17];IF([.E53]=&quot;28H&quot;;[.E18];IF([.E53]=&quot;29H&quot;;[.E19];[.E49]))))))" office:value-type="float" office:value="0">
            <text:p>#DIV/0!</text:p>
          </table:table-cell>
          <table:table-cell table:style-name="ce100" table:formula="of:=IF([.F53]=&quot;24H&quot;;[.F14];IF([.F53]=&quot;25H&quot;;[.F15];IF([.F53]=&quot;26H&quot;;[.F16];IF([.F53]=&quot;27H&quot;;[.F17];IF([.F53]=&quot;28H&quot;;[.F18];IF([.F53]=&quot;29H&quot;;[.F19];[.F49]))))))" office:value-type="float" office:value="0">
            <text:p>#DIV/0!</text:p>
          </table:table-cell>
          <table:table-cell table:style-name="ce100" table:formula="of:=IF([.G53]=&quot;24H&quot;;[.G14];IF([.G53]=&quot;25H&quot;;[.G15];IF([.G53]=&quot;26H&quot;;[.G16];IF([.G53]=&quot;27H&quot;;[.G17];IF([.G53]=&quot;28H&quot;;[.G18];IF([.G53]=&quot;29H&quot;;[.G19];[.G49]))))))" office:value-type="float" office:value="0">
            <text:p>#DIV/0!</text:p>
          </table:table-cell>
          <table:table-cell table:style-name="ce100" table:formula="of:=IF([.H53]=&quot;24H&quot;;[.H14];IF([.H53]=&quot;25H&quot;;[.H15];IF([.H53]=&quot;26H&quot;;[.H16];IF([.H53]=&quot;27H&quot;;[.H17];IF([.H53]=&quot;28H&quot;;[.H18];IF([.H53]=&quot;29H&quot;;[.H19];[.H49]))))))" office:value-type="float" office:value="0">
            <text:p>#DIV/0!</text:p>
          </table:table-cell>
          <table:table-cell table:style-name="ce100" table:formula="of:=IF([.I53]=&quot;24H&quot;;[.I14];IF([.I53]=&quot;25H&quot;;[.I15];IF([.I53]=&quot;26H&quot;;[.I16];IF([.I53]=&quot;27H&quot;;[.I17];IF([.I53]=&quot;28H&quot;;[.I18];IF([.I53]=&quot;29H&quot;;[.I19];[.I49]))))))" office:value-type="float" office:value="0">
            <text:p>#DIV/0!</text:p>
          </table:table-cell>
          <table:table-cell table:style-name="ce100" table:formula="of:=IF([.J53]=&quot;24H&quot;;[.J14];IF([.J53]=&quot;25H&quot;;[.J15];IF([.J53]=&quot;26H&quot;;[.J16];IF([.J53]=&quot;27H&quot;;[.J17];IF([.J53]=&quot;28H&quot;;[.J18];IF([.J53]=&quot;29H&quot;;[.J19];[.J49]))))))" office:value-type="float" office:value="0">
            <text:p>#DIV/0!</text:p>
          </table:table-cell>
          <table:table-cell table:style-name="ce100" table:formula="of:=IF([.K53]=&quot;24H&quot;;[.K14];IF([.K53]=&quot;25H&quot;;[.K15];IF([.K53]=&quot;26H&quot;;[.K16];IF([.K53]=&quot;27H&quot;;[.K17];IF([.K53]=&quot;28H&quot;;[.K18];IF([.K53]=&quot;29H&quot;;[.K19];[.K49]))))))" office:value-type="float" office:value="0">
            <text:p>#DIV/0!</text:p>
          </table:table-cell>
          <table:table-cell table:style-name="ce100" table:formula="of:=IF([.L53]=&quot;24H&quot;;[.L14];IF([.L53]=&quot;25H&quot;;[.L15];IF([.L53]=&quot;26H&quot;;[.L16];IF([.L53]=&quot;27H&quot;;[.L17];IF([.L53]=&quot;28H&quot;;[.L18];IF([.L53]=&quot;29H&quot;;[.L19];[.L49]))))))" office:value-type="float" office:value="0">
            <text:p>#DIV/0!</text:p>
          </table:table-cell>
          <table:table-cell table:style-name="ce100" table:formula="of:=IF([.M53]=&quot;24H&quot;;[.M14];IF([.M53]=&quot;25H&quot;;[.M15];IF([.M53]=&quot;26H&quot;;[.M16];IF([.M53]=&quot;27H&quot;;[.M17];IF([.M53]=&quot;28H&quot;;[.M18];IF([.M53]=&quot;29H&quot;;[.M19];[.M49]))))))" office:value-type="float" office:value="0">
            <text:p>#DIV/0!</text:p>
          </table:table-cell>
          <table:table-cell table:style-name="ce100" table:formula="of:=IF([.N53]=&quot;24H&quot;;[.N14];IF([.N53]=&quot;25H&quot;;[.N15];IF([.N53]=&quot;26H&quot;;[.N16];IF([.N53]=&quot;27H&quot;;[.N17];IF([.N53]=&quot;28H&quot;;[.N18];IF([.N53]=&quot;29H&quot;;[.N19];[.N49]))))))" office:value-type="float" office:value="0">
            <text:p>#DIV/0!</text:p>
          </table:table-cell>
          <table:table-cell table:style-name="ce100" table:formula="of:=IF([.O53]=&quot;24H&quot;;[.O14];IF([.O53]=&quot;25H&quot;;[.O15];IF([.O53]=&quot;26H&quot;;[.O16];IF([.O53]=&quot;27H&quot;;[.O17];IF([.O53]=&quot;28H&quot;;[.O18];IF([.O53]=&quot;29H&quot;;[.O19];[.O49]))))))" office:value-type="float" office:value="0">
            <text:p>#DIV/0!</text:p>
          </table:table-cell>
          <table:table-cell table:style-name="ce100" table:formula="of:=IF([.P53]=&quot;24H&quot;;[.P14];IF([.P53]=&quot;25H&quot;;[.P15];IF([.P53]=&quot;26H&quot;;[.P16];IF([.P53]=&quot;27H&quot;;[.P17];IF([.P53]=&quot;28H&quot;;[.P18];IF([.P53]=&quot;29H&quot;;[.P19];[.P49]))))))" office:value-type="float" office:value="0">
            <text:p>#DIV/0!</text:p>
          </table:table-cell>
          <table:table-cell/>
        </table:table-row>
        <table:table-row table:style-name="ro1">
          <table:table-cell table:style-name="Default"/>
          <table:table-cell table:style-name="ce100" table:formula="of:=IF([.B53]=&quot;30H&quot;;[.B20];IF([.B53]=&quot;31H&quot;;[.B21];IF([.B53]=&quot;32H&quot;;[.B22];IF([.B53]=&quot;33H&quot;;[.B23];IF([.B53]=&quot;34H&quot;;[.B24];IF([.B53]=&quot;35H&quot;;[.B25];[.B50]))))))" office:value-type="float" office:value="0">
            <text:p>#DIV/0!</text:p>
          </table:table-cell>
          <table:table-cell table:style-name="ce100" table:formula="of:=IF([.C53]=&quot;30H&quot;;[.C20];IF([.C53]=&quot;31H&quot;;[.C21];IF([.C53]=&quot;32H&quot;;[.C22];IF([.C53]=&quot;33H&quot;;[.C23];IF([.C53]=&quot;34H&quot;;[.C24];IF([.C53]=&quot;35H&quot;;[.C25];[.C50]))))))" office:value-type="float" office:value="0">
            <text:p>#DIV/0!</text:p>
          </table:table-cell>
          <table:table-cell table:style-name="ce100" table:formula="of:=IF([.D53]=&quot;30H&quot;;[.D20];IF([.D53]=&quot;31H&quot;;[.D21];IF([.D53]=&quot;32H&quot;;[.D22];IF([.D53]=&quot;33H&quot;;[.D23];IF([.D53]=&quot;34H&quot;;[.D24];IF([.D53]=&quot;35H&quot;;[.D25];[.D50]))))))" office:value-type="float" office:value="0">
            <text:p>#DIV/0!</text:p>
          </table:table-cell>
          <table:table-cell table:style-name="ce100" table:formula="of:=IF([.E53]=&quot;30H&quot;;[.E20];IF([.E53]=&quot;31H&quot;;[.E21];IF([.E53]=&quot;32H&quot;;[.E22];IF([.E53]=&quot;33H&quot;;[.E23];IF([.E53]=&quot;34H&quot;;[.E24];IF([.E53]=&quot;35H&quot;;[.E25];[.E50]))))))" office:value-type="float" office:value="0">
            <text:p>#DIV/0!</text:p>
          </table:table-cell>
          <table:table-cell table:style-name="ce100" table:formula="of:=IF([.F53]=&quot;30H&quot;;[.F20];IF([.F53]=&quot;31H&quot;;[.F21];IF([.F53]=&quot;32H&quot;;[.F22];IF([.F53]=&quot;33H&quot;;[.F23];IF([.F53]=&quot;34H&quot;;[.F24];IF([.F53]=&quot;35H&quot;;[.F25];[.F50]))))))" office:value-type="float" office:value="0">
            <text:p>#DIV/0!</text:p>
          </table:table-cell>
          <table:table-cell table:style-name="ce100" table:formula="of:=IF([.G53]=&quot;30H&quot;;[.G20];IF([.G53]=&quot;31H&quot;;[.G21];IF([.G53]=&quot;32H&quot;;[.G22];IF([.G53]=&quot;33H&quot;;[.G23];IF([.G53]=&quot;34H&quot;;[.G24];IF([.G53]=&quot;35H&quot;;[.G25];[.G50]))))))" office:value-type="float" office:value="0">
            <text:p>#DIV/0!</text:p>
          </table:table-cell>
          <table:table-cell table:style-name="ce100" table:formula="of:=IF([.H53]=&quot;30H&quot;;[.H20];IF([.H53]=&quot;31H&quot;;[.H21];IF([.H53]=&quot;32H&quot;;[.H22];IF([.H53]=&quot;33H&quot;;[.H23];IF([.H53]=&quot;34H&quot;;[.H24];IF([.H53]=&quot;35H&quot;;[.H25];[.H50]))))))" office:value-type="float" office:value="0">
            <text:p>#DIV/0!</text:p>
          </table:table-cell>
          <table:table-cell table:style-name="ce100" table:formula="of:=IF([.I53]=&quot;30H&quot;;[.I20];IF([.I53]=&quot;31H&quot;;[.I21];IF([.I53]=&quot;32H&quot;;[.I22];IF([.I53]=&quot;33H&quot;;[.I23];IF([.I53]=&quot;34H&quot;;[.I24];IF([.I53]=&quot;35H&quot;;[.I25];[.I50]))))))" office:value-type="float" office:value="0">
            <text:p>#DIV/0!</text:p>
          </table:table-cell>
          <table:table-cell table:style-name="ce100" table:formula="of:=IF([.J53]=&quot;30H&quot;;[.J20];IF([.J53]=&quot;31H&quot;;[.J21];IF([.J53]=&quot;32H&quot;;[.J22];IF([.J53]=&quot;33H&quot;;[.J23];IF([.J53]=&quot;34H&quot;;[.J24];IF([.J53]=&quot;35H&quot;;[.J25];[.J50]))))))" office:value-type="float" office:value="0">
            <text:p>#DIV/0!</text:p>
          </table:table-cell>
          <table:table-cell table:style-name="ce100" table:formula="of:=IF([.K53]=&quot;30H&quot;;[.K20];IF([.K53]=&quot;31H&quot;;[.K21];IF([.K53]=&quot;32H&quot;;[.K22];IF([.K53]=&quot;33H&quot;;[.K23];IF([.K53]=&quot;34H&quot;;[.K24];IF([.K53]=&quot;35H&quot;;[.K25];[.K50]))))))" office:value-type="float" office:value="0">
            <text:p>#DIV/0!</text:p>
          </table:table-cell>
          <table:table-cell table:style-name="ce100" table:formula="of:=IF([.L53]=&quot;30H&quot;;[.L20];IF([.L53]=&quot;31H&quot;;[.L21];IF([.L53]=&quot;32H&quot;;[.L22];IF([.L53]=&quot;33H&quot;;[.L23];IF([.L53]=&quot;34H&quot;;[.L24];IF([.L53]=&quot;35H&quot;;[.L25];[.L50]))))))" office:value-type="float" office:value="0">
            <text:p>#DIV/0!</text:p>
          </table:table-cell>
          <table:table-cell table:style-name="ce100" table:formula="of:=IF([.M53]=&quot;30H&quot;;[.M20];IF([.M53]=&quot;31H&quot;;[.M21];IF([.M53]=&quot;32H&quot;;[.M22];IF([.M53]=&quot;33H&quot;;[.M23];IF([.M53]=&quot;34H&quot;;[.M24];IF([.M53]=&quot;35H&quot;;[.M25];[.M50]))))))" office:value-type="float" office:value="0">
            <text:p>#DIV/0!</text:p>
          </table:table-cell>
          <table:table-cell table:style-name="ce100" table:formula="of:=IF([.N53]=&quot;30H&quot;;[.N20];IF([.N53]=&quot;31H&quot;;[.N21];IF([.N53]=&quot;32H&quot;;[.N22];IF([.N53]=&quot;33H&quot;;[.N23];IF([.N53]=&quot;34H&quot;;[.N24];IF([.N53]=&quot;35H&quot;;[.N25];[.N50]))))))" office:value-type="float" office:value="0">
            <text:p>#DIV/0!</text:p>
          </table:table-cell>
          <table:table-cell table:style-name="ce100" table:formula="of:=IF([.O53]=&quot;30H&quot;;[.O20];IF([.O53]=&quot;31H&quot;;[.O21];IF([.O53]=&quot;32H&quot;;[.O22];IF([.O53]=&quot;33H&quot;;[.O23];IF([.O53]=&quot;34H&quot;;[.O24];IF([.O53]=&quot;35H&quot;;[.O25];[.O50]))))))" office:value-type="float" office:value="0">
            <text:p>#DIV/0!</text:p>
          </table:table-cell>
          <table:table-cell table:style-name="ce100" table:formula="of:=IF([.P53]=&quot;30H&quot;;[.P20];IF([.P53]=&quot;31H&quot;;[.P21];IF([.P53]=&quot;32H&quot;;[.P22];IF([.P53]=&quot;33H&quot;;[.P23];IF([.P53]=&quot;34H&quot;;[.P24];IF([.P53]=&quot;35H&quot;;[.P25];[.P50]))))))" office:value-type="float" office:value="0">
            <text:p>#DIV/0!</text:p>
          </table:table-cell>
          <table:table-cell/>
        </table:table-row>
        <table:table-row table:style-name="ro1">
          <table:table-cell table:style-name="Default"/>
          <table:table-cell table:style-name="ce100" table:formula="of:=IF([.B53]=&quot;36H&quot;;[.B26];IF([.B53]=&quot;37H&quot;;[.B27];IF([.B53]=&quot;38H&quot;;[.B28];IF([.B53]=&quot;39H&quot;;[.B29];IF([.B53]=&quot;40H&quot;;[.B30];IF([.B53]=&quot;41H&quot;;[.B31];[.B51]))))))" office:value-type="float" office:value="0">
            <text:p>#DIV/0!</text:p>
          </table:table-cell>
          <table:table-cell table:style-name="ce100" table:formula="of:=IF([.C53]=&quot;36H&quot;;[.C26];IF([.C53]=&quot;37H&quot;;[.C27];IF([.C53]=&quot;38H&quot;;[.C28];IF([.C53]=&quot;39H&quot;;[.C29];IF([.C53]=&quot;40H&quot;;[.C30];IF([.C53]=&quot;41H&quot;;[.C31];[.C51]))))))" office:value-type="float" office:value="0">
            <text:p>#DIV/0!</text:p>
          </table:table-cell>
          <table:table-cell table:style-name="ce100" table:formula="of:=IF([.D53]=&quot;36H&quot;;[.D26];IF([.D53]=&quot;37H&quot;;[.D27];IF([.D53]=&quot;38H&quot;;[.D28];IF([.D53]=&quot;39H&quot;;[.D29];IF([.D53]=&quot;40H&quot;;[.D30];IF([.D53]=&quot;41H&quot;;[.D31];[.D51]))))))" office:value-type="float" office:value="0">
            <text:p>#DIV/0!</text:p>
          </table:table-cell>
          <table:table-cell table:style-name="ce100" table:formula="of:=IF([.E53]=&quot;36H&quot;;[.E26];IF([.E53]=&quot;37H&quot;;[.E27];IF([.E53]=&quot;38H&quot;;[.E28];IF([.E53]=&quot;39H&quot;;[.E29];IF([.E53]=&quot;40H&quot;;[.E30];IF([.E53]=&quot;41H&quot;;[.E31];[.E51]))))))" office:value-type="float" office:value="0">
            <text:p>#DIV/0!</text:p>
          </table:table-cell>
          <table:table-cell table:style-name="ce100" table:formula="of:=IF([.F53]=&quot;36H&quot;;[.F26];IF([.F53]=&quot;37H&quot;;[.F27];IF([.F53]=&quot;38H&quot;;[.F28];IF([.F53]=&quot;39H&quot;;[.F29];IF([.F53]=&quot;40H&quot;;[.F30];IF([.F53]=&quot;41H&quot;;[.F31];[.F51]))))))" office:value-type="float" office:value="0">
            <text:p>#DIV/0!</text:p>
          </table:table-cell>
          <table:table-cell table:style-name="ce100" table:formula="of:=IF([.G53]=&quot;36H&quot;;[.G26];IF([.G53]=&quot;37H&quot;;[.G27];IF([.G53]=&quot;38H&quot;;[.G28];IF([.G53]=&quot;39H&quot;;[.G29];IF([.G53]=&quot;40H&quot;;[.G30];IF([.G53]=&quot;41H&quot;;[.G31];[.G51]))))))" office:value-type="float" office:value="0">
            <text:p>#DIV/0!</text:p>
          </table:table-cell>
          <table:table-cell table:style-name="ce100" table:formula="of:=IF([.H53]=&quot;36H&quot;;[.H26];IF([.H53]=&quot;37H&quot;;[.H27];IF([.H53]=&quot;38H&quot;;[.H28];IF([.H53]=&quot;39H&quot;;[.H29];IF([.H53]=&quot;40H&quot;;[.H30];IF([.H53]=&quot;41H&quot;;[.H31];[.H51]))))))" office:value-type="float" office:value="0">
            <text:p>#DIV/0!</text:p>
          </table:table-cell>
          <table:table-cell table:style-name="ce100" table:formula="of:=IF([.I53]=&quot;36H&quot;;[.I26];IF([.I53]=&quot;37H&quot;;[.I27];IF([.I53]=&quot;38H&quot;;[.I28];IF([.I53]=&quot;39H&quot;;[.I29];IF([.I53]=&quot;40H&quot;;[.I30];IF([.I53]=&quot;41H&quot;;[.I31];[.I51]))))))" office:value-type="float" office:value="0">
            <text:p>#DIV/0!</text:p>
          </table:table-cell>
          <table:table-cell table:style-name="ce100" table:formula="of:=IF([.J53]=&quot;36H&quot;;[.J26];IF([.J53]=&quot;37H&quot;;[.J27];IF([.J53]=&quot;38H&quot;;[.J28];IF([.J53]=&quot;39H&quot;;[.J29];IF([.J53]=&quot;40H&quot;;[.J30];IF([.J53]=&quot;41H&quot;;[.J31];[.J51]))))))" office:value-type="float" office:value="0">
            <text:p>#DIV/0!</text:p>
          </table:table-cell>
          <table:table-cell table:style-name="ce100" table:formula="of:=IF([.K53]=&quot;36H&quot;;[.K26];IF([.K53]=&quot;37H&quot;;[.K27];IF([.K53]=&quot;38H&quot;;[.K28];IF([.K53]=&quot;39H&quot;;[.K29];IF([.K53]=&quot;40H&quot;;[.K30];IF([.K53]=&quot;41H&quot;;[.K31];[.K51]))))))" office:value-type="float" office:value="0">
            <text:p>#DIV/0!</text:p>
          </table:table-cell>
          <table:table-cell table:style-name="ce100" table:formula="of:=IF([.L53]=&quot;36H&quot;;[.L26];IF([.L53]=&quot;37H&quot;;[.L27];IF([.L53]=&quot;38H&quot;;[.L28];IF([.L53]=&quot;39H&quot;;[.L29];IF([.L53]=&quot;40H&quot;;[.L30];IF([.L53]=&quot;41H&quot;;[.L31];[.L51]))))))" office:value-type="float" office:value="0">
            <text:p>#DIV/0!</text:p>
          </table:table-cell>
          <table:table-cell table:style-name="ce100" table:formula="of:=IF([.M53]=&quot;36H&quot;;[.M26];IF([.M53]=&quot;37H&quot;;[.M27];IF([.M53]=&quot;38H&quot;;[.M28];IF([.M53]=&quot;39H&quot;;[.M29];IF([.M53]=&quot;40H&quot;;[.M30];IF([.M53]=&quot;41H&quot;;[.M31];[.M51]))))))" office:value-type="float" office:value="0">
            <text:p>#DIV/0!</text:p>
          </table:table-cell>
          <table:table-cell table:style-name="ce100" table:formula="of:=IF([.N53]=&quot;36H&quot;;[.N26];IF([.N53]=&quot;37H&quot;;[.N27];IF([.N53]=&quot;38H&quot;;[.N28];IF([.N53]=&quot;39H&quot;;[.N29];IF([.N53]=&quot;40H&quot;;[.N30];IF([.N53]=&quot;41H&quot;;[.N31];[.N51]))))))" office:value-type="float" office:value="0">
            <text:p>#DIV/0!</text:p>
          </table:table-cell>
          <table:table-cell table:style-name="ce100" table:formula="of:=IF([.O53]=&quot;36H&quot;;[.O26];IF([.O53]=&quot;37H&quot;;[.O27];IF([.O53]=&quot;38H&quot;;[.O28];IF([.O53]=&quot;39H&quot;;[.O29];IF([.O53]=&quot;40H&quot;;[.O30];IF([.O53]=&quot;41H&quot;;[.O31];[.O51]))))))" office:value-type="float" office:value="0">
            <text:p>#DIV/0!</text:p>
          </table:table-cell>
          <table:table-cell table:style-name="ce100" table:formula="of:=IF([.P53]=&quot;36H&quot;;[.P26];IF([.P53]=&quot;37H&quot;;[.P27];IF([.P53]=&quot;38H&quot;;[.P28];IF([.P53]=&quot;39H&quot;;[.P29];IF([.P53]=&quot;40H&quot;;[.P30];IF([.P53]=&quot;41H&quot;;[.P31];[.P51]))))))" office:value-type="float" office:value="0">
            <text:p>#DIV/0!</text:p>
          </table:table-cell>
          <table:table-cell/>
        </table:table-row>
        <table:table-row table:style-name="ro1">
          <table:table-cell table:style-name="Default"/>
          <table:table-cell table:style-name="ce100" table:formula="of:=IF([.B53]=&quot;42H&quot;;[.B32];IF([.B53]=&quot;43H&quot;;[.B33];IF([.B53]=&quot;44H&quot;;[.B34];IF([.B53]=&quot;43J&quot;;[.B33];IF([.B53]=&quot;42K&quot;;[.B32];IF([.B53]=&quot;43K&quot;;[.B33];[.B52]))))))" office:value-type="float" office:value="0">
            <text:p>#DIV/0!</text:p>
          </table:table-cell>
          <table:table-cell table:style-name="ce100" table:formula="of:=IF([.C53]=&quot;42H&quot;;[.C32];IF([.C53]=&quot;43H&quot;;[.C33];IF([.C53]=&quot;44H&quot;;[.C34];IF([.C53]=&quot;43J&quot;;[.C33];IF([.C53]=&quot;42K&quot;;[.C32];IF([.C53]=&quot;43K&quot;;[.C33];[.C52]))))))" office:value-type="float" office:value="0">
            <text:p>#DIV/0!</text:p>
          </table:table-cell>
          <table:table-cell table:style-name="ce100" table:formula="of:=IF([.D53]=&quot;42H&quot;;[.D32];IF([.D53]=&quot;43H&quot;;[.D33];IF([.D53]=&quot;44H&quot;;[.D34];IF([.D53]=&quot;43J&quot;;[.D33];IF([.D53]=&quot;42K&quot;;[.D32];IF([.D53]=&quot;43K&quot;;[.D33];[.D52]))))))" office:value-type="float" office:value="0">
            <text:p>#DIV/0!</text:p>
          </table:table-cell>
          <table:table-cell table:style-name="ce100" table:formula="of:=IF([.E53]=&quot;42H&quot;;[.E32];IF([.E53]=&quot;43H&quot;;[.E33];IF([.E53]=&quot;44H&quot;;[.E34];IF([.E53]=&quot;43J&quot;;[.E33];IF([.E53]=&quot;42K&quot;;[.E32];IF([.E53]=&quot;43K&quot;;[.E33];[.E52]))))))" office:value-type="float" office:value="0">
            <text:p>#DIV/0!</text:p>
          </table:table-cell>
          <table:table-cell table:style-name="ce100" table:formula="of:=IF([.F53]=&quot;42H&quot;;[.F32];IF([.F53]=&quot;43H&quot;;[.F33];IF([.F53]=&quot;44H&quot;;[.F34];IF([.F53]=&quot;43J&quot;;[.F33];IF([.F53]=&quot;42K&quot;;[.F32];IF([.F53]=&quot;43K&quot;;[.F33];[.F52]))))))" office:value-type="float" office:value="0">
            <text:p>#DIV/0!</text:p>
          </table:table-cell>
          <table:table-cell table:style-name="ce100" table:formula="of:=IF([.G53]=&quot;42H&quot;;[.G32];IF([.G53]=&quot;43H&quot;;[.G33];IF([.G53]=&quot;44H&quot;;[.G34];IF([.G53]=&quot;43J&quot;;[.G33];IF([.G53]=&quot;42K&quot;;[.G32];IF([.G53]=&quot;43K&quot;;[.G33];[.G52]))))))" office:value-type="float" office:value="0">
            <text:p>#DIV/0!</text:p>
          </table:table-cell>
          <table:table-cell table:style-name="ce100" table:formula="of:=IF([.H53]=&quot;42H&quot;;[.H32];IF([.H53]=&quot;43H&quot;;[.H33];IF([.H53]=&quot;44H&quot;;[.H34];IF([.H53]=&quot;43J&quot;;[.H33];IF([.H53]=&quot;42K&quot;;[.H32];IF([.H53]=&quot;43K&quot;;[.H33];[.H52]))))))" office:value-type="float" office:value="0">
            <text:p>#DIV/0!</text:p>
          </table:table-cell>
          <table:table-cell table:style-name="ce100" table:formula="of:=IF([.I53]=&quot;42H&quot;;[.I32];IF([.I53]=&quot;43H&quot;;[.I33];IF([.I53]=&quot;44H&quot;;[.I34];IF([.I53]=&quot;43J&quot;;[.I33];IF([.I53]=&quot;42K&quot;;[.I32];IF([.I53]=&quot;43K&quot;;[.I33];[.I52]))))))" office:value-type="float" office:value="0">
            <text:p>#DIV/0!</text:p>
          </table:table-cell>
          <table:table-cell table:style-name="ce100" table:formula="of:=IF([.J53]=&quot;42H&quot;;[.J32];IF([.J53]=&quot;43H&quot;;[.J33];IF([.J53]=&quot;44H&quot;;[.J34];IF([.J53]=&quot;43J&quot;;[.J33];IF([.J53]=&quot;42K&quot;;[.J32];IF([.J53]=&quot;43K&quot;;[.J33];[.J52]))))))" office:value-type="float" office:value="0">
            <text:p>#DIV/0!</text:p>
          </table:table-cell>
          <table:table-cell table:style-name="ce100" table:formula="of:=IF([.K53]=&quot;42H&quot;;[.K32];IF([.K53]=&quot;43H&quot;;[.K33];IF([.K53]=&quot;44H&quot;;[.K34];IF([.K53]=&quot;43J&quot;;[.K33];IF([.K53]=&quot;42K&quot;;[.K32];IF([.K53]=&quot;43K&quot;;[.K33];[.K52]))))))" office:value-type="float" office:value="0">
            <text:p>#DIV/0!</text:p>
          </table:table-cell>
          <table:table-cell table:style-name="ce100" table:formula="of:=IF([.L53]=&quot;42H&quot;;[.L32];IF([.L53]=&quot;43H&quot;;[.L33];IF([.L53]=&quot;44H&quot;;[.L34];IF([.L53]=&quot;43J&quot;;[.L33];IF([.L53]=&quot;42K&quot;;[.L32];IF([.L53]=&quot;43K&quot;;[.L33];[.L52]))))))" office:value-type="float" office:value="0">
            <text:p>#DIV/0!</text:p>
          </table:table-cell>
          <table:table-cell table:style-name="ce100" table:formula="of:=IF([.M53]=&quot;42H&quot;;[.M32];IF([.M53]=&quot;43H&quot;;[.M33];IF([.M53]=&quot;44H&quot;;[.M34];IF([.M53]=&quot;43J&quot;;[.M33];IF([.M53]=&quot;42K&quot;;[.M32];IF([.M53]=&quot;43K&quot;;[.M33];[.M52]))))))" office:value-type="float" office:value="0">
            <text:p>#DIV/0!</text:p>
          </table:table-cell>
          <table:table-cell table:style-name="ce100" table:formula="of:=IF([.N53]=&quot;42H&quot;;[.N32];IF([.N53]=&quot;43H&quot;;[.N33];IF([.N53]=&quot;44H&quot;;[.N34];IF([.N53]=&quot;43J&quot;;[.N33];IF([.N53]=&quot;42K&quot;;[.N32];IF([.N53]=&quot;43K&quot;;[.N33];[.N52]))))))" office:value-type="float" office:value="0">
            <text:p>#DIV/0!</text:p>
          </table:table-cell>
          <table:table-cell table:style-name="ce100" table:formula="of:=IF([.O53]=&quot;42H&quot;;[.O32];IF([.O53]=&quot;43H&quot;;[.O33];IF([.O53]=&quot;44H&quot;;[.O34];IF([.O53]=&quot;43J&quot;;[.O33];IF([.O53]=&quot;42K&quot;;[.O32];IF([.O53]=&quot;43K&quot;;[.O33];[.O52]))))))" office:value-type="float" office:value="0">
            <text:p>#DIV/0!</text:p>
          </table:table-cell>
          <table:table-cell table:style-name="ce100" table:formula="of:=IF([.P53]=&quot;42H&quot;;[.P32];IF([.P53]=&quot;43H&quot;;[.P33];IF([.P53]=&quot;44H&quot;;[.P34];IF([.P53]=&quot;43J&quot;;[.P33];IF([.P53]=&quot;42K&quot;;[.P32];IF([.P53]=&quot;43K&quot;;[.P33];[.P52]))))))" office:value-type="float" office:value="0">
            <text:p>#DIV/0!</text:p>
          </table:table-cell>
          <table:table-cell/>
        </table:table-row>
        <table:table-row table:style-name="ro1">
          <table:table-cell table:style-name="Default"/>
          <table:table-cell table:style-name="ce100" table:formula="of:=IF([.B53]=&quot;44K&quot;;[.B34];IF([.B53]=&quot;45K&quot;;[.B35];IF([.B53]=&quot;46k&quot;;[.B36];IF([.B53]=&quot;47k&quot;;[.B37];IF([.B53]=&quot;48k&quot;;[.B38];&quot;N/A&quot;)))))" office:value-type="float" office:value="0">
            <text:p>#DIV/0!</text:p>
          </table:table-cell>
          <table:table-cell table:style-name="ce100" table:formula="of:=IF([.C53]=&quot;44K&quot;;[.C34];IF([.C53]=&quot;45K&quot;;[.C35];IF([.C53]=&quot;K46&quot;;[.C36];IF([.C53]=&quot;K47&quot;;[.C37];IF([.C53]=&quot;K48&quot;;[.C38];&quot;N/A&quot;)))))" office:value-type="float" office:value="0">
            <text:p>#DIV/0!</text:p>
          </table:table-cell>
          <table:table-cell table:style-name="ce100" table:formula="of:=IF([.D53]=&quot;44K&quot;;[.D34];IF([.D53]=&quot;45K&quot;;[.D35];IF([.D53]=&quot;K46&quot;;[.D36];IF([.D53]=&quot;K47&quot;;[.D37];IF([.D53]=&quot;K48&quot;;[.D38];&quot;N/A&quot;)))))" office:value-type="float" office:value="0">
            <text:p>#DIV/0!</text:p>
          </table:table-cell>
          <table:table-cell table:style-name="ce100" table:formula="of:=IF([.E53]=&quot;44K&quot;;[.E34];IF([.E53]=&quot;45K&quot;;[.E35];IF([.E53]=&quot;K46&quot;;[.E36];IF([.E53]=&quot;K47&quot;;[.E37];IF([.E53]=&quot;K48&quot;;[.E38];&quot;N/A&quot;)))))" office:value-type="float" office:value="0">
            <text:p>#DIV/0!</text:p>
          </table:table-cell>
          <table:table-cell table:style-name="ce100" table:formula="of:=IF([.F53]=&quot;44K&quot;;[.F34];IF([.F53]=&quot;45K&quot;;[.F35];IF([.F53]=&quot;K46&quot;;[.F36];IF([.F53]=&quot;K47&quot;;[.F37];IF([.F53]=&quot;K48&quot;;[.F38];&quot;N/A&quot;)))))" office:value-type="float" office:value="0">
            <text:p>#DIV/0!</text:p>
          </table:table-cell>
          <table:table-cell table:style-name="ce100" table:formula="of:=IF([.G53]=&quot;44K&quot;;[.G34];IF([.G53]=&quot;45K&quot;;[.G35];IF([.G53]=&quot;K46&quot;;[.G36];IF([.G53]=&quot;K47&quot;;[.G37];IF([.G53]=&quot;K48&quot;;[.G38];&quot;N/A&quot;)))))" office:value-type="float" office:value="0">
            <text:p>#DIV/0!</text:p>
          </table:table-cell>
          <table:table-cell table:style-name="ce100" table:formula="of:=IF([.H53]=&quot;44K&quot;;[.H34];IF([.H53]=&quot;45K&quot;;[.H35];IF([.H53]=&quot;K46&quot;;[.H36];IF([.H53]=&quot;K47&quot;;[.H37];IF([.H53]=&quot;K48&quot;;[.H38];&quot;N/A&quot;)))))" office:value-type="float" office:value="0">
            <text:p>#DIV/0!</text:p>
          </table:table-cell>
          <table:table-cell table:style-name="ce100" table:formula="of:=IF([.I53]=&quot;44K&quot;;[.I34];IF([.I53]=&quot;45K&quot;;[.I35];IF([.I53]=&quot;K46&quot;;[.I36];IF([.I53]=&quot;K47&quot;;[.I37];IF([.I53]=&quot;K48&quot;;[.I38];&quot;N/A&quot;)))))" office:value-type="float" office:value="0">
            <text:p>#DIV/0!</text:p>
          </table:table-cell>
          <table:table-cell table:style-name="ce100" table:formula="of:=IF([.J53]=&quot;44K&quot;;[.J34];IF([.J53]=&quot;45K&quot;;[.J35];IF([.J53]=&quot;K46&quot;;[.J36];IF([.J53]=&quot;K47&quot;;[.J37];IF([.J53]=&quot;K48&quot;;[.J38];&quot;N/A&quot;)))))" office:value-type="float" office:value="0">
            <text:p>#DIV/0!</text:p>
          </table:table-cell>
          <table:table-cell table:style-name="ce100" table:formula="of:=IF([.K53]=&quot;44K&quot;;[.K34];IF([.K53]=&quot;45K&quot;;[.K35];IF([.K53]=&quot;K46&quot;;[.K36];IF([.K53]=&quot;K47&quot;;[.K37];IF([.K53]=&quot;K48&quot;;[.K38];&quot;N/A&quot;)))))" office:value-type="float" office:value="0">
            <text:p>#DIV/0!</text:p>
          </table:table-cell>
          <table:table-cell table:style-name="ce100" table:formula="of:=IF([.L53]=&quot;44K&quot;;[.L34];IF([.L53]=&quot;45K&quot;;[.L35];IF([.L53]=&quot;K46&quot;;[.L36];IF([.L53]=&quot;K47&quot;;[.L37];IF([.L53]=&quot;K48&quot;;[.L38];&quot;N/A&quot;)))))" office:value-type="float" office:value="0">
            <text:p>#DIV/0!</text:p>
          </table:table-cell>
          <table:table-cell table:style-name="ce100" table:formula="of:=IF([.M53]=&quot;44K&quot;;[.M34];IF([.M53]=&quot;45K&quot;;[.M35];IF([.M53]=&quot;K46&quot;;[.M36];IF([.M53]=&quot;K47&quot;;[.M37];IF([.M53]=&quot;K48&quot;;[.M38];&quot;N/A&quot;)))))" office:value-type="float" office:value="0">
            <text:p>#DIV/0!</text:p>
          </table:table-cell>
          <table:table-cell table:style-name="ce100" table:formula="of:=IF([.N53]=&quot;44K&quot;;[.N34];IF([.N53]=&quot;45K&quot;;[.N35];IF([.N53]=&quot;K46&quot;;[.N36];IF([.N53]=&quot;K47&quot;;[.N37];IF([.N53]=&quot;K48&quot;;[.N38];&quot;N/A&quot;)))))" office:value-type="float" office:value="0">
            <text:p>#DIV/0!</text:p>
          </table:table-cell>
          <table:table-cell table:style-name="ce100" table:formula="of:=IF([.O53]=&quot;44K&quot;;[.O34];IF([.O53]=&quot;45K&quot;;[.O35];IF([.O53]=&quot;K46&quot;;[.O36];IF([.O53]=&quot;K47&quot;;[.O37];IF([.O53]=&quot;K48&quot;;[.O38];&quot;N/A&quot;)))))" office:value-type="float" office:value="0">
            <text:p>#DIV/0!</text:p>
          </table:table-cell>
          <table:table-cell table:style-name="ce100" table:formula="of:=IF([.P53]=&quot;44K&quot;;[.P34];IF([.P53]=&quot;45K&quot;;[.P35];IF([.P53]=&quot;K46&quot;;[.P36];IF([.P53]=&quot;K47&quot;;[.P37];IF([.P53]=&quot;K48&quot;;[.P38];&quot;N/A&quot;)))))" office:value-type="float" office:value="0">
            <text:p>#DIV/0!</text:p>
          </table:table-cell>
          <table:table-cell/>
        </table:table-row>
        <table:table-row table:style-name="ro1">
          <table:table-cell table:style-name="Default"/>
          <table:table-cell table:style-name="ce100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76"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Geneva" svg:font-family="Genev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Arial3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/>
      <number:text>/</number:text>
      <number:day/>
      <number:text>/</number:text>
      <number:year number:style="long"/>
    </number:date-style>
    <number:number-style style:name="N122">
      <number:number number:decimal-places="0" number:min-integer-digits="4"/>
    </number:number-style>
    <number:number-style style:name="N123P0" style:volatile="true">
      <number:number number:decimal-places="0" number:min-integer-digits="1"/>
    </number:number-style>
    <number:number-style style:name="N123">
      <number:number number:decimal-places="0" number:min-integer-digits="1"/>
      <style:map style:condition="value()&gt;=0" style:apply-style-name="N123P0"/>
    </number:number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-of-week number:style="long"/>
    </number:date-style>
    <number:number-style style:name="N126">
      <number:number number:decimal-places="0" number:min-integer-digits="5"/>
    </number:number-style>
    <number:number-style style:name="N127">
      <number:text>    </number:text>
    </number:number-style>
    <number:number-style style:name="N128">
      <number:number number:decimal-places="1" number:min-integer-digits="1"/>
    </number:number-style>
    <number:number-style style:name="N129">
      <number:number number:decimal-places="3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5" number:min-integer-digits="1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-$</number:text>
      <number:number number:decimal-places="0" number:min-integer-digits="1" number:grouping="true"/>
      <number:text> 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$</number:text>
      <number:number number:decimal-places="0" number:min-integer-digits="1" number:grouping="true"/>
    </number:number-style>
    <number:time-style style:name="N137" number:truncate-on-overflow="false">
      <number:minutes number:style="long"/>
      <number:text>:</number:text>
      <number:seconds number:style="long"/>
    </number:tim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$</number:text>
      <number:number number:decimal-places="0" number:min-integer-digits="1" number:grouping="true"/>
    </number:number-style>
    <number:number-style style:name="N158">
      <number:text>-$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</number:number-style>
    <number:number-style style:name="N159">
      <style:text-properties fo:color="#ff0000"/>
      <number:text>-$</number:text>
      <number:number number:decimal-places="0" number:min-integer-digits="1" number:grouping="true"/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</number:number-style>
    <number:number-style style:name="N161">
      <number:text>-$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</number:number-style>
    <number:number-style style:name="N162">
      <style:text-properties fo:color="#ff0000"/>
      <number:text>-$</number:text>
      <number:number number:decimal-places="2" number:min-integer-digits="1" number:grouping="true"/>
      <style:map style:condition="value()&gt;=0" style:apply-style-name="N162P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/>
      <number:text> </number:text>
    </number:number-style>
    <number:number-style style:name="N170"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integer-digits="3"/>
    </number:number-style>
    <number:time-style style:name="N174" number:truncate-on-overflow="false">
      <number:minutes number:style="long"/>
    </number:time-style>
    <number:time-style style:name="N175">
      <number:seconds number:style="long" number:decimal-places="1"/>
    </number:time-style>
    <number:date-style style:name="N176">
      <number:month/>
      <number:text>/</number:text>
      <number:day/>
    </number:dat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8P0" style:volatile="true">
      <number:hours/>
      <number:text>:</number:text>
      <number:minutes number:style="long"/>
      <number:text>:</number:text>
      <number:seconds number:style="long"/>
    </number:time-style>
    <number:text-style style:name="N178">
      <number:text-content/>
      <style:map style:condition="value()&gt;=0" style:apply-style-name="N178P0"/>
    </number:text-style>
    <number:number-style style:name="N179">
      <number:number number:decimal-places="6" number:min-integer-digits="1"/>
    </number:number-style>
    <number:time-style style:name="N180" number:truncate-on-overflow="false">
      <number:hours number:style="long"/>
      <number:text>:</number:text>
      <number:minutes number:style="long"/>
    </number:time-style>
    <number:time-style style:name="N181" number:truncate-on-overflow="false">
      <number:hours/>
      <number:text>:</number:text>
      <number:minutes number:style="long"/>
    </number:time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9P0"/>
    </number:currency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">
      <number:text>-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number:text>-</number:text>
      <number:number number:decimal-places="2" number:min-integer-digits="1" number:grouping="true"/>
      <style:map style:condition="value()&gt;=0" style:apply-style-name="N191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fo:wrap-option="wrap" style:rotation-align="none" style:vertical-align="top"/>
      <style:text-properties style:font-name="Times New Roman1" style:font-name-complex="Times New Roman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oms2003Calculator" style:display-name="Normal_Toms2003Calculato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8.5in" fo:page-height="11in" style:num-format="1" style:print-orientation="portrait" fo:margin-top="0.4075in" fo:margin-bottom="0in" fo:margin-left="0.4465in" fo:margin-right="0.0799in" style:shadow="none" fo:background-color="transparent" style:first-page-number="continue" style:scale-to="92%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1/25/2016</text:date>, <text:time>20:4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0T16:02:15.58</meta:creation-date>
    <dc:date>2016-01-25T20:43:42.71</dc:date>
    <meta:editing-duration>PT18H27M46S</meta:editing-duration>
    <meta:editing-cycles>162</meta:editing-cycles>
    <meta:generator>OpenOffice/4.1.1$Win32 OpenOffice.org_project/411m6$Build-9775</meta:generator>
    <meta:document-statistic meta:table-count="5" meta:cell-count="1483" meta:object-count="0"/>
    <meta:user-defined meta:name="Info 1"/>
    <meta:user-defined meta:name="Info 2"/>
    <meta:user-defined meta:name="Info 3"/>
    <meta:user-defined meta:name="Info 4"/>
  </office:meta>
</office:document-meta>
</file>