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7634in"/>
    </style:style>
    <style:style style:name="co12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6984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4846in"/>
    </style:style>
    <style:style style:name="co9" style:family="table-column">
      <style:table-column-properties fo:break-before="auto" style:column-width="2.3909in"/>
    </style:style>
    <style:style style:name="co10" style:family="table-column">
      <style:table-column-properties fo:break-before="auto" style:column-width="0.9252in"/>
    </style:style>
    <style:style style:name="co13" style:family="table-column">
      <style:table-column-properties fo:break-before="auto" style:column-width="1.1252in"/>
    </style:style>
    <style:style style:name="co14" style:family="table-column">
      <style:table-column-properties fo:break-before="auto" style:column-width="1.0811in"/>
    </style:style>
    <style:style style:name="co15" style:family="table-column">
      <style:table-column-properties fo:break-before="page" style:column-width="0.6984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0.7929in"/>
    </style:style>
    <style:style style:name="ro1" style:family="table-row">
      <style:table-row-properties style:row-height="0.1673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2" style:family="table" style:master-page-name="PageStyle_5f_Hours_20_Table">
      <style:table-properties table:display="true" style:writing-mode="lr-tb"/>
    </style:style>
    <style:style style:name="ta4" style:family="table" style:master-page-name="PageStyle_5f_Pay">
      <style:table-properties table:display="true" style:writing-mode="lr-tb"/>
    </style:style>
    <style:style style:name="ta5" style:family="table" style:master-page-name="PageStyle_5f_Evalu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94" style:family="table-cell" style:parent-style-name="Normal_5f_Toms2003Calculator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0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89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555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cell-protect="protected" style:print-content="tru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order="0.0138in solid #000000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/>
    <style:style style:name="ce32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border="0.0138in solid #000000"/>
      <style:paragraph-properties fo:text-align="center"/>
    </style:style>
    <style:style style:name="ce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fo:border="0.0138in solid #000000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44" style:family="table-cell" style:parent-style-name="Default" style:data-style-name="N123"/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 style:data-style-name="N12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3" style:family="table-cell" style:parent-style-name="Default" style:data-style-name="N1">
      <style:table-cell-properties style:cell-protect="protected" style:print-content="true" style:diagonal-bl-tr="none" style:diagonal-tl-br="none" fo:border="none"/>
    </style:style>
    <style:style style:name="ce54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7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59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2" style:family="table-cell" style:parent-style-name="Default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3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5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6" style:family="table-cell" style:parent-style-name="Default" style:data-style-name="N2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7" style:family="table-cell" style:parent-style-name="Default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68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6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3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74" style:family="table-cell" style:parent-style-name="Default" style:data-style-name="N0"/>
    <style:style style:name="ce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89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0.0138in solid #c0c0c0"/>
    </style:style>
    <style:style style:name="ce93" style:family="table-cell" style:parent-style-name="Default" style:data-style-name="N125">
      <style:table-cell-properties style:cell-protect="protected" style:print-content="true"/>
    </style:style>
    <style:style style:name="ce95" style:family="table-cell" style:parent-style-name="Default" style:data-style-name="N100">
      <style:table-cell-properties style:cell-protect="protected" style:print-content="true"/>
    </style:style>
    <style:style style:name="ce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0138in solid #c0c0c0" fo:border-right="0.0138in solid #c0c0c0" fo:border-top="0.0138in solid #c0c0c0"/>
    </style:style>
    <style:style style:name="ce110" style:family="table-cell" style:parent-style-name="Default">
      <style:table-cell-properties style:glyph-orientation-vertical="0" fo:border-bottom="0.0138in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true" fo:border-top="0.0138in solid #c0c0c0" style:vertical-align="middle"/>
      <style:paragraph-properties fo:text-align="center" fo:margin-left="0in" style:writing-mode="page"/>
    </style:style>
    <style:style style:name="ce1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">
      <style:table-cell-properties style:cell-protect="protected" style:print-content="true" style:diagonal-bl-tr="none" style:diagonal-tl-br="none" fo:border="0.0138in solid #c0c0c0"/>
    </style:style>
    <style:style style:name="ce114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138in solid #c0c0c0"/>
    </style:style>
    <style:style style:name="ce115" style:family="table-cell" style:parent-style-name="Default" style:data-style-name="N1">
      <style:table-cell-properties style:cell-protect="protected" style:print-content="true"/>
    </style:style>
    <style:style style:name="ce116" style:family="table-cell" style:parent-style-name="Default">
      <style:table-cell-properties fo:background-color="#ffffff" style:diagonal-bl-tr="none" style:diagonal-tl-br="none" fo:border="0.0138in solid #c0c0c0"/>
    </style:style>
    <style:style style:name="ce117" style:family="table-cell" style:parent-style-name="Default">
      <style:table-cell-properties fo:border-bottom="0.0138in solid #c0c0c0" style:cell-protect="protected" style:print-content="true" style:diagonal-bl-tr="none" style:diagonal-tl-br="none" fo:border-left="none" fo:border-right="0.0138in solid #c0c0c0" fo:border-top="0.0138in solid #c0c0c0"/>
    </style:style>
    <style:style style:name="ce118" style:family="table-cell" style:parent-style-name="Default" style:data-style-name="N2">
      <style:table-cell-properties style:cell-protect="protected" style:print-content="true"/>
    </style:style>
    <style:style style:name="ce119" style:family="table-cell" style:parent-style-name="Default" style:data-style-name="N130">
      <style:table-cell-properties style:cell-protect="protected" style:print-content="true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21" style:family="table-cell" style:parent-style-name="Default" style:data-style-name="N123">
      <style:table-cell-properties style:cell-protect="protected" style:print-content="true"/>
    </style:style>
    <style:style style:name="ce12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 table:structure-protected="true" table:protection-key="bugGtn2gRNb+X1A/dRjPRT2cDBo=">
      <table:calculation-settings table:case-sensitive="false" table:use-regular-expressions="false"/>
      <table:content-validations>
        <table:content-validation table:name="val1" table:condition="of:cell-content-is-in-list(&quot;Yes&quot;;&quot;No&quot;)" table:allow-empty-cell="true" table:display-list="unsorted" table:base-cell-address="Evaluation.D45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Yes&quot;;&quot;No&quot;)" table:allow-empty-cell="true" table:display-list="unsorted" table:base-cell-address="Evaluation.D46">
          <table:help-message table:display="true">
            <text:p>Click Arrow</text:p>
            <text:p>Select Yes or No</text:p>
          </table:help-message>
        </table:content-validation>
        <table:content-validation table:name="val3" table:condition="of:cell-content-is-in-list(&quot;A&quot;;&quot;B&quot;;&quot;C&quot;;&quot;1&quot;;&quot;2&quot;;&quot;3&quot;;&quot;4&quot;;&quot;5&quot;;&quot;6&quot;;&quot;7&quot;;&quot;8&quot;;&quot;9&quot;;&quot;10&quot;;&quot;11&quot;;&quot;12&quot;;&quot;&quot;)" table:allow-empty-cell="true" table:display-list="unsorted" table:base-cell-address="Evaluation.J12">
          <table:help-message table:display="true">
            <text:p>Click Arrow</text:p>
            <text:p>Select Step</text:p>
          </table:help-message>
        </table:content-validation>
      </table:content-validations>
      <table:table table:name="Evaluation" table:style-name="ta5" table:protected="true" table:protection-key="bugGtn2gRNb+X1A/dRjPRT2cDBo=" table:print="false">
        <office:forms form:automatic-focus="false" form:apply-design-mode="false"/>
        <table:table-column table:style-name="co6" table:default-cell-style-name="ce15"/>
        <table:table-column table:style-name="co8" table:default-cell-style-name="ce15"/>
        <table:table-column table:style-name="co9" table:default-cell-style-name="ce22"/>
        <table:table-column table:style-name="co10" table:default-cell-style-name="ce28"/>
        <table:table-column table:style-name="co10" table:default-cell-style-name="ce36"/>
        <table:table-column table:style-name="co10" table:default-cell-style-name="ce39"/>
        <table:table-column table:style-name="co13" table:default-cell-style-name="Default"/>
        <table:table-column table:style-name="co14" table:default-cell-style-name="ce39"/>
        <table:table-column table:style-name="co7" table:default-cell-style-name="Default"/>
        <table:table-column table:style-name="co15" table:default-cell-style-name="ce85"/>
        <table:table-column table:style-name="co18" table:default-cell-style-name="ce113"/>
        <table:table-column table:style-name="co7" table:number-columns-repeated="6" table:default-cell-style-name="ce19"/>
        <table:table-column table:style-name="co19" table:default-cell-style-name="ce19"/>
        <table:table-column table:style-name="co7" table:number-columns-repeated="1006" table:default-cell-style-name="ce19"/>
        <table:table-row table:style-name="ro1">
          <table:table-cell/>
          <table:table-cell table:style-name="ce20" office:value-type="string">
            <text:p>PS 4241</text:p>
          </table:table-cell>
          <table:table-cell table:style-name="ce21" table:number-columns-repeated="2"/>
          <table:table-cell table:number-columns-repeated="2" table:style-name="ce20" office:value-type="string">
            <text:p>Allowance</text:p>
          </table:table-cell>
          <table:table-cell table:style-name="ce20" office:value-type="string">
            <text:p>Office</text:p>
          </table:table-cell>
          <table:table-cell table:style-name="ce20" office:value-type="string">
            <text:p>Route</text:p>
          </table:table-cell>
          <table:table-cell/>
          <table:table-cell table:style-name="ce76"/>
          <table:table-cell table:style-name="ce111"/>
          <table:table-cell table:number-columns-repeated="1013"/>
        </table:table-row>
        <table:table-row table:style-name="ro1">
          <table:table-cell office:value-type="string">
            <text:p>Ref. </text:p>
          </table:table-cell>
          <table:table-cell office:value-type="string">
            <text:p>No.</text:p>
          </table:table-cell>
          <table:table-cell table:style-name="ce20" office:value-type="string">
            <text:p>Data Description</text:p>
          </table:table-cell>
          <table:table-cell table:style-name="ce20"/>
          <table:table-cell table:number-columns-repeated="2" table:style-name="ce20" office:value-type="string">
            <text:p>Factors</text:p>
          </table:table-cell>
          <table:table-cell table:number-columns-repeated="2" table:style-name="ce20" office:value-type="string">
            <text:p>Time</text:p>
          </table:table-cell>
          <table:table-cell/>
          <table:table-cell table:style-name="ce77"/>
          <table:table-cell table:style-name="ce112"/>
          <table:table-cell table:number-columns-repeated="1013"/>
        </table:table-row>
        <table:table-row table:style-name="ro1">
          <table:table-cell table:number-columns-repeated="2"/>
          <table:table-cell table:style-name="ce21"/>
          <table:table-cell table:style-name="ce16" office:value-type="string">
            <text:p>Totals</text:p>
          </table:table-cell>
          <table:table-cell table:style-name="ce20" office:value-type="string">
            <text:p>for Office Time</text:p>
          </table:table-cell>
          <table:table-cell table:style-name="ce20" office:value-type="string">
            <text:p>for Route Time</text:p>
          </table:table-cell>
          <table:table-cell table:style-name="ce20" office:value-type="string">
            <text:p>(Mins.)</text:p>
          </table:table-cell>
          <table:table-cell table:style-name="ce20" office:value-type="string">
            <text:p>(Mins)</text:p>
          </table:table-cell>
          <table:table-cell/>
          <table:table-cell table:style-name="ce78" office:value-type="string" table:number-columns-spanned="2" table:number-rows-spanned="1">
            <text:p>The Number</text:p>
          </table:table-cell>
          <table:covered-table-cell table:style-name="ce78"/>
          <table:table-cell table:number-columns-repeated="1013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Route Length <text:s/>( Hundredths)</text:p>
          </table:table-cell>
          <table:table-cell/>
          <table:table-cell table:style-name="ce32"/>
          <table:table-cell table:style-name="ce21" table:formula="of:=[.D4]" office:value-type="float" office:value="0">
            <text:p>0</text:p>
          </table:table-cell>
          <table:table-cell table:style-name="ce32"/>
          <table:table-cell table:style-name="ce42" table:formula="of:=PRODUCT([.F4];12)" office:value-type="float" office:value="0">
            <text:p>0</text:p>
          </table:table-cell>
          <table:table-cell/>
          <table:table-cell table:style-name="ce78" office:value-type="string" table:number-columns-spanned="2" table:number-rows-spanned="1">
            <text:p>of Days</text:p>
          </table:table-cell>
          <table:covered-table-cell table:style-name="ce78"/>
          <table:table-cell table:number-columns-repeated="1013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Regular Boxes</text:p>
          </table:table-cell>
          <table:table-cell/>
          <table:table-cell table:style-name="ce33" office:value-type="string">
            <text:p>(Non L)</text:p>
          </table:table-cell>
          <table:table-cell table:style-name="ce21" table:formula="of:=IF((([.D5]+[.D7])/[.D4])&lt;12;[.D5];0)" office:value-type="float" office:value="0">
            <text:p>#DIV/0!</text:p>
          </table:table-cell>
          <table:table-cell table:style-name="ce32"/>
          <table:table-cell table:style-name="ce21" table:formula="of:=PRODUCT([.F5];2)" office:value-type="float" office:value="0">
            <text:p>#DIV/0!</text:p>
          </table:table-cell>
          <table:table-cell/>
          <table:table-cell table:style-name="ce78" office:value-type="string" table:number-columns-spanned="2" table:number-rows-spanned="1">
            <text:p>that have Data</text:p>
          </table:table-cell>
          <table:covered-table-cell table:style-name="ce78"/>
          <table:table-cell table:number-columns-repeated="1013"/>
        </table:table-row>
        <table:table-row table:style-name="ro1">
          <table:table-cell/>
          <table:table-cell office:value-type="string">
            <text:p>*</text:p>
          </table:table-cell>
          <table:table-cell/>
          <table:table-cell table:style-name="ce29"/>
          <table:table-cell table:style-name="ce33" office:value-type="string">
            <text:p>(L Only)</text:p>
          </table:table-cell>
          <table:table-cell table:style-name="ce21" table:formula="of:=IF((([.D5]+[.D7])/[.D4])&lt;12;0;[.D5])" office:value-type="float" office:value="0">
            <text:p>#DIV/0!</text:p>
          </table:table-cell>
          <table:table-cell table:style-name="ce32"/>
          <table:table-cell table:style-name="ce21" table:formula="of:=PRODUCT([.F6];1.82)" office:value-type="float" office:value="0">
            <text:p>#DIV/0!</text:p>
          </table:table-cell>
          <table:table-cell/>
          <table:table-cell table:style-name="ce78" office:value-type="string" table:number-columns-spanned="2" table:number-rows-spanned="1">
            <text:p>Entered</text:p>
          </table:table-cell>
          <table:covered-table-cell table:style-name="ce78"/>
          <table:table-cell table:number-columns-repeated="1013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Centralized Boxes</text:p>
          </table:table-cell>
          <table:table-cell/>
          <table:table-cell table:style-name="ce32"/>
          <table:table-cell table:style-name="ce21" table:formula="of:=[.D7]" office:value-type="float" office:value="0">
            <text:p>0</text:p>
          </table:table-cell>
          <table:table-cell table:style-name="ce32"/>
          <table:table-cell table:style-name="ce21" table:formula="of:=PRODUCT([.F7];1)" office:value-type="float" office:value="0">
            <text:p>0</text:p>
          </table:table-cell>
          <table:table-cell/>
          <table:table-cell table:style-name="ce79" office:value-type="string" table:number-columns-spanned="2" table:number-rows-spanned="1">
            <text:p>for the Count</text:p>
          </table:table-cell>
          <table:covered-table-cell table:style-name="ce79"/>
          <table:table-cell table:number-columns-repeated="1013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NDCBU Coll/Comp</text:p>
          </table:table-cell>
          <table:table-cell/>
          <table:table-cell table:style-name="ce32"/>
          <table:table-cell table:style-name="ce21" table:formula="of:=[.D8]" office:value-type="float" office:value="0">
            <text:p>0</text:p>
          </table:table-cell>
          <table:table-cell table:style-name="ce32"/>
          <table:table-cell table:style-name="ce21" table:formula="of:=PRODUCT([.F8];1)" office:value-type="float" office:value="0">
            <text:p>0</text:p>
          </table:table-cell>
          <table:table-cell/>
          <table:table-cell table:style-name="ce80" table:number-columns-spanned="2" table:number-rows-spanned="1"/>
          <table:covered-table-cell table:style-name="ce80"/>
          <table:table-cell table:number-columns-repeated="1013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Parcel Lockers</text:p>
          </table:table-cell>
          <table:table-cell/>
          <table:table-cell table:style-name="ce32"/>
          <table:table-cell table:style-name="ce21" table:formula="of:=[.D9]" office:value-type="float" office:value="0">
            <text:p>0</text:p>
          </table:table-cell>
          <table:table-cell table:style-name="ce32"/>
          <table:table-cell table:style-name="ce21" table:formula="of:=PRODUCT([.F9];2)" office:value-type="float" office:value="0">
            <text:p>0</text:p>
          </table:table-cell>
          <table:table-cell/>
          <table:table-cell table:style-name="ce81" table:number-columns-repeated="2"/>
          <table:table-cell table:style-name="ce117"/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Random Letters</text:p>
          </table:table-cell>
          <table:table-cell/>
          <table:table-cell table:style-name="ce35" table:formula="of:=[.D10]" office:value-type="float" office:value="0">
            <text:p>0</text:p>
          </table:table-cell>
          <table:table-cell/>
          <table:table-cell table:style-name="ce48" table:formula="of:=[.E10]/[.J8]*0.0555*6" office:value-type="float" office:value="0">
            <text:p>#DIV/0!</text:p>
          </table:table-cell>
          <table:table-cell table:number-columns-repeated="2"/>
          <table:table-cell table:style-name="ce82" office:value-type="string">
            <text:p>Current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ctor Segment Letters</text:p>
          </table:table-cell>
          <table:table-cell/>
          <table:table-cell table:formula="of:=[.D11]" office:value-type="float" office:value="0">
            <text:p>0</text:p>
          </table:table-cell>
          <table:table-cell/>
          <table:table-cell table:style-name="ce49" table:formula="of:=[.E11]/[.J8]*0.0444*6" office:value-type="float" office:value="0">
            <text:p>#DIV/0!</text:p>
          </table:table-cell>
          <table:table-cell table:number-columns-repeated="2"/>
          <table:table-cell table:style-name="ce83" office:value-type="string">
            <text:p>Ste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DPS Letters</text:p>
          </table:table-cell>
          <table:table-cell/>
          <table:table-cell table:style-name="ce37"/>
          <table:table-cell table:style-name="ce36" table:formula="of:=[.D12]" office:value-type="float" office:value="0">
            <text:p>0</text:p>
          </table:table-cell>
          <table:table-cell table:style-name="ce50"/>
          <table:table-cell table:style-name="ce61" table:formula="of:=IF([.D46]=&quot;Yes&quot;;[.F12]/[.J8]*6*0.0232;[.F12]/[.J8]*0.0333*6)" office:value-type="float" office:value="0">
            <text:p>#DIV/0!</text:p>
          </table:table-cell>
          <table:table-cell/>
          <table:table-cell table:style-name="ce84" table:content-validation-name="val3"/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lats,Cat.,Magazines,Newspapers,Rollls</text:p>
          </table:table-cell>
          <table:table-cell/>
          <table:table-cell table:formula="of:=[.D13]" office:value-type="float" office:value="0">
            <text:p>0</text:p>
          </table:table-cell>
          <table:table-cell/>
          <table:table-cell table:style-name="ce48" table:formula="of:=[.E13]/[.J8]*0.1*6" office:value-type="float" office:value="0">
            <text:p>#DIV/0!</text:p>
          </table:table-cell>
          <table:table-cell table:style-name="ce62"/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DPS Flats</text:p>
          </table:table-cell>
          <table:table-cell/>
          <table:table-cell table:style-name="ce37"/>
          <table:table-cell table:style-name="ce45" table:formula="of:=[.D14]" office:value-type="float" office:value="0">
            <text:p>0</text:p>
          </table:table-cell>
          <table:table-cell table:style-name="ce41"/>
          <table:table-cell table:style-name="ce38" table:formula="of:=IF([.D46]=&quot;Yes&quot;;[.F14]/[.J8]*6*0.0232;[.F14]/[.J8]*6*0.0588)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Parcels</text:p>
          </table:table-cell>
          <table:table-cell/>
          <table:table-cell table:formula="of:=[.D15]" office:value-type="float" office:value="0">
            <text:p>0</text:p>
          </table:table-cell>
          <table:table-cell table:style-name="ce36" table:formula="of:=[.D15]" office:value-type="float" office:value="0">
            <text:p>0</text:p>
          </table:table-cell>
          <table:table-cell table:style-name="ce51" table:formula="of:=[.E15]/[.J8]*0.333*6" office:value-type="float" office:value="0">
            <text:p>#DIV/0!</text:p>
          </table:table-cell>
          <table:table-cell table:style-name="ce49" table:formula="of:=[.F15]/[.J8]*0.167*6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Boxholders</text:p>
          </table:table-cell>
          <table:table-cell/>
          <table:table-cell table:formula="of:=[.D16]" office:value-type="float" office:value="0">
            <text:p>0</text:p>
          </table:table-cell>
          <table:table-cell table:style-name="ce37"/>
          <table:table-cell table:style-name="ce52" table:formula="of:=[.E16]/[.J8]*0.04*6" office:value-type="float" office:value="0">
            <text:p>#DIV/0!</text:p>
          </table:table-cell>
          <table:table-cell table:style-name="ce41"/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Accountable Mail ( Signature Item)</text:p>
          </table:table-cell>
          <table:table-cell/>
          <table:table-cell table:formula="of:=[.D17]" office:value-type="float" office:value="0">
            <text:p>0</text:p>
          </table:table-cell>
          <table:table-cell table:style-name="ce38" table:formula="of:=[.D17]" office:value-type="float" office:value="0">
            <text:p>0</text:p>
          </table:table-cell>
          <table:table-cell table:style-name="ce36" table:formula="of:=[.E17]/[.J8]*1*6" office:value-type="float" office:value="0">
            <text:p>#DIV/0!</text:p>
          </table:table-cell>
          <table:table-cell table:style-name="ce56" table:formula="of:=[.F17]/[.J8]*3.466*6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ustoms Due (Rec'd for Del), C.O.D.</text:p>
          </table:table-cell>
          <table:table-cell/>
          <table:table-cell table:formula="of:=[.D18]" office:value-type="float" office:value="0">
            <text:p>0</text:p>
          </table:table-cell>
          <table:table-cell table:style-name="ce38" table:formula="of:=[.D18]" office:value-type="float" office:value="0">
            <text:p>0</text:p>
          </table:table-cell>
          <table:table-cell table:style-name="ce48" table:formula="of:=[.E18]/[.J8]*1.5*6" office:value-type="float" office:value="0">
            <text:p>#DIV/0!</text:p>
          </table:table-cell>
          <table:table-cell table:style-name="ce52" table:formula="of:=[.F18]/[.J8]*4.466*6" office:value-type="float" office:value="0">
            <text:p>#DIV/0!</text:p>
          </table:table-cell>
          <table:table-cell/>
          <table:table-cell table:style-name="ce86"/>
          <table:table-cell table:number-columns-repeated="101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Postage Due</text:p>
          </table:table-cell>
          <table:table-cell/>
          <table:table-cell table:formula="of:=[.D19]" office:value-type="float" office:value="0">
            <text:p>0</text:p>
          </table:table-cell>
          <table:table-cell/>
          <table:table-cell table:style-name="ce53" table:formula="of:=ROUNDUP([.E19]/[.J8]*0.2*6;0)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Change of Address</text:p>
          </table:table-cell>
          <table:table-cell/>
          <table:table-cell table:formula="of:=[.D20]" office:value-type="float" office:value="0">
            <text:p>0</text:p>
          </table:table-cell>
          <table:table-cell/>
          <table:table-cell table:style-name="ce36" table:formula="of:=[.E20]/[.J8]*2*6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PS Form 3982 (PARS Label)</text:p>
          </table:table-cell>
          <table:table-cell/>
          <table:table-cell table:style-name="ce38" table:formula="of:=[.D21]" office:value-type="float" office:value="0">
            <text:p>0</text:p>
          </table:table-cell>
          <table:table-cell table:style-name="ce37"/>
          <table:table-cell table:style-name="ce52" table:formula="of:=[.E21]/[.J8]*0.25*6" office:value-type="float" office:value="0">
            <text:p>#DIV/0!</text:p>
          </table:table-cell>
          <table:table-cell table:style-name="ce63"/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rkup</text:p>
          </table:table-cell>
          <table:table-cell/>
          <table:table-cell table:formula="of:=[.D22]" office:value-type="float" office:value="0">
            <text:p>0</text:p>
          </table:table-cell>
          <table:table-cell table:style-name="ce37"/>
          <table:table-cell table:style-name="ce52" table:formula="of:=[.E22]/[.J8]*0.25*6" office:value-type="float" office:value="0">
            <text:p>#DIV/0!</text:p>
          </table:table-cell>
          <table:table-cell table:style-name="ce50"/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PS Form 3821 ( Completed)</text:p>
          </table:table-cell>
          <table:table-cell/>
          <table:table-cell table:formula="of:=[.D23]" office:value-type="float" office:value="0">
            <text:p>0</text:p>
          </table:table-cell>
          <table:table-cell/>
          <table:table-cell table:style-name="ce36" table:formula="of:=[.E23]/[.J8]*2*6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Non Signature “Scan” Items</text:p>
          </table:table-cell>
          <table:table-cell/>
          <table:table-cell table:style-name="ce37"/>
          <table:table-cell table:style-name="ce36" table:formula="of:=[.D24]" office:value-type="float" office:value="0">
            <text:p>0</text:p>
          </table:table-cell>
          <table:table-cell table:style-name="ce41"/>
          <table:table-cell table:style-name="ce52" table:formula="of:=[.F24]/[.J8]*0.3*6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Load Vehicle <text:s text:c="24"/>(MMM:SS)</text:p>
          </table:table-cell>
          <table:table-cell table:style-name="ce30"/>
          <table:table-cell table:formula="of:=ROUNDUP([.D25]*24)" office:value-type="float" office:value="0">
            <text:p>0</text:p>
          </table:table-cell>
          <table:table-cell table:style-name="ce37"/>
          <table:table-cell table:style-name="ce36" table:formula="of:=[.E25]/[.J8]*6" office:value-type="float" office:value="0">
            <text:p>#DIV/0!</text:p>
          </table:table-cell>
          <table:table-cell table:style-name="ce41"/>
          <table:table-cell/>
          <table:table-cell table:style-name="ce87"/>
          <table:table-cell table:number-columns-repeated="101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Other Suitable <text:s text:c="22"/>(MMM:SS)</text:p>
          </table:table-cell>
          <table:table-cell table:style-name="ce30"/>
          <table:table-cell table:formula="of:=ROUNDUP([.D26]*24)" office:value-type="float" office:value="0">
            <text:p>0</text:p>
          </table:table-cell>
          <table:table-cell/>
          <table:table-cell table:style-name="ce36" table:formula="of:=[.E26]/[.J8]*6" office:value-type="float" office:value="0">
            <text:p>#DIV/0!</text:p>
          </table:table-cell>
          <table:table-cell table:number-columns-repeated="4"/>
          <table:table-cell table:style-name="ce118"/>
          <table:table-cell table:number-columns-repeated="3"/>
          <table:table-cell table:style-name="ce115"/>
          <table:table-cell table:number-columns-repeated="9"/>
          <table:table-cell table:style-name="Default"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Authorized Dismounts</text:p>
          </table:table-cell>
          <table:table-cell/>
          <table:table-cell table:style-name="ce37"/>
          <table:table-cell table:style-name="ce38" table:formula="of:=[.D27]" office:value-type="float" office:value="0">
            <text:p>0</text:p>
          </table:table-cell>
          <table:table-cell table:style-name="ce37"/>
          <table:table-cell table:style-name="ce64" table:formula="of:=[.F27]/[.J8]*0.1*6" office:value-type="float" office:value="0">
            <text:p>#DIV/0!</text:p>
          </table:table-cell>
          <table:table-cell/>
          <table:table-cell table:style-name="ce87"/>
          <table:table-cell/>
          <table:table-cell table:style-name="ce118"/>
          <table:table-cell table:number-columns-repeated="3"/>
          <table:table-cell table:style-name="ce115"/>
          <table:table-cell table:number-columns-repeated="9"/>
          <table:table-cell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Authorized Dismount Distance (Feet)</text:p>
          </table:table-cell>
          <table:table-cell/>
          <table:table-cell table:style-name="ce39"/>
          <table:table-cell table:style-name="ce38" table:formula="of:=[.D28]" office:value-type="float" office:value="0">
            <text:p>0</text:p>
          </table:table-cell>
          <table:table-cell table:style-name="ce39"/>
          <table:table-cell table:style-name="ce65" table:formula="of:=[.F28]/[.J8]*0.00429*6" office:value-type="float" office:value="0">
            <text:p>#DIV/0!</text:p>
          </table:table-cell>
          <table:table-cell/>
          <table:table-cell table:style-name="ce88"/>
          <table:table-cell table:style-name="ce90"/>
          <table:table-cell table:number-columns-repeated="10"/>
          <table:table-cell table:style-name="ce122"/>
          <table:table-cell table:number-columns-repeated="3"/>
          <table:table-cell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Letters, Flats Collected</text:p>
          </table:table-cell>
          <table:table-cell/>
          <table:table-cell table:style-name="ce40" table:formula="of:=[.D29]" office:value-type="float" office:value="0">
            <text:p>0</text:p>
          </table:table-cell>
          <table:table-cell/>
          <table:table-cell table:style-name="ce48" table:formula="of:=[.E29]/[.J8]*0.04*6" office:value-type="float" office:value="0">
            <text:p>#DIV/0!</text:p>
          </table:table-cell>
          <table:table-cell table:number-columns-repeated="2"/>
          <table:table-cell table:style-name="ce88"/>
          <table:table-cell table:style-name="ce90"/>
          <table:table-cell table:number-columns-repeated="10"/>
          <table:table-cell table:style-name="ce122"/>
          <table:table-cell table:number-columns-repeated="3"/>
          <table:table-cell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Carrier Pickup “Request”/Prepaid Parcel Event</text:p>
          </table:table-cell>
          <table:table-cell/>
          <table:table-cell table:formula="of:=[.D30]" office:value-type="float" office:value="0">
            <text:p>0</text:p>
          </table:table-cell>
          <table:table-cell table:style-name="ce38" table:formula="of:=[.D30]" office:value-type="float" office:value="0">
            <text:p>0</text:p>
          </table:table-cell>
          <table:table-cell table:style-name="ce52" table:formula="of:=[.E30]/[.J8]*0.75*6" office:value-type="float" office:value="0">
            <text:p>#DIV/0!</text:p>
          </table:table-cell>
          <table:table-cell table:style-name="ce52" table:formula="of:=[.F30]/[.J8]*0.75*6" office:value-type="float" office:value="0">
            <text:p>#DIV/0!</text:p>
          </table:table-cell>
          <table:table-cell/>
          <table:table-cell table:style-name="ce89"/>
          <table:table-cell table:style-name="ce90"/>
          <table:table-cell table:number-columns-repeated="10"/>
          <table:table-cell table:style-name="ce122"/>
          <table:table-cell table:number-columns-repeated="3"/>
          <table:table-cell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23" office:value-type="string">
            <text:p>Carrier Pickup “Items”/Prepaid Parcel over 2 Lbs.</text:p>
          </table:table-cell>
          <table:table-cell/>
          <table:table-cell table:style-name="ce39"/>
          <table:table-cell table:style-name="ce38" table:formula="of:=[.D31]" office:value-type="float" office:value="0">
            <text:p>0</text:p>
          </table:table-cell>
          <table:table-cell table:style-name="ce39"/>
          <table:table-cell table:style-name="ce52" table:formula="of:=[.F31]/[.J8]*0.15*6" office:value-type="float" office:value="0">
            <text:p>#DIV/0!</text:p>
          </table:table-cell>
          <table:table-cell/>
          <table:table-cell table:style-name="ce90" table:number-columns-repeated="2"/>
          <table:table-cell table:number-columns-repeated="4"/>
          <table:table-cell table:formula="of:=[.D4]*6/100*4.5+24" office:value-type="float" office:value="24">
            <text:p>24</text:p>
          </table:table-cell>
          <table:table-cell table:number-columns-repeated="5"/>
          <table:table-cell table:style-name="ce122"/>
          <table:table-cell table:number-columns-repeated="3"/>
          <table:table-cell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Parcels Accepted.Ordinary.Insured.C.O.D.</text:p>
          </table:table-cell>
          <table:table-cell/>
          <table:table-cell table:style-name="ce38" table:formula="of:=[.D32]" office:value-type="float" office:value="0">
            <text:p>0</text:p>
          </table:table-cell>
          <table:table-cell table:style-name="ce36" table:formula="of:=[.D32]" office:value-type="float" office:value="0">
            <text:p>0</text:p>
          </table:table-cell>
          <table:table-cell table:style-name="ce52" table:formula="of:=[.E32]/[.J8]*2*6" office:value-type="float" office:value="0">
            <text:p>#DIV/0!</text:p>
          </table:table-cell>
          <table:table-cell table:style-name="ce52" table:formula="of:=[.F32]/[.J8]*2*6" office:value-type="float" office:value="0">
            <text:p>#DIV/0!</text:p>
          </table:table-cell>
          <table:table-cell/>
          <table:table-cell table:style-name="ce91"/>
          <table:table-cell table:style-name="ce114"/>
          <table:table-cell table:number-columns-repeated="4"/>
          <table:table-cell table:formula="of:=IF([.P31]&lt;30;30;[.P31])" office:value-type="float" office:value="30">
            <text:p>30</text:p>
          </table:table-cell>
          <table:table-cell table:number-columns-repeated="5"/>
          <table:table-cell table:style-name="ce122"/>
          <table:table-cell table:number-columns-repeated="3"/>
          <table:table-cell table:style-name="Default"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Registered, Certified Accepted</text:p>
          </table:table-cell>
          <table:table-cell/>
          <table:table-cell table:style-name="ce39"/>
          <table:table-cell table:style-name="ce36" table:formula="of:=[.D33]" office:value-type="float" office:value="0">
            <text:p>0</text:p>
          </table:table-cell>
          <table:table-cell table:style-name="ce54" table:formula="of:=[.F33]/[.J8]*2*6" office:value-type="float" office:value="0">
            <text:p>#DIV/0!</text:p>
          </table:table-cell>
          <table:table-cell table:style-name="ce66"/>
          <table:table-cell/>
          <table:table-cell table:style-name="ce91"/>
          <table:table-cell table:style-name="ce114"/>
          <table:table-cell table:number-columns-repeated="10"/>
          <table:table-cell table:style-name="ce122"/>
          <table:table-cell table:number-columns-repeated="3"/>
          <table:table-cell table:formula="of:=IF([.AE43]&lt;3044;&quot;46J&quot;;&quot;N/A&quot;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Money Order Application Processed</text:p>
          </table:table-cell>
          <table:table-cell/>
          <table:table-cell table:style-name="ce38" table:formula="of:=[.D34]" office:value-type="float" office:value="0">
            <text:p>0</text:p>
          </table:table-cell>
          <table:table-cell table:style-name="ce36" table:formula="of:=[.D34]" office:value-type="float" office:value="0">
            <text:p>0</text:p>
          </table:table-cell>
          <table:table-cell table:style-name="ce52" table:formula="of:=[.E34]/[.J8]*1.5*6" office:value-type="float" office:value="0">
            <text:p>#DIV/0!</text:p>
          </table:table-cell>
          <table:table-cell table:style-name="ce36" table:formula="of:=[.F34]/[.J8]*2*6" office:value-type="float" office:value="0">
            <text:p>#DIV/0!</text:p>
          </table:table-cell>
          <table:table-cell/>
          <table:table-cell table:style-name="ce91"/>
          <table:table-cell table:style-name="ce114"/>
          <table:table-cell table:number-columns-repeated="10"/>
          <table:table-cell table:style-name="ce122"/>
          <table:table-cell table:number-columns-repeated="100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Return Receipt (“L” Route Only)</text:p>
          </table:table-cell>
          <table:table-cell/>
          <table:table-cell table:style-name="ce40" table:formula="of:=[.D35]" office:value-type="float" office:value="0">
            <text:p>0</text:p>
          </table:table-cell>
          <table:table-cell/>
          <table:table-cell table:style-name="ce52" table:formula="of:=[.E35]/[.J8]*0.25*6" office:value-type="float" office:value="0">
            <text:p>#DIV/0!</text:p>
          </table:table-cell>
          <table:table-cell table:number-columns-repeated="2"/>
          <table:table-cell table:style-name="ce90" table:number-columns-repeated="2"/>
          <table:table-cell table:number-columns-repeated="10"/>
          <table:table-cell table:style-name="ce122"/>
          <table:table-cell table:number-columns-repeated="100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Not Used</text:p>
          </table:table-cell>
          <table:table-cell table:style-name="ce20"/>
          <table:table-cell table:style-name="ce39"/>
          <table:table-cell/>
          <table:table-cell table:style-name="ce39"/>
          <table:table-cell table:number-columns-repeated="2"/>
          <table:table-cell table:style-name="ce90" table:number-columns-repeated="2"/>
          <table:table-cell table:number-columns-repeated="10"/>
          <table:table-cell table:style-name="ce122"/>
          <table:table-cell table:number-columns-repeated="1002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Not Used</text:p>
          </table:table-cell>
          <table:table-cell table:style-name="ce20"/>
          <table:table-cell table:style-name="ce39"/>
          <table:table-cell/>
          <table:table-cell table:style-name="ce39"/>
          <table:table-cell table:number-columns-repeated="2"/>
          <table:table-cell table:style-name="ce90" table:number-columns-repeated="2"/>
          <table:table-cell table:number-columns-repeated="10"/>
          <table:table-cell table:style-name="ce122"/>
          <table:table-cell table:number-columns-repeated="100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Not Used</text:p>
          </table:table-cell>
          <table:table-cell table:style-name="ce20"/>
          <table:table-cell table:style-name="ce41"/>
          <table:table-cell/>
          <table:table-cell table:style-name="ce55"/>
          <table:table-cell table:style-name="ce41"/>
          <table:table-cell/>
          <table:table-cell table:style-name="ce90" table:number-columns-repeated="2"/>
          <table:table-cell table:number-columns-repeated="10"/>
          <table:table-cell table:style-name="ce122"/>
          <table:table-cell table:number-columns-repeated="100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Not Used</text:p>
          </table:table-cell>
          <table:table-cell table:style-name="ce20"/>
          <table:table-cell table:style-name="ce39"/>
          <table:table-cell/>
          <table:table-cell table:style-name="ce39"/>
          <table:table-cell table:number-columns-repeated="2"/>
          <table:table-cell table:style-name="ce90" table:number-columns-repeated="2"/>
          <table:table-cell/>
          <table:table-cell table:style-name="ce119"/>
          <table:table-cell table:number-columns-repeated="8"/>
          <table:table-cell table:style-name="ce122"/>
          <table:table-cell table:number-columns-repeated="1002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Stamp Stock</text:p>
          </table:table-cell>
          <table:table-cell table:style-name="ce20"/>
          <table:table-cell table:style-name="ce40" office:value-type="float" office:value="20">
            <text:p>20</text:p>
          </table:table-cell>
          <table:table-cell/>
          <table:table-cell table:style-name="ce56" office:value-type="float" office:value="20">
            <text:p>20</text:p>
          </table:table-cell>
          <table:table-cell table:number-columns-repeated="2"/>
          <table:table-cell table:style-name="ce90" table:number-columns-repeated="2"/>
          <table:table-cell/>
          <table:table-cell table:style-name="ce119"/>
          <table:table-cell table:number-columns-repeated="1011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Scanner (Retrieval/Setup/Return)</text:p>
          </table:table-cell>
          <table:table-cell table:style-name="ce20"/>
          <table:table-cell table:style-name="ce40" office:value-type="float" office:value="6">
            <text:p>6</text:p>
          </table:table-cell>
          <table:table-cell/>
          <table:table-cell table:style-name="ce56" office:value-type="float" office:value="6">
            <text:p>6</text:p>
          </table:table-cell>
          <table:table-cell table:style-name="ce63"/>
          <table:table-cell/>
          <table:table-cell table:style-name="ce90" table:number-columns-repeated="2"/>
          <table:table-cell/>
          <table:table-cell table:style-name="ce119"/>
          <table:table-cell table:number-columns-repeated="4"/>
          <table:table-cell table:style-name="ce120"/>
          <table:table-cell/>
          <table:table-cell table:style-name="ce118"/>
          <table:table-cell table:number-columns-repeated="1004"/>
        </table:table-row>
        <table:table-row table:style-name="ro1">
          <table:table-cell/>
          <table:table-cell table:style-name="ce16" office:value-type="string">
            <text:p>*</text:p>
          </table:table-cell>
          <table:table-cell office:value-type="string">
            <text:p>Strapping Out</text:p>
          </table:table-cell>
          <table:table-cell table:style-name="ce20"/>
          <table:table-cell table:style-name="ce42" table:formula="of:=[.E10]+[.E11]+[.E13]-[.E22]" office:value-type="float" office:value="0">
            <text:p>0</text:p>
          </table:table-cell>
          <table:table-cell/>
          <table:table-cell table:style-name="ce57" table:formula="of:=[.E42]/[.J8]*0.01428*6" office:value-type="float" office:value="0">
            <text:p>#DIV/0!</text:p>
          </table:table-cell>
          <table:table-cell table:style-name="ce63"/>
          <table:table-cell/>
          <table:table-cell table:style-name="ce90" table:number-columns-repeated="2"/>
          <table:table-cell table:number-columns-repeated="6"/>
          <table:table-cell table:style-name="ce121"/>
          <table:table-cell table:number-columns-repeated="1006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Other Office &amp; Personal</text:p>
          </table:table-cell>
          <table:table-cell table:style-name="ce20"/>
          <table:table-cell table:style-name="ce40" office:value-type="float" office:value="30">
            <text:p>30</text:p>
          </table:table-cell>
          <table:table-cell/>
          <table:table-cell table:style-name="ce56" office:value-type="float" office:value="30">
            <text:p>30</text:p>
          </table:table-cell>
          <table:table-cell table:style-name="ce67"/>
          <table:table-cell/>
          <table:table-cell table:style-name="ce92"/>
          <table:table-cell table:style-name="ce90"/>
          <table:table-cell table:number-columns-repeated="6"/>
          <table:table-cell table:style-name="ce121"/>
          <table:table-cell table:number-columns-repeated="12"/>
          <table:table-cell table:style-name="ce120" table:formula="of:=ROUND(([.G48]+[.H48]);0)" office:value-type="float" office:value="0">
            <text:p>#DIV/0!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*</text:p>
          </table:table-cell>
          <table:table-cell table:style-name="ce24" office:value-type="string">
            <text:p>Lock Pouch Stops ( # Daily )</text:p>
          </table:table-cell>
          <table:table-cell table:style-name="ce29"/>
          <table:table-cell table:style-name="ce39"/>
          <table:table-cell table:style-name="ce46" table:formula="of:=[.D44]" office:value-type="float" office:value="0">
            <text:p>0</text:p>
          </table:table-cell>
          <table:table-cell table:style-name="ce39"/>
          <table:table-cell table:style-name="ce38" table:formula="of:=[.F44]*30" office:value-type="float" office:value="0">
            <text:p>0</text:p>
          </table:table-cell>
          <table:table-cell/>
          <table:table-cell table:style-name="ce90" table:number-columns-repeated="2"/>
          <table:table-cell table:number-columns-repeated="2"/>
          <table:table-cell table:style-name="ce118"/>
          <table:table-cell table:number-columns-repeated="3"/>
          <table:table-cell table:style-name="ce115"/>
          <table:table-cell table:number-columns-repeated="1006"/>
        </table:table-row>
        <table:table-row table:style-name="ro1">
          <table:table-cell table:style-name="ce16"/>
          <table:table-cell table:style-name="ce16" office:value-type="string">
            <text:p>*</text:p>
          </table:table-cell>
          <table:table-cell office:value-type="string">
            <text:p>Withdrawing Mail <text:s text:c="14"/>( Yes or No )</text:p>
          </table:table-cell>
          <table:table-cell table:content-validation-name="val1"/>
          <table:table-cell table:style-name="ce21" table:formula="of:=IF([.D45]=&quot;Yes&quot;;30;0)" office:value-type="float" office:value="0">
            <text:p>0</text:p>
          </table:table-cell>
          <table:table-cell/>
          <table:table-cell table:style-name="ce36" table:formula="of:=[.E45]" office:value-type="float" office:value="0">
            <text:p>0</text:p>
          </table:table-cell>
          <table:table-cell table:style-name="ce37"/>
          <table:table-cell/>
          <table:table-cell table:style-name="ce19" table:number-columns-repeated="2"/>
          <table:table-cell table:number-columns-repeated="4"/>
          <table:table-cell table:style-name="ce115"/>
          <table:table-cell/>
          <table:table-cell table:style-name="ce121"/>
          <table:table-cell table:number-columns-repeated="1006"/>
        </table:table-row>
        <table:table-row table:style-name="ro1">
          <table:table-cell table:style-name="ce16"/>
          <table:table-cell table:style-name="ce16" office:value-type="string">
            <text:p>*</text:p>
          </table:table-cell>
          <table:table-cell office:value-type="string">
            <text:p>USPS Vehicle Allowance <text:s text:c="2"/>( Yes or No )</text:p>
          </table:table-cell>
          <table:table-cell table:content-validation-name="val2"/>
          <table:table-cell table:style-name="ce39"/>
          <table:table-cell table:style-name="ce47" table:formula="of:=IF([.D46]=&quot;Yes&quot;;[.P32];0)" office:value-type="float" office:value="0">
            <text:p>0</text:p>
          </table:table-cell>
          <table:table-cell table:style-name="ce38" table:formula="of:=[.F46]" office:value-type="float" office:value="0">
            <text:p>0</text:p>
          </table:table-cell>
          <table:table-cell table:number-columns-repeated="2"/>
          <table:table-cell table:style-name="ce19" table:number-columns-repeated="2"/>
          <table:table-cell table:number-columns-repeated="6"/>
          <table:table-cell table:style-name="ce121"/>
          <table:table-cell table:number-columns-repeated="1006"/>
        </table:table-row>
        <table:table-row table:style-name="ro1">
          <table:table-cell table:style-name="ce16"/>
          <table:table-cell table:style-name="ce16" office:value-type="string">
            <text:p>*</text:p>
          </table:table-cell>
          <table:table-cell office:value-type="string">
            <text:p>Reload/ Unload</text:p>
          </table:table-cell>
          <table:table-cell table:style-name="ce20"/>
          <table:table-cell table:style-name="ce39"/>
          <table:table-cell table:style-name="ce40" office:value-type="float" office:value="18">
            <text:p>18</text:p>
          </table:table-cell>
          <table:table-cell table:style-name="ce39"/>
          <table:table-cell table:style-name="ce40" office:value-type="float" office:value="18">
            <text:p>18</text:p>
          </table:table-cell>
          <table:table-cell/>
          <table:table-cell table:style-name="ce19"/>
          <table:table-cell table:style-name="ce115"/>
          <table:table-cell table:number-columns-repeated="1013"/>
        </table:table-row>
        <table:table-row table:style-name="ro4">
          <table:table-cell table:style-name="ce17" table:number-columns-repeated="2"/>
          <table:table-cell table:style-name="ce25" office:value-type="string">
            <text:p>Weekly Totals (Minutes)</text:p>
          </table:table-cell>
          <table:table-cell table:style-name="ce25"/>
          <table:table-cell table:style-name="ce43" table:number-columns-repeated="2"/>
          <table:table-cell table:style-name="ce58" table:formula="of:=SUM([.G10:.G46])" office:value-type="float" office:value="0">
            <text:p>#DIV/0!</text:p>
          </table:table-cell>
          <table:table-cell table:style-name="ce58" table:formula="of:=SUM([.H4:.H47])" office:value-type="float" office:value="0">
            <text:p>#DIV/0!</text:p>
          </table:table-cell>
          <table:table-cell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8" table:number-columns-repeated="2"/>
          <table:table-cell table:style-name="ce26" office:value-type="string">
            <text:p>Standard Time (Hours and Minutes)</text:p>
          </table:table-cell>
          <table:table-cell table:style-name="ce26"/>
          <table:table-cell table:style-name="Default" table:number-columns-repeated="2"/>
          <table:table-cell table:style-name="ce34"/>
          <table:table-cell table:style-name="ce68" table:formula="of:=ROUND(([.G48]+[.H48]);0)/1440" office:value-type="time" office:time-value="PT00H00M00S">
            <text:p>#DIV/0!</text:p>
          </table:table-cell>
          <table:table-cell/>
          <table:table-cell table:style-name="ce19" table:number-columns-repeated="2"/>
          <table:table-cell table:number-columns-repeated="1013"/>
        </table:table-row>
        <table:table-row table:style-name="ro4">
          <table:table-cell table:style-name="ce18" table:number-columns-repeated="2"/>
          <table:table-cell table:style-name="ce27" office:value-type="string">
            <text:p>Volume Only Factor</text:p>
          </table:table-cell>
          <table:table-cell table:style-name="ce31" table:formula="of:=((([.G48]+[.H48])-SUM([.H4:.H9])-[.H27]-[.H28]-[.H44]-[.H47]-[.G26]-[.G35]-[.G40]-[.G41]-[.G43]-[.G45]-[.G46])/([.D5]+[.D7]))" office:value-type="float" office:value="0">
            <text:p>#DIV/0!</text:p>
          </table:table-cell>
          <table:table-cell table:style-name="Default" table:number-columns-repeated="2"/>
          <table:table-cell table:style-name="ce34" table:number-columns-repeated="2"/>
          <table:table-cell/>
          <table:table-cell table:style-name="ce93"/>
          <table:table-cell table:style-name="ce19"/>
          <table:table-cell table:number-columns-repeated="1013"/>
        </table:table-row>
        <table:table-row table:style-name="ro1">
          <table:table-cell table:style-name="ce18" table:number-columns-repeated="2"/>
          <table:table-cell table:style-name="Default" table:number-columns-repeated="3"/>
          <table:table-cell table:style-name="ce34" office:value-type="string">
            <text:p>No Option</text:p>
          </table:table-cell>
          <table:table-cell table:style-name="ce59" table:formula="of:=[.Z27]" office:value-type="float" office:value="0">
            <text:p>#DIV/0!</text:p>
          </table:table-cell>
          <table:table-cell table:style-name="ce69" table:formula="of:=IF([.J12]=&quot;A&quot;;[Pay.B46];IF([.J12]=&quot;B&quot;;[Pay.C46];IF([.J12]=&quot;C&quot;;[Pay.D46];IF([.J12]=1;[Pay.E46];IF([.J12]=2;[Pay.F46];IF([.J12]=3;[Pay.G46];IF([.J12]=4;[Pay.H46];IF([.J12]=5;[Pay.I46];IF([.J12]=6;[Pay.J46];IF([.J12]=7;[Pay.K46];IF([.J12]=8;[Pay.L46];IF([.J12]=9;[Pay.M46];IF([.J1]=10;[Pay.N46];IF([.J12]=11;[Pay.O46];IF([.J12]=12;[Pay.P46];&quot;N/A&quot;)))))))))))))))" office:value-type="string" office:string-value="N/A">
            <text:p>N/A</text:p>
          </table:table-cell>
          <table:table-cell table:style-name="ce7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8" table:number-columns-repeated="2"/>
          <table:table-cell table:style-name="Default" table:number-columns-repeated="3"/>
          <table:table-cell table:style-name="ce34" office:value-type="string">
            <text:p>Low Option</text:p>
          </table:table-cell>
          <table:table-cell table:style-name="ce60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69" table:formula="of:=IF([.J12]=&quot;A&quot;;[Pay.B40];IF([.J12]=&quot;B&quot;;[Pay.C40];IF([.J12]=&quot;C&quot;;[Pay.D40];IF([.J12]=1;[Pay.E40];IF([.J12]=2;[Pay.F40];IF([.J12]=3;[Pay.G40];IF([.J12]=4;[Pay.H40];IF([.J12]=5;[Pay.I40];IF([.J12]=6;[Pay.J40];IF([.J12]=7;[Pay.K40];IF([.J12]=8;[Pay.L40];IF([.J12]=9;[Pay.M40];IF([.J12]=10;[Pay.N40];IF([.J12]=11;[Pay.O40];IF([.J12]=12;[Pay.P40];&quot;N/A&quot;)))))))))))))))" office:value-type="string" office:string-value="N/A">
            <text:p>N/A</text:p>
          </table:table-cell>
          <table:table-cell table:style-name="ce72"/>
          <table:table-cell table:style-name="ce95"/>
          <table:table-cell table:style-name="ce19"/>
          <table:table-cell table:number-columns-repeated="1013"/>
        </table:table-row>
        <table:table-row table:style-name="ro1">
          <table:table-cell table:style-name="ce19" table:number-columns-repeated="2"/>
          <table:table-cell table:style-name="Default" table:number-columns-repeated="3"/>
          <table:table-cell table:style-name="ce34" office:value-type="string">
            <text:p>High Option</text:p>
          </table:table-cell>
          <table:table-cell table:style-name="ce60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69" table:formula="of:=IF([.J12]=&quot;A&quot;;[Pay.B43];IF([.J12]=&quot;B&quot;;[Pay.C43];IF([.J12]=&quot;C&quot;;[Pay.D43];IF([.J12]=1;[Pay.E43];IF([.J12]=2;[Pay.F43];IF([.J12]=3;[Pay.G43];IF([.J12]=4;[Pay.H43];IF([.J12]=5;[Pay.I43];IF([.J12]=6;[Pay.J43];IF([.J12]=7;[Pay.K43];IF([.J12]=8;[Pay.L43];IF([.J12]=9;[Pay.M43];IF([.J12]=10;[Pay.N43];IF([.J12]=11;[Pay.O43];IF([.J12]=12;[Pay.P43];&quot;N/A&quot;)))))))))))))))" office:value-type="string" office:string-value="N/A">
            <text:p>N/A</text:p>
          </table:table-cell>
          <table:table-cell table:style-name="ce7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9" table:number-columns-repeated="2"/>
          <table:table-cell table:style-name="Default" table:number-columns-repeated="4"/>
          <table:table-cell/>
          <table:table-cell table:style-name="ce70"/>
          <table:table-cell table:style-name="ce73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9" table:number-columns-repeated="2"/>
          <table:table-cell table:style-name="Default" table:number-columns-repeated="4"/>
          <table:table-cell/>
          <table:table-cell table:style-name="ce19" table:number-columns-repeated="2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74"/>
          <table:table-cell table:style-name="ce75" table:number-columns-repeated="2"/>
          <table:table-cell table:style-name="Default"/>
          <table:table-cell table:style-name="ce75" table:number-columns-repeated="2"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/>
          <table:table-cell table:style-name="ce96" table:number-columns-repeated="2"/>
          <table:table-cell table:style-name="Default"/>
          <table:table-cell table:style-name="ce96" table:number-columns-repeated="2"/>
          <table:table-cell table:style-name="Default" table:number-columns-repeated="3"/>
          <table:table-cell table:style-name="ce74"/>
          <table:table-cell table:style-name="Default" table:number-columns-repeated="1006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/>
          <table:table-cell table:style-name="ce97"/>
          <table:table-cell table:style-name="ce116"/>
          <table:table-cell table:style-name="Default"/>
          <table:table-cell table:style-name="ce116" table:number-columns-repeated="2"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75"/>
          <table:table-cell table:style-name="ce110"/>
          <table:table-cell table:style-name="Default" table:number-columns-repeated="101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1015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4"/>
          <table:table-cell table:style-name="ce44"/>
          <table:table-cell table:style-name="Default"/>
          <table:table-cell/>
          <table:table-cell table:style-name="Default"/>
          <table:table-cell/>
          <table:table-cell table:style-name="Default" table:number-columns-repeated="1015"/>
        </table:table-row>
        <table:table-row table:style-name="ro1">
          <table:table-cell table:style-name="Default" table:number-columns-repeated="4"/>
          <table:table-cell table:style-name="ce44"/>
          <table:table-cell table:style-name="Default"/>
          <table:table-cell/>
          <table:table-cell table:style-name="Default"/>
          <table:table-cell/>
          <table:table-cell table:style-name="Default" table:number-columns-repeated="1015"/>
        </table:table-row>
      </table:table>
      <table:table table:name="Hours Table" table:style-name="ta2" table:protected="true" table:print="false">
        <table:table-column table:style-name="co11" table:default-cell-style-name="Normal_5f_Toms2003Calculator"/>
        <table:table-column table:style-name="co12" table:number-columns-repeated="256" table:default-cell-style-name="Normal_5f_Toms2003Calculator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94" office:value-type="string">
            <text:p>a. TABLE OF EVALUATED HOURS FOR REGULAR RURAL ROUTES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4" office:value-type="string">
            <text:p>H Routes (No Relief Days)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4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0:30 to 41:29 41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1:30 to 42:29 42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2:30 to 43:29 43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3:30 to 44:29 44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4:30 to 45:29 45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5:30 to 46:29 46 Hours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4" office:value-type="string">
            <text:p>J Routes (Relief Day Every Other Week)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4:11 to 45:15 41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5:16 to 46:21 42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6:22 to 47:27 43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7:28 to 48:32 44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8:33 to 49:37 45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9:38 to 50:43 46 Hours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4" office:value-type="string">
            <text:p>K Routes (Relief Day Each Week)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7:24 to 48:35 40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8:36 to 49:47 41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49:48 to 50:59 42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51:00 to 52:11 43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52:12 to 53:23 44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53:24 to 54:35 45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54:36 to 55:47 46 Hours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55:48 to 56:59 47 Hours*</text:p>
          </table:table-cell>
          <table:table-cell table:number-columns-repeated="1023"/>
        </table:table-row>
        <table:table-row table:style-name="ro1">
          <table:table-cell table:style-name="ce94" office:value-type="string">
            <text:p>57:00 to 57:36 48 Hours*</text:p>
          </table:table-cell>
          <table:table-cell table:number-columns-repeated="1023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" table:style-name="ta4" table:print="false">
        <table:table-column table:style-name="co16" table:default-cell-style-name="ce100"/>
        <table:table-column table:style-name="co16" table:number-columns-repeated="15" table:default-cell-style-name="ce103"/>
        <table:table-column table:style-name="co16" table:default-cell-style-name="ce105"/>
        <table:table-column table:style-name="co16" table:number-columns-repeated="240" table:default-cell-style-name="Default"/>
        <table:table-column table:style-name="co17" table:number-columns-repeated="767" table:default-cell-style-name="Default"/>
        <table:table-row table:style-name="ro1">
          <table:table-cell table:style-name="ce98" office:value-type="string">
            <text:p>Hours/Step</text:p>
          </table:table-cell>
          <table:table-cell table:style-name="ce102" office:value-type="string">
            <text:p>A</text:p>
          </table:table-cell>
          <table:table-cell table:style-name="ce107" office:value-type="string">
            <text:p>B</text:p>
          </table:table-cell>
          <table:table-cell table:style-name="ce107" office:value-type="string">
            <text:p>C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12">
            <text:p>12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99" office:value-type="float" office:value="12">
            <text:p>12</text:p>
          </table:table-cell>
          <table:table-cell office:value-type="float" office:value="12136">
            <text:p>12,136 </text:p>
          </table:table-cell>
          <table:table-cell office:value-type="float" office:value="13181">
            <text:p>13,181 </text:p>
          </table:table-cell>
          <table:table-cell office:value-type="float" office:value="13551">
            <text:p>13,551 </text:p>
          </table:table-cell>
          <table:table-cell office:value-type="float" office:value="14330">
            <text:p>14,330 </text:p>
          </table:table-cell>
          <table:table-cell office:value-type="float" office:value="14452">
            <text:p>14,452 </text:p>
          </table:table-cell>
          <table:table-cell office:value-type="float" office:value="14564">
            <text:p>14,564 </text:p>
          </table:table-cell>
          <table:table-cell office:value-type="float" office:value="14683">
            <text:p>14,683 </text:p>
          </table:table-cell>
          <table:table-cell office:value-type="float" office:value="14799">
            <text:p>14,799 </text:p>
          </table:table-cell>
          <table:table-cell office:value-type="float" office:value="14920">
            <text:p>14,920 </text:p>
          </table:table-cell>
          <table:table-cell office:value-type="float" office:value="15035">
            <text:p>15,035 </text:p>
          </table:table-cell>
          <table:table-cell office:value-type="float" office:value="15150">
            <text:p>15,150 </text:p>
          </table:table-cell>
          <table:table-cell office:value-type="float" office:value="15269">
            <text:p>15,269 </text:p>
          </table:table-cell>
          <table:table-cell office:value-type="float" office:value="15385">
            <text:p>15,385 </text:p>
          </table:table-cell>
          <table:table-cell office:value-type="float" office:value="15504">
            <text:p>15,504 </text:p>
          </table:table-cell>
          <table:table-cell office:value-type="float" office:value="15620">
            <text:p>15,620 </text:p>
          </table:table-cell>
          <table:table-cell table:number-columns-repeated="1008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3148">
            <text:p>13,148 </text:p>
          </table:table-cell>
          <table:table-cell office:value-type="float" office:value="14287">
            <text:p>14,287 </text:p>
          </table:table-cell>
          <table:table-cell office:value-type="float" office:value="14687">
            <text:p>14,687 </text:p>
          </table:table-cell>
          <table:table-cell office:value-type="float" office:value="15529">
            <text:p>15,529 </text:p>
          </table:table-cell>
          <table:table-cell office:value-type="float" office:value="15658">
            <text:p>15,658 </text:p>
          </table:table-cell>
          <table:table-cell office:value-type="float" office:value="15783">
            <text:p>15,783 </text:p>
          </table:table-cell>
          <table:table-cell office:value-type="float" office:value="15908">
            <text:p>15,908 </text:p>
          </table:table-cell>
          <table:table-cell office:value-type="float" office:value="16035">
            <text:p>16,035 </text:p>
          </table:table-cell>
          <table:table-cell office:value-type="float" office:value="16160">
            <text:p>16,160 </text:p>
          </table:table-cell>
          <table:table-cell office:value-type="float" office:value="16286">
            <text:p>16,286 </text:p>
          </table:table-cell>
          <table:table-cell office:value-type="float" office:value="16418">
            <text:p>16,418 </text:p>
          </table:table-cell>
          <table:table-cell office:value-type="float" office:value="16544">
            <text:p>16,544 </text:p>
          </table:table-cell>
          <table:table-cell office:value-type="float" office:value="16670">
            <text:p>16,670 </text:p>
          </table:table-cell>
          <table:table-cell office:value-type="float" office:value="16794">
            <text:p>16,794 </text:p>
          </table:table-cell>
          <table:table-cell office:value-type="float" office:value="16919">
            <text:p>16,919 </text:p>
          </table:table-cell>
          <table:table-cell table:number-columns-repeated="1008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4159">
            <text:p>14,159 </text:p>
          </table:table-cell>
          <table:table-cell office:value-type="float" office:value="15381">
            <text:p>15,381 </text:p>
          </table:table-cell>
          <table:table-cell office:value-type="float" office:value="15818">
            <text:p>15,818 </text:p>
          </table:table-cell>
          <table:table-cell office:value-type="float" office:value="16722">
            <text:p>16,722 </text:p>
          </table:table-cell>
          <table:table-cell office:value-type="float" office:value="16861">
            <text:p>16,861 </text:p>
          </table:table-cell>
          <table:table-cell office:value-type="float" office:value="16995">
            <text:p>16,995 </text:p>
          </table:table-cell>
          <table:table-cell office:value-type="float" office:value="17129">
            <text:p>17,129 </text:p>
          </table:table-cell>
          <table:table-cell office:value-type="float" office:value="17265">
            <text:p>17,265 </text:p>
          </table:table-cell>
          <table:table-cell office:value-type="float" office:value="17407">
            <text:p>17,407 </text:p>
          </table:table-cell>
          <table:table-cell office:value-type="float" office:value="17541">
            <text:p>17,541 </text:p>
          </table:table-cell>
          <table:table-cell office:value-type="float" office:value="17679">
            <text:p>17,679 </text:p>
          </table:table-cell>
          <table:table-cell office:value-type="float" office:value="17816">
            <text:p>17,816 </text:p>
          </table:table-cell>
          <table:table-cell office:value-type="float" office:value="17952">
            <text:p>17,952 </text:p>
          </table:table-cell>
          <table:table-cell office:value-type="float" office:value="18087">
            <text:p>18,087 </text:p>
          </table:table-cell>
          <table:table-cell office:value-type="float" office:value="18228">
            <text:p>18,228 </text:p>
          </table:table-cell>
          <table:table-cell table:number-columns-repeated="1008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5175">
            <text:p>15,175 </text:p>
          </table:table-cell>
          <table:table-cell office:value-type="float" office:value="16479">
            <text:p>16,479 </text:p>
          </table:table-cell>
          <table:table-cell office:value-type="float" office:value="16949">
            <text:p>16,949 </text:p>
          </table:table-cell>
          <table:table-cell office:value-type="float" office:value="17917">
            <text:p>17,917 </text:p>
          </table:table-cell>
          <table:table-cell office:value-type="float" office:value="18063">
            <text:p>18,063 </text:p>
          </table:table-cell>
          <table:table-cell office:value-type="float" office:value="18212">
            <text:p>18,212 </text:p>
          </table:table-cell>
          <table:table-cell office:value-type="float" office:value="18356">
            <text:p>18,356 </text:p>
          </table:table-cell>
          <table:table-cell office:value-type="float" office:value="18505">
            <text:p>18,505 </text:p>
          </table:table-cell>
          <table:table-cell office:value-type="float" office:value="18648">
            <text:p>18,648 </text:p>
          </table:table-cell>
          <table:table-cell office:value-type="float" office:value="18795">
            <text:p>18,795 </text:p>
          </table:table-cell>
          <table:table-cell office:value-type="float" office:value="18937">
            <text:p>18,937 </text:p>
          </table:table-cell>
          <table:table-cell office:value-type="float" office:value="19085">
            <text:p>19,085 </text:p>
          </table:table-cell>
          <table:table-cell office:value-type="float" office:value="19235">
            <text:p>19,235 </text:p>
          </table:table-cell>
          <table:table-cell office:value-type="float" office:value="19379">
            <text:p>19,379 </text:p>
          </table:table-cell>
          <table:table-cell office:value-type="float" office:value="19528">
            <text:p>19,528 </text:p>
          </table:table-cell>
          <table:table-cell table:number-columns-repeated="1008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6180">
            <text:p>16,180 </text:p>
          </table:table-cell>
          <table:table-cell office:value-type="float" office:value="17576">
            <text:p>17,576 </text:p>
          </table:table-cell>
          <table:table-cell office:value-type="float" office:value="18074">
            <text:p>18,074 </text:p>
          </table:table-cell>
          <table:table-cell office:value-type="float" office:value="19105">
            <text:p>19,105 </text:p>
          </table:table-cell>
          <table:table-cell office:value-type="float" office:value="19265">
            <text:p>19,265 </text:p>
          </table:table-cell>
          <table:table-cell office:value-type="float" office:value="19424">
            <text:p>19,424 </text:p>
          </table:table-cell>
          <table:table-cell office:value-type="float" office:value="19577">
            <text:p>19,577 </text:p>
          </table:table-cell>
          <table:table-cell office:value-type="float" office:value="19735">
            <text:p>19,735 </text:p>
          </table:table-cell>
          <table:table-cell office:value-type="float" office:value="19891">
            <text:p>19,891 </text:p>
          </table:table-cell>
          <table:table-cell office:value-type="float" office:value="20045">
            <text:p>20,045 </text:p>
          </table:table-cell>
          <table:table-cell office:value-type="float" office:value="20205">
            <text:p>20,205 </text:p>
          </table:table-cell>
          <table:table-cell office:value-type="float" office:value="20362">
            <text:p>20,362 </text:p>
          </table:table-cell>
          <table:table-cell office:value-type="float" office:value="20514">
            <text:p>20,514 </text:p>
          </table:table-cell>
          <table:table-cell office:value-type="float" office:value="20670">
            <text:p>20,670 </text:p>
          </table:table-cell>
          <table:table-cell office:value-type="float" office:value="20825">
            <text:p>20,825 </text:p>
          </table:table-cell>
          <table:table-cell table:number-columns-repeated="100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7194">
            <text:p>17,194 </text:p>
          </table:table-cell>
          <table:table-cell office:value-type="float" office:value="18676">
            <text:p>18,676 </text:p>
          </table:table-cell>
          <table:table-cell office:value-type="float" office:value="19204">
            <text:p>19,204 </text:p>
          </table:table-cell>
          <table:table-cell office:value-type="float" office:value="20304">
            <text:p>20,304 </text:p>
          </table:table-cell>
          <table:table-cell office:value-type="float" office:value="20471">
            <text:p>20,471 </text:p>
          </table:table-cell>
          <table:table-cell office:value-type="float" office:value="20639">
            <text:p>20,639 </text:p>
          </table:table-cell>
          <table:table-cell office:value-type="float" office:value="20801">
            <text:p>20,801 </text:p>
          </table:table-cell>
          <table:table-cell office:value-type="float" office:value="20970">
            <text:p>20,970 </text:p>
          </table:table-cell>
          <table:table-cell office:value-type="float" office:value="21134">
            <text:p>21,134 </text:p>
          </table:table-cell>
          <table:table-cell office:value-type="float" office:value="21295">
            <text:p>21,295 </text:p>
          </table:table-cell>
          <table:table-cell office:value-type="float" office:value="21461">
            <text:p>21,461 </text:p>
          </table:table-cell>
          <table:table-cell office:value-type="float" office:value="21628">
            <text:p>21,628 </text:p>
          </table:table-cell>
          <table:table-cell office:value-type="float" office:value="21798">
            <text:p>21,798 </text:p>
          </table:table-cell>
          <table:table-cell office:value-type="float" office:value="21963">
            <text:p>21,963 </text:p>
          </table:table-cell>
          <table:table-cell office:value-type="float" office:value="22128">
            <text:p>22,128 </text:p>
          </table:table-cell>
          <table:table-cell table:number-columns-repeated="1008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8208">
            <text:p>18,208 </text:p>
          </table:table-cell>
          <table:table-cell office:value-type="float" office:value="19777">
            <text:p>19,777 </text:p>
          </table:table-cell>
          <table:table-cell office:value-type="float" office:value="20337">
            <text:p>20,337 </text:p>
          </table:table-cell>
          <table:table-cell office:value-type="float" office:value="21500">
            <text:p>21,500 </text:p>
          </table:table-cell>
          <table:table-cell office:value-type="float" office:value="21677">
            <text:p>21,677 </text:p>
          </table:table-cell>
          <table:table-cell office:value-type="float" office:value="21852">
            <text:p>21,852 </text:p>
          </table:table-cell>
          <table:table-cell office:value-type="float" office:value="22029">
            <text:p>22,029 </text:p>
          </table:table-cell>
          <table:table-cell office:value-type="float" office:value="22203">
            <text:p>22,203 </text:p>
          </table:table-cell>
          <table:table-cell office:value-type="float" office:value="22379">
            <text:p>22,379 </text:p>
          </table:table-cell>
          <table:table-cell office:value-type="float" office:value="22554">
            <text:p>22,554 </text:p>
          </table:table-cell>
          <table:table-cell office:value-type="float" office:value="22730">
            <text:p>22,730 </text:p>
          </table:table-cell>
          <table:table-cell office:value-type="float" office:value="22909">
            <text:p>22,909 </text:p>
          </table:table-cell>
          <table:table-cell office:value-type="float" office:value="23083">
            <text:p>23,083 </text:p>
          </table:table-cell>
          <table:table-cell office:value-type="float" office:value="23264">
            <text:p>23,264 </text:p>
          </table:table-cell>
          <table:table-cell office:value-type="float" office:value="23436">
            <text:p>23,436 </text:p>
          </table:table-cell>
          <table:table-cell table:number-columns-repeated="1008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9217">
            <text:p>19,217 </text:p>
          </table:table-cell>
          <table:table-cell office:value-type="float" office:value="20874">
            <text:p>20,874 </text:p>
          </table:table-cell>
          <table:table-cell office:value-type="float" office:value="21464">
            <text:p>21,464 </text:p>
          </table:table-cell>
          <table:table-cell office:value-type="float" office:value="22692">
            <text:p>22,692 </text:p>
          </table:table-cell>
          <table:table-cell office:value-type="float" office:value="22883">
            <text:p>22,883 </text:p>
          </table:table-cell>
          <table:table-cell office:value-type="float" office:value="23065">
            <text:p>23,065 </text:p>
          </table:table-cell>
          <table:table-cell office:value-type="float" office:value="23249">
            <text:p>23,249 </text:p>
          </table:table-cell>
          <table:table-cell office:value-type="float" office:value="23435">
            <text:p>23,435 </text:p>
          </table:table-cell>
          <table:table-cell office:value-type="float" office:value="23620">
            <text:p>23,620 </text:p>
          </table:table-cell>
          <table:table-cell office:value-type="float" office:value="23805">
            <text:p>23,805 </text:p>
          </table:table-cell>
          <table:table-cell office:value-type="float" office:value="23991">
            <text:p>23,991 </text:p>
          </table:table-cell>
          <table:table-cell office:value-type="float" office:value="24178">
            <text:p>24,178 </text:p>
          </table:table-cell>
          <table:table-cell office:value-type="float" office:value="24362">
            <text:p>24,362 </text:p>
          </table:table-cell>
          <table:table-cell office:value-type="float" office:value="24546">
            <text:p>24,546 </text:p>
          </table:table-cell>
          <table:table-cell office:value-type="float" office:value="24731">
            <text:p>24,731 </text:p>
          </table:table-cell>
          <table:table-cell table:number-columns-repeated="1008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20235">
            <text:p>20,235 </text:p>
          </table:table-cell>
          <table:table-cell office:value-type="float" office:value="21978">
            <text:p>21,978 </text:p>
          </table:table-cell>
          <table:table-cell office:value-type="float" office:value="22600">
            <text:p>22,600 </text:p>
          </table:table-cell>
          <table:table-cell office:value-type="float" office:value="23896">
            <text:p>23,896 </text:p>
          </table:table-cell>
          <table:table-cell office:value-type="float" office:value="24093">
            <text:p>24,093 </text:p>
          </table:table-cell>
          <table:table-cell office:value-type="float" office:value="24290">
            <text:p>24,290 </text:p>
          </table:table-cell>
          <table:table-cell office:value-type="float" office:value="24480">
            <text:p>24,480 </text:p>
          </table:table-cell>
          <table:table-cell office:value-type="float" office:value="24676">
            <text:p>24,676 </text:p>
          </table:table-cell>
          <table:table-cell office:value-type="float" office:value="24874">
            <text:p>24,874 </text:p>
          </table:table-cell>
          <table:table-cell office:value-type="float" office:value="25066">
            <text:p>25,066 </text:p>
          </table:table-cell>
          <table:table-cell office:value-type="float" office:value="25263">
            <text:p>25,263 </text:p>
          </table:table-cell>
          <table:table-cell office:value-type="float" office:value="25459">
            <text:p>25,459 </text:p>
          </table:table-cell>
          <table:table-cell office:value-type="float" office:value="25651">
            <text:p>25,651 </text:p>
          </table:table-cell>
          <table:table-cell office:value-type="float" office:value="25846">
            <text:p>25,846 </text:p>
          </table:table-cell>
          <table:table-cell office:value-type="float" office:value="26049">
            <text:p>26,049 </text:p>
          </table:table-cell>
          <table:table-cell table:number-columns-repeated="1008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21239">
            <text:p>21,239 </text:p>
          </table:table-cell>
          <table:table-cell office:value-type="float" office:value="23068">
            <text:p>23,068 </text:p>
          </table:table-cell>
          <table:table-cell office:value-type="float" office:value="23722">
            <text:p>23,722 </text:p>
          </table:table-cell>
          <table:table-cell office:value-type="float" office:value="25083">
            <text:p>25,083 </text:p>
          </table:table-cell>
          <table:table-cell office:value-type="float" office:value="25285">
            <text:p>25,285 </text:p>
          </table:table-cell>
          <table:table-cell office:value-type="float" office:value="25493">
            <text:p>25,493 </text:p>
          </table:table-cell>
          <table:table-cell office:value-type="float" office:value="25695">
            <text:p>25,695 </text:p>
          </table:table-cell>
          <table:table-cell office:value-type="float" office:value="25902">
            <text:p>25,902 </text:p>
          </table:table-cell>
          <table:table-cell office:value-type="float" office:value="26106">
            <text:p>26,106 </text:p>
          </table:table-cell>
          <table:table-cell office:value-type="float" office:value="26309">
            <text:p>26,309 </text:p>
          </table:table-cell>
          <table:table-cell office:value-type="float" office:value="26514">
            <text:p>26,514 </text:p>
          </table:table-cell>
          <table:table-cell office:value-type="float" office:value="26714">
            <text:p>26,714 </text:p>
          </table:table-cell>
          <table:table-cell office:value-type="float" office:value="26926">
            <text:p>26,926 </text:p>
          </table:table-cell>
          <table:table-cell office:value-type="float" office:value="27129">
            <text:p>27,129 </text:p>
          </table:table-cell>
          <table:table-cell office:value-type="float" office:value="27332">
            <text:p>27,332 </text:p>
          </table:table-cell>
          <table:table-cell table:number-columns-repeated="1008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22247">
            <text:p>22,247 </text:p>
          </table:table-cell>
          <table:table-cell office:value-type="float" office:value="24166">
            <text:p>24,166 </text:p>
          </table:table-cell>
          <table:table-cell office:value-type="float" office:value="24852">
            <text:p>24,852 </text:p>
          </table:table-cell>
          <table:table-cell office:value-type="float" office:value="26280">
            <text:p>26,280 </text:p>
          </table:table-cell>
          <table:table-cell office:value-type="float" office:value="26490">
            <text:p>26,490 </text:p>
          </table:table-cell>
          <table:table-cell office:value-type="float" office:value="26707">
            <text:p>26,707 </text:p>
          </table:table-cell>
          <table:table-cell office:value-type="float" office:value="26914">
            <text:p>26,914 </text:p>
          </table:table-cell>
          <table:table-cell office:value-type="float" office:value="27131">
            <text:p>27,131 </text:p>
          </table:table-cell>
          <table:table-cell office:value-type="float" office:value="27347">
            <text:p>27,347 </text:p>
          </table:table-cell>
          <table:table-cell office:value-type="float" office:value="27560">
            <text:p>27,560 </text:p>
          </table:table-cell>
          <table:table-cell office:value-type="float" office:value="27774">
            <text:p>27,774 </text:p>
          </table:table-cell>
          <table:table-cell office:value-type="float" office:value="27983">
            <text:p>27,983 </text:p>
          </table:table-cell>
          <table:table-cell office:value-type="float" office:value="28199">
            <text:p>28,199 </text:p>
          </table:table-cell>
          <table:table-cell office:value-type="float" office:value="28411">
            <text:p>28,411 </text:p>
          </table:table-cell>
          <table:table-cell office:value-type="float" office:value="28628">
            <text:p>28,628 </text:p>
          </table:table-cell>
          <table:table-cell table:number-columns-repeated="1008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23262">
            <text:p>23,262 </text:p>
          </table:table-cell>
          <table:table-cell office:value-type="float" office:value="25267">
            <text:p>25,267 </text:p>
          </table:table-cell>
          <table:table-cell office:value-type="float" office:value="25982">
            <text:p>25,982 </text:p>
          </table:table-cell>
          <table:table-cell office:value-type="float" office:value="27471">
            <text:p>27,471 </text:p>
          </table:table-cell>
          <table:table-cell office:value-type="float" office:value="27697">
            <text:p>27,697 </text:p>
          </table:table-cell>
          <table:table-cell office:value-type="float" office:value="27918">
            <text:p>27,918 </text:p>
          </table:table-cell>
          <table:table-cell office:value-type="float" office:value="28142">
            <text:p>28,142 </text:p>
          </table:table-cell>
          <table:table-cell office:value-type="float" office:value="28366">
            <text:p>28,366 </text:p>
          </table:table-cell>
          <table:table-cell office:value-type="float" office:value="28591">
            <text:p>28,591 </text:p>
          </table:table-cell>
          <table:table-cell office:value-type="float" office:value="28819">
            <text:p>28,819 </text:p>
          </table:table-cell>
          <table:table-cell office:value-type="float" office:value="29043">
            <text:p>29,043 </text:p>
          </table:table-cell>
          <table:table-cell office:value-type="float" office:value="29264">
            <text:p>29,264 </text:p>
          </table:table-cell>
          <table:table-cell office:value-type="float" office:value="29489">
            <text:p>29,489 </text:p>
          </table:table-cell>
          <table:table-cell office:value-type="float" office:value="29712">
            <text:p>29,712 </text:p>
          </table:table-cell>
          <table:table-cell office:value-type="float" office:value="29936">
            <text:p>29,936 </text:p>
          </table:table-cell>
          <table:table-cell table:number-columns-repeated="1008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24274">
            <text:p>24,274 </text:p>
          </table:table-cell>
          <table:table-cell office:value-type="float" office:value="26361">
            <text:p>26,361 </text:p>
          </table:table-cell>
          <table:table-cell office:value-type="float" office:value="27109">
            <text:p>27,109 </text:p>
          </table:table-cell>
          <table:table-cell office:value-type="float" office:value="28667">
            <text:p>28,667 </text:p>
          </table:table-cell>
          <table:table-cell office:value-type="float" office:value="28900">
            <text:p>28,900 </text:p>
          </table:table-cell>
          <table:table-cell office:value-type="float" office:value="29131">
            <text:p>29,131 </text:p>
          </table:table-cell>
          <table:table-cell office:value-type="float" office:value="29362">
            <text:p>29,362 </text:p>
          </table:table-cell>
          <table:table-cell office:value-type="float" office:value="29595">
            <text:p>29,595 </text:p>
          </table:table-cell>
          <table:table-cell office:value-type="float" office:value="29832">
            <text:p>29,832 </text:p>
          </table:table-cell>
          <table:table-cell office:value-type="float" office:value="30062">
            <text:p>30,062 </text:p>
          </table:table-cell>
          <table:table-cell office:value-type="float" office:value="30293">
            <text:p>30,293 </text:p>
          </table:table-cell>
          <table:table-cell office:value-type="float" office:value="30528">
            <text:p>30,528 </text:p>
          </table:table-cell>
          <table:table-cell office:value-type="float" office:value="30764">
            <text:p>30,764 </text:p>
          </table:table-cell>
          <table:table-cell office:value-type="float" office:value="31001">
            <text:p>31,001 </text:p>
          </table:table-cell>
          <table:table-cell office:value-type="float" office:value="31234">
            <text:p>31,234 </text:p>
          </table:table-cell>
          <table:table-cell table:number-columns-repeated="1008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25284">
            <text:p>25,284 </text:p>
          </table:table-cell>
          <table:table-cell office:value-type="float" office:value="27468">
            <text:p>27,468 </text:p>
          </table:table-cell>
          <table:table-cell office:value-type="float" office:value="28241">
            <text:p>28,241 </text:p>
          </table:table-cell>
          <table:table-cell office:value-type="float" office:value="29860">
            <text:p>29,860 </text:p>
          </table:table-cell>
          <table:table-cell office:value-type="float" office:value="30108">
            <text:p>30,108 </text:p>
          </table:table-cell>
          <table:table-cell office:value-type="float" office:value="30352">
            <text:p>30,352 </text:p>
          </table:table-cell>
          <table:table-cell office:value-type="float" office:value="30592">
            <text:p>30,592 </text:p>
          </table:table-cell>
          <table:table-cell office:value-type="float" office:value="30836">
            <text:p>30,836 </text:p>
          </table:table-cell>
          <table:table-cell office:value-type="float" office:value="31081">
            <text:p>31,081 </text:p>
          </table:table-cell>
          <table:table-cell office:value-type="float" office:value="31322">
            <text:p>31,322 </text:p>
          </table:table-cell>
          <table:table-cell office:value-type="float" office:value="31569">
            <text:p>31,569 </text:p>
          </table:table-cell>
          <table:table-cell office:value-type="float" office:value="31811">
            <text:p>31,811 </text:p>
          </table:table-cell>
          <table:table-cell office:value-type="float" office:value="32056">
            <text:p>32,056 </text:p>
          </table:table-cell>
          <table:table-cell office:value-type="float" office:value="32300">
            <text:p>32,300 </text:p>
          </table:table-cell>
          <table:table-cell office:value-type="float" office:value="32541">
            <text:p>32,541 </text:p>
          </table:table-cell>
          <table:table-cell table:number-columns-repeated="1008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26296">
            <text:p>26,296 </text:p>
          </table:table-cell>
          <table:table-cell office:value-type="float" office:value="28562">
            <text:p>28,562 </text:p>
          </table:table-cell>
          <table:table-cell office:value-type="float" office:value="29370">
            <text:p>29,370 </text:p>
          </table:table-cell>
          <table:table-cell office:value-type="float" office:value="31058">
            <text:p>31,058 </text:p>
          </table:table-cell>
          <table:table-cell office:value-type="float" office:value="31307">
            <text:p>31,307 </text:p>
          </table:table-cell>
          <table:table-cell office:value-type="float" office:value="31565">
            <text:p>31,565 </text:p>
          </table:table-cell>
          <table:table-cell office:value-type="float" office:value="31814">
            <text:p>31,814 </text:p>
          </table:table-cell>
          <table:table-cell office:value-type="float" office:value="32069">
            <text:p>32,069 </text:p>
          </table:table-cell>
          <table:table-cell office:value-type="float" office:value="32320">
            <text:p>32,320 </text:p>
          </table:table-cell>
          <table:table-cell office:value-type="float" office:value="32572">
            <text:p>32,572 </text:p>
          </table:table-cell>
          <table:table-cell office:value-type="float" office:value="32825">
            <text:p>32,825 </text:p>
          </table:table-cell>
          <table:table-cell office:value-type="float" office:value="33075">
            <text:p>33,075 </text:p>
          </table:table-cell>
          <table:table-cell office:value-type="float" office:value="33331">
            <text:p>33,331 </text:p>
          </table:table-cell>
          <table:table-cell office:value-type="float" office:value="33586">
            <text:p>33,586 </text:p>
          </table:table-cell>
          <table:table-cell office:value-type="float" office:value="33836">
            <text:p>33,836 </text:p>
          </table:table-cell>
          <table:table-cell table:number-columns-repeated="1008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7308">
            <text:p>27,308 </text:p>
          </table:table-cell>
          <table:table-cell office:value-type="float" office:value="29656">
            <text:p>29,656 </text:p>
          </table:table-cell>
          <table:table-cell office:value-type="float" office:value="30497">
            <text:p>30,497 </text:p>
          </table:table-cell>
          <table:table-cell office:value-type="float" office:value="32246">
            <text:p>32,246 </text:p>
          </table:table-cell>
          <table:table-cell office:value-type="float" office:value="32510">
            <text:p>32,510 </text:p>
          </table:table-cell>
          <table:table-cell office:value-type="float" office:value="32775">
            <text:p>32,775 </text:p>
          </table:table-cell>
          <table:table-cell office:value-type="float" office:value="33035">
            <text:p>33,035 </text:p>
          </table:table-cell>
          <table:table-cell office:value-type="float" office:value="33301">
            <text:p>33,301 </text:p>
          </table:table-cell>
          <table:table-cell office:value-type="float" office:value="33565">
            <text:p>33,565 </text:p>
          </table:table-cell>
          <table:table-cell office:value-type="float" office:value="33828">
            <text:p>33,828 </text:p>
          </table:table-cell>
          <table:table-cell office:value-type="float" office:value="34086">
            <text:p>34,086 </text:p>
          </table:table-cell>
          <table:table-cell office:value-type="float" office:value="34348">
            <text:p>34,348 </text:p>
          </table:table-cell>
          <table:table-cell office:value-type="float" office:value="34617">
            <text:p>34,617 </text:p>
          </table:table-cell>
          <table:table-cell office:value-type="float" office:value="34881">
            <text:p>34,881 </text:p>
          </table:table-cell>
          <table:table-cell office:value-type="float" office:value="35143">
            <text:p>35,143 </text:p>
          </table:table-cell>
          <table:table-cell table:number-columns-repeated="1008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28319">
            <text:p>28,319 </text:p>
          </table:table-cell>
          <table:table-cell office:value-type="float" office:value="30758">
            <text:p>30,758 </text:p>
          </table:table-cell>
          <table:table-cell office:value-type="float" office:value="31630">
            <text:p>31,630 </text:p>
          </table:table-cell>
          <table:table-cell office:value-type="float" office:value="33443">
            <text:p>33,443 </text:p>
          </table:table-cell>
          <table:table-cell office:value-type="float" office:value="33714">
            <text:p>33,714 </text:p>
          </table:table-cell>
          <table:table-cell office:value-type="float" office:value="33991">
            <text:p>33,991 </text:p>
          </table:table-cell>
          <table:table-cell office:value-type="float" office:value="34259">
            <text:p>34,259 </text:p>
          </table:table-cell>
          <table:table-cell office:value-type="float" office:value="34532">
            <text:p>34,532 </text:p>
          </table:table-cell>
          <table:table-cell office:value-type="float" office:value="34806">
            <text:p>34,806 </text:p>
          </table:table-cell>
          <table:table-cell office:value-type="float" office:value="35073">
            <text:p>35,073 </text:p>
          </table:table-cell>
          <table:table-cell office:value-type="float" office:value="35349">
            <text:p>35,349 </text:p>
          </table:table-cell>
          <table:table-cell office:value-type="float" office:value="35621">
            <text:p>35,621 </text:p>
          </table:table-cell>
          <table:table-cell office:value-type="float" office:value="35895">
            <text:p>35,895 </text:p>
          </table:table-cell>
          <table:table-cell office:value-type="float" office:value="36167">
            <text:p>36,167 </text:p>
          </table:table-cell>
          <table:table-cell office:value-type="float" office:value="36441">
            <text:p>36,441 </text:p>
          </table:table-cell>
          <table:table-cell table:number-columns-repeated="1008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29330">
            <text:p>29,330 </text:p>
          </table:table-cell>
          <table:table-cell office:value-type="float" office:value="31856">
            <text:p>31,856 </text:p>
          </table:table-cell>
          <table:table-cell office:value-type="float" office:value="32754">
            <text:p>32,754 </text:p>
          </table:table-cell>
          <table:table-cell office:value-type="float" office:value="34633">
            <text:p>34,633 </text:p>
          </table:table-cell>
          <table:table-cell office:value-type="float" office:value="34921">
            <text:p>34,921 </text:p>
          </table:table-cell>
          <table:table-cell office:value-type="float" office:value="35204">
            <text:p>35,204 </text:p>
          </table:table-cell>
          <table:table-cell office:value-type="float" office:value="35482">
            <text:p>35,482 </text:p>
          </table:table-cell>
          <table:table-cell office:value-type="float" office:value="35765">
            <text:p>35,765 </text:p>
          </table:table-cell>
          <table:table-cell office:value-type="float" office:value="36048">
            <text:p>36,048 </text:p>
          </table:table-cell>
          <table:table-cell office:value-type="float" office:value="36332">
            <text:p>36,332 </text:p>
          </table:table-cell>
          <table:table-cell office:value-type="float" office:value="36618">
            <text:p>36,618 </text:p>
          </table:table-cell>
          <table:table-cell office:value-type="float" office:value="36895">
            <text:p>36,895 </text:p>
          </table:table-cell>
          <table:table-cell office:value-type="float" office:value="37180">
            <text:p>37,180 </text:p>
          </table:table-cell>
          <table:table-cell office:value-type="float" office:value="37460">
            <text:p>37,460 </text:p>
          </table:table-cell>
          <table:table-cell office:value-type="float" office:value="37742">
            <text:p>37,742 </text:p>
          </table:table-cell>
          <table:table-cell table:number-columns-repeated="1008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30345">
            <text:p>30,345 </text:p>
          </table:table-cell>
          <table:table-cell office:value-type="float" office:value="32961">
            <text:p>32,961 </text:p>
          </table:table-cell>
          <table:table-cell office:value-type="float" office:value="33894">
            <text:p>33,894 </text:p>
          </table:table-cell>
          <table:table-cell office:value-type="float" office:value="35838">
            <text:p>35,838 </text:p>
          </table:table-cell>
          <table:table-cell office:value-type="float" office:value="36129">
            <text:p>36,129 </text:p>
          </table:table-cell>
          <table:table-cell office:value-type="float" office:value="36425">
            <text:p>36,425 </text:p>
          </table:table-cell>
          <table:table-cell office:value-type="float" office:value="36709">
            <text:p>36,709 </text:p>
          </table:table-cell>
          <table:table-cell office:value-type="float" office:value="37001">
            <text:p>37,001 </text:p>
          </table:table-cell>
          <table:table-cell office:value-type="float" office:value="37298">
            <text:p>37,298 </text:p>
          </table:table-cell>
          <table:table-cell office:value-type="float" office:value="37585">
            <text:p>37,585 </text:p>
          </table:table-cell>
          <table:table-cell office:value-type="float" office:value="37880">
            <text:p>37,880 </text:p>
          </table:table-cell>
          <table:table-cell office:value-type="float" office:value="38172">
            <text:p>38,172 </text:p>
          </table:table-cell>
          <table:table-cell office:value-type="float" office:value="38462">
            <text:p>38,462 </text:p>
          </table:table-cell>
          <table:table-cell office:value-type="float" office:value="38760">
            <text:p>38,760 </text:p>
          </table:table-cell>
          <table:table-cell office:value-type="float" office:value="39048">
            <text:p>39,048 </text:p>
          </table:table-cell>
          <table:table-cell table:number-columns-repeated="1008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31352">
            <text:p>31,352 </text:p>
          </table:table-cell>
          <table:table-cell office:value-type="float" office:value="34054">
            <text:p>34,054 </text:p>
          </table:table-cell>
          <table:table-cell office:value-type="float" office:value="35019">
            <text:p>35,019 </text:p>
          </table:table-cell>
          <table:table-cell office:value-type="float" office:value="37026">
            <text:p>37,026 </text:p>
          </table:table-cell>
          <table:table-cell office:value-type="float" office:value="37331">
            <text:p>37,331 </text:p>
          </table:table-cell>
          <table:table-cell office:value-type="float" office:value="37632">
            <text:p>37,632 </text:p>
          </table:table-cell>
          <table:table-cell office:value-type="float" office:value="37932">
            <text:p>37,932 </text:p>
          </table:table-cell>
          <table:table-cell office:value-type="float" office:value="38233">
            <text:p>38,233 </text:p>
          </table:table-cell>
          <table:table-cell office:value-type="float" office:value="38536">
            <text:p>38,536 </text:p>
          </table:table-cell>
          <table:table-cell office:value-type="float" office:value="38836">
            <text:p>38,836 </text:p>
          </table:table-cell>
          <table:table-cell office:value-type="float" office:value="39143">
            <text:p>39,143 </text:p>
          </table:table-cell>
          <table:table-cell office:value-type="float" office:value="39446">
            <text:p>39,446 </text:p>
          </table:table-cell>
          <table:table-cell office:value-type="float" office:value="39749">
            <text:p>39,749 </text:p>
          </table:table-cell>
          <table:table-cell office:value-type="float" office:value="40055">
            <text:p>40,055 </text:p>
          </table:table-cell>
          <table:table-cell office:value-type="float" office:value="40352">
            <text:p>40,352 </text:p>
          </table:table-cell>
          <table:table-cell table:number-columns-repeated="1008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32363">
            <text:p>32,363 </text:p>
          </table:table-cell>
          <table:table-cell office:value-type="float" office:value="35152">
            <text:p>35,152 </text:p>
          </table:table-cell>
          <table:table-cell office:value-type="float" office:value="36144">
            <text:p>36,144 </text:p>
          </table:table-cell>
          <table:table-cell office:value-type="float" office:value="38220">
            <text:p>38,220 </text:p>
          </table:table-cell>
          <table:table-cell office:value-type="float" office:value="38533">
            <text:p>38,533 </text:p>
          </table:table-cell>
          <table:table-cell office:value-type="float" office:value="38845">
            <text:p>38,845 </text:p>
          </table:table-cell>
          <table:table-cell office:value-type="float" office:value="39152">
            <text:p>39,152 </text:p>
          </table:table-cell>
          <table:table-cell office:value-type="float" office:value="39466">
            <text:p>39,466 </text:p>
          </table:table-cell>
          <table:table-cell office:value-type="float" office:value="39776">
            <text:p>39,776 </text:p>
          </table:table-cell>
          <table:table-cell office:value-type="float" office:value="40084">
            <text:p>40,084 </text:p>
          </table:table-cell>
          <table:table-cell office:value-type="float" office:value="40398">
            <text:p>40,398 </text:p>
          </table:table-cell>
          <table:table-cell office:value-type="float" office:value="40708">
            <text:p>40,708 </text:p>
          </table:table-cell>
          <table:table-cell office:value-type="float" office:value="41019">
            <text:p>41,019 </text:p>
          </table:table-cell>
          <table:table-cell office:value-type="float" office:value="41336">
            <text:p>41,336 </text:p>
          </table:table-cell>
          <table:table-cell office:value-type="float" office:value="41647">
            <text:p>41,647 </text:p>
          </table:table-cell>
          <table:table-cell table:number-columns-repeated="1008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33374">
            <text:p>33,374 </text:p>
          </table:table-cell>
          <table:table-cell office:value-type="float" office:value="36252">
            <text:p>36,252 </text:p>
          </table:table-cell>
          <table:table-cell office:value-type="float" office:value="37280">
            <text:p>37,280 </text:p>
          </table:table-cell>
          <table:table-cell office:value-type="float" office:value="39412">
            <text:p>39,412 </text:p>
          </table:table-cell>
          <table:table-cell office:value-type="float" office:value="39735">
            <text:p>39,735 </text:p>
          </table:table-cell>
          <table:table-cell office:value-type="float" office:value="40058">
            <text:p>40,058 </text:p>
          </table:table-cell>
          <table:table-cell office:value-type="float" office:value="40377">
            <text:p>40,377 </text:p>
          </table:table-cell>
          <table:table-cell office:value-type="float" office:value="40700">
            <text:p>40,700 </text:p>
          </table:table-cell>
          <table:table-cell office:value-type="float" office:value="41024">
            <text:p>41,024 </text:p>
          </table:table-cell>
          <table:table-cell office:value-type="float" office:value="41342">
            <text:p>41,342 </text:p>
          </table:table-cell>
          <table:table-cell office:value-type="float" office:value="41667">
            <text:p>41,667 </text:p>
          </table:table-cell>
          <table:table-cell office:value-type="float" office:value="41987">
            <text:p>41,987 </text:p>
          </table:table-cell>
          <table:table-cell office:value-type="float" office:value="42311">
            <text:p>42,311 </text:p>
          </table:table-cell>
          <table:table-cell office:value-type="float" office:value="42634">
            <text:p>42,634 </text:p>
          </table:table-cell>
          <table:table-cell office:value-type="float" office:value="42957">
            <text:p>42,957 </text:p>
          </table:table-cell>
          <table:table-cell table:number-columns-repeated="1008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34386">
            <text:p>34,386 </text:p>
          </table:table-cell>
          <table:table-cell office:value-type="float" office:value="37348">
            <text:p>37,348 </text:p>
          </table:table-cell>
          <table:table-cell office:value-type="float" office:value="38406">
            <text:p>38,406 </text:p>
          </table:table-cell>
          <table:table-cell office:value-type="float" office:value="40608">
            <text:p>40,608 </text:p>
          </table:table-cell>
          <table:table-cell office:value-type="float" office:value="40941">
            <text:p>40,941 </text:p>
          </table:table-cell>
          <table:table-cell office:value-type="float" office:value="41270">
            <text:p>41,270 </text:p>
          </table:table-cell>
          <table:table-cell office:value-type="float" office:value="41597">
            <text:p>41,597 </text:p>
          </table:table-cell>
          <table:table-cell office:value-type="float" office:value="41927">
            <text:p>41,927 </text:p>
          </table:table-cell>
          <table:table-cell office:value-type="float" office:value="42262">
            <text:p>42,262 </text:p>
          </table:table-cell>
          <table:table-cell office:value-type="float" office:value="42594">
            <text:p>42,594 </text:p>
          </table:table-cell>
          <table:table-cell office:value-type="float" office:value="42924">
            <text:p>42,924 </text:p>
          </table:table-cell>
          <table:table-cell office:value-type="float" office:value="43251">
            <text:p>43,251 </text:p>
          </table:table-cell>
          <table:table-cell office:value-type="float" office:value="43585">
            <text:p>43,585 </text:p>
          </table:table-cell>
          <table:table-cell office:value-type="float" office:value="43916">
            <text:p>43,916 </text:p>
          </table:table-cell>
          <table:table-cell office:value-type="float" office:value="44249">
            <text:p>44,249 </text:p>
          </table:table-cell>
          <table:table-cell table:number-columns-repeated="1008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35400">
            <text:p>35,400 </text:p>
          </table:table-cell>
          <table:table-cell office:value-type="float" office:value="38450">
            <text:p>38,450 </text:p>
          </table:table-cell>
          <table:table-cell office:value-type="float" office:value="39540">
            <text:p>39,540 </text:p>
          </table:table-cell>
          <table:table-cell office:value-type="float" office:value="41802">
            <text:p>41,802 </text:p>
          </table:table-cell>
          <table:table-cell office:value-type="float" office:value="42149">
            <text:p>42,149 </text:p>
          </table:table-cell>
          <table:table-cell office:value-type="float" office:value="42490">
            <text:p>42,490 </text:p>
          </table:table-cell>
          <table:table-cell office:value-type="float" office:value="42828">
            <text:p>42,828 </text:p>
          </table:table-cell>
          <table:table-cell office:value-type="float" office:value="43171">
            <text:p>43,171 </text:p>
          </table:table-cell>
          <table:table-cell office:value-type="float" office:value="43512">
            <text:p>43,512 </text:p>
          </table:table-cell>
          <table:table-cell office:value-type="float" office:value="43853">
            <text:p>43,853 </text:p>
          </table:table-cell>
          <table:table-cell office:value-type="float" office:value="44195">
            <text:p>44,195 </text:p>
          </table:table-cell>
          <table:table-cell office:value-type="float" office:value="44534">
            <text:p>44,534 </text:p>
          </table:table-cell>
          <table:table-cell office:value-type="float" office:value="44880">
            <text:p>44,880 </text:p>
          </table:table-cell>
          <table:table-cell office:value-type="float" office:value="45221">
            <text:p>45,221 </text:p>
          </table:table-cell>
          <table:table-cell office:value-type="float" office:value="45558">
            <text:p>45,558 </text:p>
          </table:table-cell>
          <table:table-cell table:number-columns-repeated="1008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6408">
            <text:p>36,408 </text:p>
          </table:table-cell>
          <table:table-cell office:value-type="float" office:value="39541">
            <text:p>39,541 </text:p>
          </table:table-cell>
          <table:table-cell office:value-type="float" office:value="40668">
            <text:p>40,668 </text:p>
          </table:table-cell>
          <table:table-cell office:value-type="float" office:value="42995">
            <text:p>42,995 </text:p>
          </table:table-cell>
          <table:table-cell office:value-type="float" office:value="43344">
            <text:p>43,344 </text:p>
          </table:table-cell>
          <table:table-cell office:value-type="float" office:value="43702">
            <text:p>43,702 </text:p>
          </table:table-cell>
          <table:table-cell office:value-type="float" office:value="44045">
            <text:p>44,045 </text:p>
          </table:table-cell>
          <table:table-cell office:value-type="float" office:value="44395">
            <text:p>44,395 </text:p>
          </table:table-cell>
          <table:table-cell office:value-type="float" office:value="44752">
            <text:p>44,752 </text:p>
          </table:table-cell>
          <table:table-cell office:value-type="float" office:value="45094">
            <text:p>45,094 </text:p>
          </table:table-cell>
          <table:table-cell office:value-type="float" office:value="45448">
            <text:p>45,448 </text:p>
          </table:table-cell>
          <table:table-cell office:value-type="float" office:value="45800">
            <text:p>45,800 </text:p>
          </table:table-cell>
          <table:table-cell office:value-type="float" office:value="46149">
            <text:p>46,149 </text:p>
          </table:table-cell>
          <table:table-cell office:value-type="float" office:value="46502">
            <text:p>46,502 </text:p>
          </table:table-cell>
          <table:table-cell office:value-type="float" office:value="46852">
            <text:p>46,852 </text:p>
          </table:table-cell>
          <table:table-cell table:number-columns-repeated="1008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37420">
            <text:p>37,420 </text:p>
          </table:table-cell>
          <table:table-cell office:value-type="float" office:value="40643">
            <text:p>40,643 </text:p>
          </table:table-cell>
          <table:table-cell office:value-type="float" office:value="41794">
            <text:p>41,794 </text:p>
          </table:table-cell>
          <table:table-cell office:value-type="float" office:value="44189">
            <text:p>44,189 </text:p>
          </table:table-cell>
          <table:table-cell office:value-type="float" office:value="44557">
            <text:p>44,557 </text:p>
          </table:table-cell>
          <table:table-cell office:value-type="float" office:value="44913">
            <text:p>44,913 </text:p>
          </table:table-cell>
          <table:table-cell office:value-type="float" office:value="45274">
            <text:p>45,274 </text:p>
          </table:table-cell>
          <table:table-cell office:value-type="float" office:value="45634">
            <text:p>45,634 </text:p>
          </table:table-cell>
          <table:table-cell office:value-type="float" office:value="45996">
            <text:p>45,996 </text:p>
          </table:table-cell>
          <table:table-cell office:value-type="float" office:value="46356">
            <text:p>46,356 </text:p>
          </table:table-cell>
          <table:table-cell office:value-type="float" office:value="46716">
            <text:p>46,716 </text:p>
          </table:table-cell>
          <table:table-cell office:value-type="float" office:value="47078">
            <text:p>47,078 </text:p>
          </table:table-cell>
          <table:table-cell office:value-type="float" office:value="47443">
            <text:p>47,443 </text:p>
          </table:table-cell>
          <table:table-cell office:value-type="float" office:value="47805">
            <text:p>47,805 </text:p>
          </table:table-cell>
          <table:table-cell office:value-type="float" office:value="48160">
            <text:p>48,160 </text:p>
          </table:table-cell>
          <table:table-cell table:number-columns-repeated="1008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38433">
            <text:p>38,433 </text:p>
          </table:table-cell>
          <table:table-cell office:value-type="float" office:value="41741">
            <text:p>41,741 </text:p>
          </table:table-cell>
          <table:table-cell office:value-type="float" office:value="42924">
            <text:p>42,924 </text:p>
          </table:table-cell>
          <table:table-cell office:value-type="float" office:value="45387">
            <text:p>45,387 </text:p>
          </table:table-cell>
          <table:table-cell office:value-type="float" office:value="45759">
            <text:p>45,759 </text:p>
          </table:table-cell>
          <table:table-cell office:value-type="float" office:value="46128">
            <text:p>46,128 </text:p>
          </table:table-cell>
          <table:table-cell office:value-type="float" office:value="46495">
            <text:p>46,495 </text:p>
          </table:table-cell>
          <table:table-cell office:value-type="float" office:value="46866">
            <text:p>46,866 </text:p>
          </table:table-cell>
          <table:table-cell office:value-type="float" office:value="47237">
            <text:p>47,237 </text:p>
          </table:table-cell>
          <table:table-cell office:value-type="float" office:value="47607">
            <text:p>47,607 </text:p>
          </table:table-cell>
          <table:table-cell office:value-type="float" office:value="47976">
            <text:p>47,976 </text:p>
          </table:table-cell>
          <table:table-cell office:value-type="float" office:value="48342">
            <text:p>48,342 </text:p>
          </table:table-cell>
          <table:table-cell office:value-type="float" office:value="48717">
            <text:p>48,717 </text:p>
          </table:table-cell>
          <table:table-cell office:value-type="float" office:value="49091">
            <text:p>49,091 </text:p>
          </table:table-cell>
          <table:table-cell office:value-type="float" office:value="49456">
            <text:p>49,456 </text:p>
          </table:table-cell>
          <table:table-cell table:number-columns-repeated="1008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39444">
            <text:p>39,444 </text:p>
          </table:table-cell>
          <table:table-cell office:value-type="float" office:value="42844">
            <text:p>42,844 </text:p>
          </table:table-cell>
          <table:table-cell office:value-type="float" office:value="44059">
            <text:p>44,059 </text:p>
          </table:table-cell>
          <table:table-cell office:value-type="float" office:value="46579">
            <text:p>46,579 </text:p>
          </table:table-cell>
          <table:table-cell office:value-type="float" office:value="46965">
            <text:p>46,965 </text:p>
          </table:table-cell>
          <table:table-cell office:value-type="float" office:value="47345">
            <text:p>47,345 </text:p>
          </table:table-cell>
          <table:table-cell office:value-type="float" office:value="47723">
            <text:p>47,723 </text:p>
          </table:table-cell>
          <table:table-cell office:value-type="float" office:value="48105">
            <text:p>48,105 </text:p>
          </table:table-cell>
          <table:table-cell office:value-type="float" office:value="48487">
            <text:p>48,487 </text:p>
          </table:table-cell>
          <table:table-cell office:value-type="float" office:value="48865">
            <text:p>48,865 </text:p>
          </table:table-cell>
          <table:table-cell office:value-type="float" office:value="49245">
            <text:p>49,245 </text:p>
          </table:table-cell>
          <table:table-cell office:value-type="float" office:value="49626">
            <text:p>49,626 </text:p>
          </table:table-cell>
          <table:table-cell office:value-type="float" office:value="50008">
            <text:p>50,008 </text:p>
          </table:table-cell>
          <table:table-cell office:value-type="float" office:value="50386">
            <text:p>50,386 </text:p>
          </table:table-cell>
          <table:table-cell office:value-type="float" office:value="50768">
            <text:p>50,768 </text:p>
          </table:table-cell>
          <table:table-cell table:number-columns-repeated="1008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0454">
            <text:p>40,454 </text:p>
          </table:table-cell>
          <table:table-cell office:value-type="float" office:value="43936">
            <text:p>43,936 </text:p>
          </table:table-cell>
          <table:table-cell office:value-type="float" office:value="45182">
            <text:p>45,182 </text:p>
          </table:table-cell>
          <table:table-cell office:value-type="float" office:value="47772">
            <text:p>47,772 </text:p>
          </table:table-cell>
          <table:table-cell office:value-type="float" office:value="48165">
            <text:p>48,165 </text:p>
          </table:table-cell>
          <table:table-cell office:value-type="float" office:value="48555">
            <text:p>48,555 </text:p>
          </table:table-cell>
          <table:table-cell office:value-type="float" office:value="48939">
            <text:p>48,939 </text:p>
          </table:table-cell>
          <table:table-cell office:value-type="float" office:value="49331">
            <text:p>49,331 </text:p>
          </table:table-cell>
          <table:table-cell office:value-type="float" office:value="49722">
            <text:p>49,722 </text:p>
          </table:table-cell>
          <table:table-cell office:value-type="float" office:value="50107">
            <text:p>50,107 </text:p>
          </table:table-cell>
          <table:table-cell office:value-type="float" office:value="50500">
            <text:p>50,500 </text:p>
          </table:table-cell>
          <table:table-cell office:value-type="float" office:value="50888">
            <text:p>50,888 </text:p>
          </table:table-cell>
          <table:table-cell office:value-type="float" office:value="51278">
            <text:p>51,278 </text:p>
          </table:table-cell>
          <table:table-cell office:value-type="float" office:value="51671">
            <text:p>51,671 </text:p>
          </table:table-cell>
          <table:table-cell office:value-type="float" office:value="52061">
            <text:p>52,061 </text:p>
          </table:table-cell>
          <table:table-cell table:number-columns-repeated="1008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1966">
            <text:p>41,966 </text:p>
          </table:table-cell>
          <table:table-cell office:value-type="float" office:value="45585">
            <text:p>45,585 </text:p>
          </table:table-cell>
          <table:table-cell office:value-type="float" office:value="46873">
            <text:p>46,873 </text:p>
          </table:table-cell>
          <table:table-cell office:value-type="float" office:value="49563">
            <text:p>49,563 </text:p>
          </table:table-cell>
          <table:table-cell office:value-type="float" office:value="49971">
            <text:p>49,971 </text:p>
          </table:table-cell>
          <table:table-cell office:value-type="float" office:value="50376">
            <text:p>50,376 </text:p>
          </table:table-cell>
          <table:table-cell office:value-type="float" office:value="50777">
            <text:p>50,777 </text:p>
          </table:table-cell>
          <table:table-cell office:value-type="float" office:value="51179">
            <text:p>51,179 </text:p>
          </table:table-cell>
          <table:table-cell office:value-type="float" office:value="51584">
            <text:p>51,584 </text:p>
          </table:table-cell>
          <table:table-cell office:value-type="float" office:value="51986">
            <text:p>51,986 </text:p>
          </table:table-cell>
          <table:table-cell office:value-type="float" office:value="52397">
            <text:p>52,397 </text:p>
          </table:table-cell>
          <table:table-cell office:value-type="float" office:value="52799">
            <text:p>52,799 </text:p>
          </table:table-cell>
          <table:table-cell office:value-type="float" office:value="53203">
            <text:p>53,203 </text:p>
          </table:table-cell>
          <table:table-cell office:value-type="float" office:value="53607">
            <text:p>53,607 </text:p>
          </table:table-cell>
          <table:table-cell office:value-type="float" office:value="54011">
            <text:p>54,011 </text:p>
          </table:table-cell>
          <table:table-cell table:number-columns-repeated="1008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43491">
            <text:p>43,491 </text:p>
          </table:table-cell>
          <table:table-cell office:value-type="float" office:value="47236">
            <text:p>47,236 </text:p>
          </table:table-cell>
          <table:table-cell office:value-type="float" office:value="48573">
            <text:p>48,573 </text:p>
          </table:table-cell>
          <table:table-cell office:value-type="float" office:value="51358">
            <text:p>51,358 </text:p>
          </table:table-cell>
          <table:table-cell office:value-type="float" office:value="51775">
            <text:p>51,775 </text:p>
          </table:table-cell>
          <table:table-cell office:value-type="float" office:value="52201">
            <text:p>52,201 </text:p>
          </table:table-cell>
          <table:table-cell office:value-type="float" office:value="52609">
            <text:p>52,609 </text:p>
          </table:table-cell>
          <table:table-cell office:value-type="float" office:value="53032">
            <text:p>53,032 </text:p>
          </table:table-cell>
          <table:table-cell office:value-type="float" office:value="53452">
            <text:p>53,452 </text:p>
          </table:table-cell>
          <table:table-cell office:value-type="float" office:value="53864">
            <text:p>53,864 </text:p>
          </table:table-cell>
          <table:table-cell office:value-type="float" office:value="54286">
            <text:p>54,286 </text:p>
          </table:table-cell>
          <table:table-cell office:value-type="float" office:value="54701">
            <text:p>54,701 </text:p>
          </table:table-cell>
          <table:table-cell office:value-type="float" office:value="55123">
            <text:p>55,123 </text:p>
          </table:table-cell>
          <table:table-cell office:value-type="float" office:value="55541">
            <text:p>55,541 </text:p>
          </table:table-cell>
          <table:table-cell office:value-type="float" office:value="55963">
            <text:p>55,963 </text:p>
          </table:table-cell>
          <table:table-cell table:number-columns-repeated="1008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45003">
            <text:p>45,003 </text:p>
          </table:table-cell>
          <table:table-cell office:value-type="float" office:value="48879">
            <text:p>48,879 </text:p>
          </table:table-cell>
          <table:table-cell office:value-type="float" office:value="50261">
            <text:p>50,261 </text:p>
          </table:table-cell>
          <table:table-cell office:value-type="float" office:value="53148">
            <text:p>53,148 </text:p>
          </table:table-cell>
          <table:table-cell office:value-type="float" office:value="53583">
            <text:p>53,583 </text:p>
          </table:table-cell>
          <table:table-cell office:value-type="float" office:value="54020">
            <text:p>54,020 </text:p>
          </table:table-cell>
          <table:table-cell office:value-type="float" office:value="54446">
            <text:p>54,446 </text:p>
          </table:table-cell>
          <table:table-cell office:value-type="float" office:value="54880">
            <text:p>54,880 </text:p>
          </table:table-cell>
          <table:table-cell office:value-type="float" office:value="55316">
            <text:p>55,316 </text:p>
          </table:table-cell>
          <table:table-cell office:value-type="float" office:value="55744">
            <text:p>55,744 </text:p>
          </table:table-cell>
          <table:table-cell office:value-type="float" office:value="56183">
            <text:p>56,183 </text:p>
          </table:table-cell>
          <table:table-cell office:value-type="float" office:value="56611">
            <text:p>56,611 </text:p>
          </table:table-cell>
          <table:table-cell office:value-type="float" office:value="57047">
            <text:p>57,047 </text:p>
          </table:table-cell>
          <table:table-cell office:value-type="float" office:value="57484">
            <text:p>57,484 </text:p>
          </table:table-cell>
          <table:table-cell office:value-type="float" office:value="57914">
            <text:p>57,914 </text:p>
          </table:table-cell>
          <table:table-cell table:number-columns-repeated="1008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46524">
            <text:p>46,524 </text:p>
          </table:table-cell>
          <table:table-cell office:value-type="float" office:value="50532">
            <text:p>50,532 </text:p>
          </table:table-cell>
          <table:table-cell office:value-type="float" office:value="51965">
            <text:p>51,965 </text:p>
          </table:table-cell>
          <table:table-cell office:value-type="float" office:value="54943">
            <text:p>54,943 </text:p>
          </table:table-cell>
          <table:table-cell office:value-type="float" office:value="55391">
            <text:p>55,391 </text:p>
          </table:table-cell>
          <table:table-cell office:value-type="float" office:value="55844">
            <text:p>55,844 </text:p>
          </table:table-cell>
          <table:table-cell office:value-type="float" office:value="56286">
            <text:p>56,286 </text:p>
          </table:table-cell>
          <table:table-cell office:value-type="float" office:value="56736">
            <text:p>56,736 </text:p>
          </table:table-cell>
          <table:table-cell office:value-type="float" office:value="57186">
            <text:p>57,186 </text:p>
          </table:table-cell>
          <table:table-cell office:value-type="float" office:value="57627">
            <text:p>57,627 </text:p>
          </table:table-cell>
          <table:table-cell office:value-type="float" office:value="58078">
            <text:p>58,078 </text:p>
          </table:table-cell>
          <table:table-cell office:value-type="float" office:value="58528">
            <text:p>58,528 </text:p>
          </table:table-cell>
          <table:table-cell office:value-type="float" office:value="58975">
            <text:p>58,975 </text:p>
          </table:table-cell>
          <table:table-cell office:value-type="float" office:value="59430">
            <text:p>59,430 </text:p>
          </table:table-cell>
          <table:table-cell office:value-type="float" office:value="59876">
            <text:p>59,876 </text:p>
          </table:table-cell>
          <table:table-cell table:number-columns-repeated="1008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8037">
            <text:p>48,037 </text:p>
          </table:table-cell>
          <table:table-cell office:value-type="float" office:value="52176">
            <text:p>52,176 </text:p>
          </table:table-cell>
          <table:table-cell office:value-type="float" office:value="53655">
            <text:p>53,655 </text:p>
          </table:table-cell>
          <table:table-cell office:value-type="float" office:value="56731">
            <text:p>56,731 </text:p>
          </table:table-cell>
          <table:table-cell office:value-type="float" office:value="57198">
            <text:p>57,198 </text:p>
          </table:table-cell>
          <table:table-cell office:value-type="float" office:value="57660">
            <text:p>57,660 </text:p>
          </table:table-cell>
          <table:table-cell office:value-type="float" office:value="58119">
            <text:p>58,119 </text:p>
          </table:table-cell>
          <table:table-cell office:value-type="float" office:value="58584">
            <text:p>58,584 </text:p>
          </table:table-cell>
          <table:table-cell office:value-type="float" office:value="59048">
            <text:p>59,048 </text:p>
          </table:table-cell>
          <table:table-cell office:value-type="float" office:value="59506">
            <text:p>59,506 </text:p>
          </table:table-cell>
          <table:table-cell office:value-type="float" office:value="59973">
            <text:p>59,973 </text:p>
          </table:table-cell>
          <table:table-cell office:value-type="float" office:value="60436">
            <text:p>60,436 </text:p>
          </table:table-cell>
          <table:table-cell office:value-type="float" office:value="60901">
            <text:p>60,901 </text:p>
          </table:table-cell>
          <table:table-cell office:value-type="float" office:value="61367">
            <text:p>61,367 </text:p>
          </table:table-cell>
          <table:table-cell office:value-type="float" office:value="61822">
            <text:p>61,822 </text:p>
          </table:table-cell>
          <table:table-cell table:number-columns-repeated="1008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9558">
            <text:p>49,558 </text:p>
          </table:table-cell>
          <table:table-cell office:value-type="float" office:value="53825">
            <text:p>53,825 </text:p>
          </table:table-cell>
          <table:table-cell office:value-type="float" office:value="55348">
            <text:p>55,348 </text:p>
          </table:table-cell>
          <table:table-cell office:value-type="float" office:value="58520">
            <text:p>58,520 </text:p>
          </table:table-cell>
          <table:table-cell office:value-type="float" office:value="59000">
            <text:p>59,000 </text:p>
          </table:table-cell>
          <table:table-cell office:value-type="float" office:value="59481">
            <text:p>59,481 </text:p>
          </table:table-cell>
          <table:table-cell office:value-type="float" office:value="59950">
            <text:p>59,950 </text:p>
          </table:table-cell>
          <table:table-cell office:value-type="float" office:value="60432">
            <text:p>60,432 </text:p>
          </table:table-cell>
          <table:table-cell office:value-type="float" office:value="60912">
            <text:p>60,912 </text:p>
          </table:table-cell>
          <table:table-cell office:value-type="float" office:value="61384">
            <text:p>61,384 </text:p>
          </table:table-cell>
          <table:table-cell office:value-type="float" office:value="61860">
            <text:p>61,860 </text:p>
          </table:table-cell>
          <table:table-cell office:value-type="float" office:value="62334">
            <text:p>62,334 </text:p>
          </table:table-cell>
          <table:table-cell office:value-type="float" office:value="62817">
            <text:p>62,817 </text:p>
          </table:table-cell>
          <table:table-cell office:value-type="float" office:value="63292">
            <text:p>63,292 </text:p>
          </table:table-cell>
          <table:table-cell office:value-type="float" office:value="63770">
            <text:p>63,770 </text:p>
          </table:table-cell>
          <table:table-cell table:number-columns-repeated="1008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51076">
            <text:p>51,076 </text:p>
          </table:table-cell>
          <table:table-cell office:value-type="float" office:value="55469">
            <text:p>55,469 </text:p>
          </table:table-cell>
          <table:table-cell office:value-type="float" office:value="57046">
            <text:p>57,046 </text:p>
          </table:table-cell>
          <table:table-cell office:value-type="float" office:value="60316">
            <text:p>60,316 </text:p>
          </table:table-cell>
          <table:table-cell office:value-type="float" office:value="60807">
            <text:p>60,807 </text:p>
          </table:table-cell>
          <table:table-cell office:value-type="float" office:value="61304">
            <text:p>61,304 </text:p>
          </table:table-cell>
          <table:table-cell office:value-type="float" office:value="61789">
            <text:p>61,789 </text:p>
          </table:table-cell>
          <table:table-cell office:value-type="float" office:value="62280">
            <text:p>62,280 </text:p>
          </table:table-cell>
          <table:table-cell office:value-type="float" office:value="62778">
            <text:p>62,778 </text:p>
          </table:table-cell>
          <table:table-cell office:value-type="float" office:value="63265">
            <text:p>63,265 </text:p>
          </table:table-cell>
          <table:table-cell office:value-type="float" office:value="63761">
            <text:p>63,761 </text:p>
          </table:table-cell>
          <table:table-cell office:value-type="float" office:value="64249">
            <text:p>64,249 </text:p>
          </table:table-cell>
          <table:table-cell office:value-type="float" office:value="64742">
            <text:p>64,742 </text:p>
          </table:table-cell>
          <table:table-cell office:value-type="float" office:value="65237">
            <text:p>65,237 </text:p>
          </table:table-cell>
          <table:table-cell office:value-type="float" office:value="65727">
            <text:p>65,727 </text:p>
          </table:table-cell>
          <table:table-cell table:number-columns-repeated="1008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52590">
            <text:p>52,590 </text:p>
          </table:table-cell>
          <table:table-cell office:value-type="float" office:value="57118">
            <text:p>57,118 </text:p>
          </table:table-cell>
          <table:table-cell office:value-type="float" office:value="58733">
            <text:p>58,733 </text:p>
          </table:table-cell>
          <table:table-cell office:value-type="float" office:value="62102">
            <text:p>62,102 </text:p>
          </table:table-cell>
          <table:table-cell office:value-type="float" office:value="62617">
            <text:p>62,617 </text:p>
          </table:table-cell>
          <table:table-cell office:value-type="float" office:value="63120">
            <text:p>63,120 </text:p>
          </table:table-cell>
          <table:table-cell office:value-type="float" office:value="63622">
            <text:p>63,622 </text:p>
          </table:table-cell>
          <table:table-cell office:value-type="float" office:value="64129">
            <text:p>64,129 </text:p>
          </table:table-cell>
          <table:table-cell office:value-type="float" office:value="64643">
            <text:p>64,643 </text:p>
          </table:table-cell>
          <table:table-cell office:value-type="float" office:value="65142">
            <text:p>65,142 </text:p>
          </table:table-cell>
          <table:table-cell office:value-type="float" office:value="65650">
            <text:p>65,650 </text:p>
          </table:table-cell>
          <table:table-cell office:value-type="float" office:value="66159">
            <text:p>66,159 </text:p>
          </table:table-cell>
          <table:table-cell office:value-type="float" office:value="66664">
            <text:p>66,664 </text:p>
          </table:table-cell>
          <table:table-cell office:value-type="float" office:value="67174">
            <text:p>67,174 </text:p>
          </table:table-cell>
          <table:table-cell office:value-type="float" office:value="67679">
            <text:p>67,679 </text:p>
          </table:table-cell>
          <table:table-cell table:number-columns-repeated="1008"/>
        </table:table-row>
        <table:table-row table:style-name="ro1">
          <table:table-cell table:style-name="ce101"/>
          <table:table-cell table:style-name="Default" table:number-columns-repeated="16"/>
          <table:table-cell table:number-columns-repeated="1007"/>
        </table:table-row>
        <table:table-row table:style-name="ro1">
          <table:table-cell table:style-name="Default" office:value-type="string">
            <text:p>Low Option</text:p>
          </table:table-cell>
          <table:table-cell table:style-name="ce104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104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104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104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104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104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104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104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104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104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104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104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104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104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104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ce105" table:formula="of:=[Evaluation.G52]" office:value-type="float" office:value="0">
            <text:p>#DIV/0!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 table:style-name="ce105"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Default" office:value-type="string">
            <text:p>High Option</text:p>
          </table:table-cell>
          <table:table-cell table:style-name="ce104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104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104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104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104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104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104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104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104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104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104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104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104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104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104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ce104" table:formula="of:=[Evaluation.G53]" office:value-type="float" office:value="0">
            <text:p>#DIV/0!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Default" office:value-type="string">
            <text:p>No Option</text:p>
          </table:table-cell>
          <table:table-cell table:style-name="ce106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106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106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106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106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106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106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106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106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106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106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106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106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106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106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104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104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104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104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104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104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104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104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104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104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104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104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104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104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104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104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104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104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104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104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104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104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104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104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104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104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104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104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104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104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104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104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104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104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104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104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104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104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104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104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104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104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104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104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104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104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104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104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104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104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104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104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104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104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104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104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104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104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104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104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104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104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104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104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104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104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104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104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104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104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104" table:formula="of:=IF([.C53]=&quot;44K&quot;;[.C34];IF([.C53]=&quot;45K&quot;;[.C35];IF([.C53]=&quot;46k&quot;;[.C36];IF([.C53]=&quot;47k&quot;;[.C37];IF([.C53]=&quot;48k&quot;;[.C38];&quot;N/A&quot;)))))" office:value-type="float" office:value="0">
            <text:p>#DIV/0!</text:p>
          </table:table-cell>
          <table:table-cell table:style-name="ce104" table:formula="of:=IF([.D53]=&quot;44K&quot;;[.D34];IF([.D53]=&quot;45K&quot;;[.D35];IF([.D53]=&quot;46k&quot;;[.D36];IF([.D53]=&quot;47k&quot;;[.D37];IF([.D53]=&quot;48k&quot;;[.D38];&quot;N/A&quot;)))))" office:value-type="float" office:value="0">
            <text:p>#DIV/0!</text:p>
          </table:table-cell>
          <table:table-cell table:style-name="ce104" table:formula="of:=IF([.E53]=&quot;44K&quot;;[.E34];IF([.E53]=&quot;45K&quot;;[.E35];IF([.E53]=&quot;46k&quot;;[.E36];IF([.E53]=&quot;47k&quot;;[.E37];IF([.E53]=&quot;48k&quot;;[.E38];&quot;N/A&quot;)))))" office:value-type="float" office:value="0">
            <text:p>#DIV/0!</text:p>
          </table:table-cell>
          <table:table-cell table:style-name="ce104" table:formula="of:=IF([.F53]=&quot;44K&quot;;[.F34];IF([.F53]=&quot;45K&quot;;[.F35];IF([.F53]=&quot;46k&quot;;[.F36];IF([.F53]=&quot;47k&quot;;[.F37];IF([.F53]=&quot;48k&quot;;[.F38];&quot;N/A&quot;)))))" office:value-type="float" office:value="0">
            <text:p>#DIV/0!</text:p>
          </table:table-cell>
          <table:table-cell table:style-name="ce104" table:formula="of:=IF([.G53]=&quot;44K&quot;;[.G34];IF([.G53]=&quot;45K&quot;;[.G35];IF([.G53]=&quot;46k&quot;;[.G36];IF([.G53]=&quot;47k&quot;;[.G37];IF([.G53]=&quot;48k&quot;;[.G38];&quot;N/A&quot;)))))" office:value-type="float" office:value="0">
            <text:p>#DIV/0!</text:p>
          </table:table-cell>
          <table:table-cell table:style-name="ce104" table:formula="of:=IF([.H53]=&quot;44K&quot;;[.H34];IF([.H53]=&quot;45K&quot;;[.H35];IF([.H53]=&quot;46k&quot;;[.H36];IF([.H53]=&quot;47k&quot;;[.H37];IF([.H53]=&quot;48k&quot;;[.H38];&quot;N/A&quot;)))))" office:value-type="float" office:value="0">
            <text:p>#DIV/0!</text:p>
          </table:table-cell>
          <table:table-cell table:style-name="ce104" table:formula="of:=IF([.I53]=&quot;44K&quot;;[.I34];IF([.I53]=&quot;45K&quot;;[.I35];IF([.I53]=&quot;46k&quot;;[.I36];IF([.I53]=&quot;47k&quot;;[.I37];IF([.I53]=&quot;48k&quot;;[.I38];&quot;N/A&quot;)))))" office:value-type="float" office:value="0">
            <text:p>#DIV/0!</text:p>
          </table:table-cell>
          <table:table-cell table:style-name="ce104" table:formula="of:=IF([.J53]=&quot;44K&quot;;[.J34];IF([.J53]=&quot;45K&quot;;[.J35];IF([.J53]=&quot;46k&quot;;[.J36];IF([.J53]=&quot;47k&quot;;[.J37];IF([.J53]=&quot;48k&quot;;[.J38];&quot;N/A&quot;)))))" office:value-type="float" office:value="0">
            <text:p>#DIV/0!</text:p>
          </table:table-cell>
          <table:table-cell table:style-name="ce104" table:formula="of:=IF([.K53]=&quot;44K&quot;;[.K34];IF([.K53]=&quot;45K&quot;;[.K35];IF([.K53]=&quot;46k&quot;;[.K36];IF([.K53]=&quot;47k&quot;;[.K37];IF([.K53]=&quot;48k&quot;;[.K38];&quot;N/A&quot;)))))" office:value-type="float" office:value="0">
            <text:p>#DIV/0!</text:p>
          </table:table-cell>
          <table:table-cell table:style-name="ce104" table:formula="of:=IF([.L53]=&quot;44K&quot;;[.L34];IF([.L53]=&quot;45K&quot;;[.L35];IF([.L53]=&quot;46k&quot;;[.L36];IF([.L53]=&quot;47k&quot;;[.L37];IF([.L53]=&quot;48k&quot;;[.L38];&quot;N/A&quot;)))))" office:value-type="float" office:value="0">
            <text:p>#DIV/0!</text:p>
          </table:table-cell>
          <table:table-cell table:style-name="ce104" table:formula="of:=IF([.M53]=&quot;44K&quot;;[.M34];IF([.M53]=&quot;45K&quot;;[.M35];IF([.M53]=&quot;46k&quot;;[.M36];IF([.M53]=&quot;47k&quot;;[.M37];IF([.M53]=&quot;48k&quot;;[.M38];&quot;N/A&quot;)))))" office:value-type="float" office:value="0">
            <text:p>#DIV/0!</text:p>
          </table:table-cell>
          <table:table-cell table:style-name="ce104" table:formula="of:=IF([.N53]=&quot;44K&quot;;[.N34];IF([.N53]=&quot;45K&quot;;[.N35];IF([.N53]=&quot;46k&quot;;[.N36];IF([.N53]=&quot;47k&quot;;[.N37];IF([.N53]=&quot;48k&quot;;[.N38];&quot;N/A&quot;)))))" office:value-type="float" office:value="0">
            <text:p>#DIV/0!</text:p>
          </table:table-cell>
          <table:table-cell table:style-name="ce104" table:formula="of:=IF([.O53]=&quot;44K&quot;;[.O34];IF([.O53]=&quot;45K&quot;;[.O35];IF([.O53]=&quot;46k&quot;;[.O36];IF([.O53]=&quot;47k&quot;;[.O37];IF([.O53]=&quot;48k&quot;;[.O38];&quot;N/A&quot;)))))" office:value-type="float" office:value="0">
            <text:p>#DIV/0!</text:p>
          </table:table-cell>
          <table:table-cell table:style-name="ce104" table:formula="of:=IF([.P53]=&quot;44K&quot;;[.P34];IF([.P53]=&quot;45K&quot;;[.P35];IF([.P53]=&quot;46k&quot;;[.P36];IF([.P53]=&quot;47k&quot;;[.P37];IF([.P53]=&quot;48k&quot;;[.P38];&quot;N/A&quot;)))))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style-name="ce34" table:formula="of:=[Evaluation.G51]" office:value-type="float" office:value="0">
            <text:p>#DIV/0!</text:p>
          </table:table-cell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ce108" table:number-columns-repeated="15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text>$</number:text>
      <number:number number:decimal-places="0" number:min-integer-digits="1" number:grouping="true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-$</number:text>
      <number:number number:decimal-places="0" number:min-integer-digits="1" number:grouping="true"/>
      <number:text> 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 number:truncate-on-overflow="false">
      <number:hours/>
      <number:text>:</number:text>
      <number:minutes number:style="long"/>
    </number:time-style>
    <number:date-style style:name="N131">
      <number:month/>
      <number:text>/</number:text>
      <number:day/>
      <number:text>/</number:text>
      <number:year number:style="long"/>
    </number:date-style>
    <number:number-style style:name="N132">
      <number:number number:decimal-places="0" number:min-integer-digits="4"/>
    </number:number-style>
    <number:number-style style:name="N133P0" style:volatile="true">
      <number:number number:decimal-places="0" number:min-integer-digits="1"/>
    </number:number-style>
    <number:number-style style:name="N133">
      <number:number number:decimal-places="0" number:min-integer-digits="1"/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-of-week number:style="long"/>
    </number:date-style>
    <number:number-style style:name="N136">
      <number:number number:decimal-places="0" number:min-integer-digits="5"/>
    </number:number-style>
    <number:number-style style:name="N137">
      <number:text>    </number:text>
    </number:number-style>
    <number:time-style style:name="N138" number:truncate-on-overflow="false">
      <number:minutes number:style="long"/>
      <number:text>:</number:text>
      <number:seconds number:style="long"/>
    </number:time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</number:number-style>
    <number:number-style style:name="N163">
      <style:text-properties fo:color="#ff0000"/>
      <number:text>-$</number:text>
      <number:number number: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-$</number:text>
      <number:number number:decimal-places="2" number:min-integer-digits="1" number:grouping="true"/>
      <number:text> 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number:text>(</number:text>
      <number:number number:decimal-places="2" number:min-integer-digits="1"/>
      <number:text>)</number:text>
      <style:map style:condition="value()&gt;=0" style:apply-style-name="N171P0"/>
    </number:number-style>
    <number:number-style style:name="N173P0" style:volatile="true">
      <number:text/>
    </number:number-style>
    <number:number-style style:name="N173P1" style:volatile="true">
      <number:text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3"/>
    </number:number-style>
    <number:time-style style:name="N175" number:truncate-on-overflow="false">
      <number:minutes number:style="long"/>
    </number:time-style>
    <number:time-style style:name="N176">
      <number:seconds number:style="long" number:decimal-places="1"/>
    </number:time-style>
    <number:date-style style:name="N177">
      <number:month/>
      <number:text>/</number:text>
      <number:day/>
    </number:dat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9P0" style:volatile="true">
      <number:hours/>
      <number:text>:</number:text>
      <number:minutes number:style="long"/>
      <number:text>:</number:text>
      <number:seconds number:style="long"/>
    </number:time-style>
    <number:text-style style:name="N179">
      <number:text-content/>
      <style:map style:condition="value()&gt;=0" style:apply-style-name="N179P0"/>
    </number:text-style>
    <number:number-style style:name="N180">
      <number:number number:decimal-places="6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">
      <number:text>-</number:text>
      <number:number number:decimal-places="2" number:min-integer-digits="1" number:grouping="true"/>
      <style:map style:condition="value()&gt;=0" style:apply-style-name="N190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fo:wrap-option="wrap" style:rotation-align="none" style:vertical-align="top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38in" fo:margin-bottom="0in" fo:margin-left="0.1in" fo:margin-right="0.1in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Mpm4">
      <style:page-layout-properties style:num-format="1" style:print-orientation="portrait" fo:margin-top="0in" fo:margin-bottom="0in" fo:margin-left="0in" fo:margin-right="0in" style:first-page-number="continue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Mpm5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1/15/2018</text:date>, <text:time>16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aluation" style:display-name="PageStyle_Evalu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urs_20_Table" style:display-name="PageStyle_Hours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y" style:display-name="PageStyle_P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0T16:02:16</meta:creation-date>
    <dc:date>2012-09-20T19:28:08.99</dc:date>
    <meta:editing-cycles>133</meta:editing-cycles>
    <meta:editing-duration>PT15H08M54S</meta:editing-duration>
    <meta:generator>OpenOffice/4.1.3$Unix OpenOffice.org_project/413m1$Build-9783</meta:generator>
    <dc:creator>Sept </dc:creator>
    <meta:document-statistic meta:table-count="3" meta:cell-count="1092" meta:object-count="0"/>
    <meta:user-defined meta:name="Info 1"/>
    <meta:user-defined meta:name="Info 2"/>
    <meta:user-defined meta:name="Info 3"/>
    <meta:user-defined meta:name="Info 4"/>
  </office:meta>
</office:document-meta>
</file>