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437in"/>
    </style:style>
    <style:style style:name="co2" style:family="table-column">
      <style:table-column-properties fo:break-before="auto" style:column-width="1.0209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0626in"/>
    </style:style>
    <style:style style:name="co5" style:family="table-column">
      <style:table-column-properties fo:break-before="auto" style:column-width="0.9583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1.1772in"/>
    </style:style>
    <style:style style:name="co8" style:family="table-column">
      <style:table-column-properties fo:break-before="page" style:column-width="0.8437in"/>
    </style:style>
    <style:style style:name="co10" style:family="table-column">
      <style:table-column-properties fo:break-before="auto" style:column-width="0.9689in"/>
    </style:style>
    <style:style style:name="co11" style:family="table-column">
      <style:table-column-properties fo:break-before="auto" style:column-width="4.9063in"/>
    </style:style>
    <style:style style:name="ro6" style:family="table-row">
      <style:table-row-properties style:row-height="0.1673in" fo:break-before="auto" style:use-optimal-row-height="true"/>
    </style:style>
    <style:style style:name="ro7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673in" fo:break-before="auto" style:use-optimal-row-height="true"/>
    </style:style>
    <style:style style:name="ro5" style:family="table-row">
      <style:table-row-properties style:row-height="0.1799in" fo:break-before="auto" style:use-optimal-row-height="false"/>
    </style:style>
    <style:style style:name="ro8" style:family="table-row">
      <style:table-row-properties style:row-height="0.248in" fo:break-before="auto" style:use-optimal-row-height="false"/>
    </style:style>
    <style:style style:name="ro9" style:family="table-row">
      <style:table-row-properties style:row-height="0.1799in" fo:break-before="page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346in solid #000000" style:shrink-to-fit="tru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0.0346in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346in solid #000000" fo:border-right="0.0346in solid #000000" fo:border-top="none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346in solid #000000" style:text-align-source="fix" style:repeat-content="false" fo:border-left="0.0346in solid #000000" fo:border-right="none" fo:border-top="0.0346in solid #000000" style:vertical-align="automatic"/>
      <style:paragraph-properties fo:text-align="center"/>
    </style:style>
    <style:style style:name="ce62" style:family="table-cell" style:parent-style-name="Default" style:data-style-name="N121">
      <style:table-cell-properties fo:border-bottom="0.0008in solid #000000" fo:background-color="#ffffff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 style:vertical-align="automatic"/>
      <style:paragraph-properties fo:text-align="center"/>
    </style:style>
    <style:style style:name="ce6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/>
    </style:style>
    <style:style style:name="ce1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ackground-color="#ccffff" style:cell-protect="none" style:print-content="true" fo:border="0.0008in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size="6pt" style:font-size-asian="8pt" style:font-size-complex="8pt"/>
    </style:style>
    <style:style style:name="ce30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0.0008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style:cell-protect="none" style:print-content="true" fo:border-left="0.0008in solid #000000" fo:border-right="none" fo:border-top="none"/>
    </style:style>
    <style:style style:name="ce32" style:family="table-cell" style:parent-style-name="Default" style:data-style-name="N0">
      <style:table-cell-properties fo:border-bottom="0.0008in solid #000000" style:cell-protect="none" style:print-content="true" fo:border-left="0.0008in solid #000000" fo:border-right="none" fo:border-top="none"/>
    </style:style>
    <style:style style:name="ce33" style:family="table-cell" style:parent-style-name="Default" style:data-style-name="N0">
      <style:table-cell-properties fo:border-bottom="0.0008in solid #000000" fo:background-color="#ccffff" style:cell-protect="none" style:print-content="true" fo:border-left="none" fo:border-right="none" fo:border-top="0.0008in solid #000000"/>
    </style:style>
    <style:style style:name="ce34" style:family="table-cell" style:parent-style-name="Default" style:data-style-name="N0">
      <style:table-cell-properties style:cell-protect="none" style:print-content="true"/>
    </style:style>
    <style:style style:name="ce35" style:family="table-cell" style:parent-style-name="Default" style:data-style-name="N0">
      <style:table-cell-properties fo:border-bottom="0.0008in solid #000000" style:cell-protect="none" style:print-content="true" fo:border-left="none" fo:border-right="none" fo:border-top="non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cell-protect="none" style:print-content="true" fo:border="0.0008in solid #000000"/>
    </style:style>
    <style:style style:name="ce39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ccffff" style:cell-protect="none" style:print-content="true" fo:border="0.0008in solid #000000"/>
    </style:style>
    <style:style style:name="ce41" style:family="table-cell" style:parent-style-name="Default" style:data-style-name="N117">
      <style:table-cell-properties fo:background-color="#ccffff" style:cell-protect="none" style:print-content="true" style:text-align-source="fix" style:repeat-content="false" fo:border="0.0008in solid #000000" style:vertical-align="middle"/>
      <style:paragraph-properties fo:text-align="center"/>
    </style:style>
    <style:style style:name="ce42" style:family="table-cell" style:parent-style-name="Default" style:data-style-name="N117">
      <style:table-cell-properties fo:border-bottom="0.0154in double #000000" style:border-line-width-bottom="0.0008in 0.0138in 0.0008in" fo:background-color="#ccffff" style:cell-protect="none" style:print-content="true" style:text-align-source="fix" style:repeat-content="false" fo:border-left="0.0008in solid #000000" fo:border-right="0.0008in solid #000000" fo:border-top="0.0008in solid #000000" style:vertical-align="middle"/>
      <style:paragraph-properties fo:text-align="center"/>
    </style:style>
    <style:style style:name="ce43" style:family="table-cell" style:parent-style-name="Default" style:data-style-name="N119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154in double #000000" style:border-line-width-top="0.0008in 0.0138in 0.0008in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008in solid #000000" fo:background-color="#ccffff" style:cell-protect="none" style:print-content="true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08in solid #000000" fo:border-right="0.0008in solid #000000" style:shrink-to-fit="true" fo:border-top="none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0.0008in solid #000000" fo:background-color="#ccffff" style:cell-protect="protected" style:print-content="true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cell-protect="none" style:print-content="true" fo:border-left="none" fo:border-right="0.0008in solid #000000" fo:border-top="none"/>
    </style:style>
    <style:style style:name="ce51" style:family="table-cell" style:parent-style-name="Default" style:data-style-name="N0">
      <style:table-cell-properties fo:border-bottom="0.0008in solid #000000" style:cell-protect="none" style:print-content="true" fo:border-left="none" fo:border-right="0.0008in solid #000000" fo:border-top="none"/>
    </style:style>
    <style:style style:name="ce52" style:family="table-cell" style:parent-style-name="Default" style:data-style-name="N0">
      <style:table-cell-properties fo:border-bottom="0.0008in solid #000000" style:text-align-source="fix" style:repeat-content="false" fo:border-left="0.0008in solid #000000" fo:border-right="none" fo:border-top="0.0008in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008in solid #000000" style:text-align-source="fix" style:repeat-content="false" fo:border-left="none" fo:border-right="0.0008in solid #000000" fo:border-top="none" style:vertical-align="middle"/>
      <style:paragraph-properties fo:text-align="center"/>
    </style:style>
    <style:style style:name="ce55" style:family="table-cell" style:parent-style-name="Default" style:data-style-name="N117">
      <style:table-cell-properties fo:border-bottom="0.0008in solid #000000" fo:background-color="#ffff99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008in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0.028in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0.028in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ccffff" style:cell-protect="none" style:print-content="true" style:text-align-source="fix" style:repeat-content="false" fo:border="0.028in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28in solid #000000" fo:border-right="none" fo:border-top="none" style:vertical-align="middle"/>
      <style:paragraph-properties fo:text-align="start" fo:margin-left="0in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</style:style>
    <style:style style:name="ce75" style:family="table-cell" style:parent-style-name="Default" style:data-style-name="N0">
      <style:table-cell-properties fo:background-color="#d8e4bc" style:text-align-source="fix" style:repeat-content="false" style:vertical-align="automatic"/>
      <style:paragraph-properties fo:text-align="start" fo:margin-left="0in"/>
    </style:style>
    <style:style style:name="ce76" style:family="table-cell" style:parent-style-name="Normal_5f_Toms2003Calculator" style:data-style-name="N0">
      <style:table-cell-properties style:cell-protect="protected" style:print-content="true"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  <style:style style:name="ce77" style:family="table-cell" style:parent-style-name="Normal_5f_Toms2003Calculator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neva" fo:font-size="9pt" style:font-name-asian="Geneva" style:font-size-asian="9pt" style:font-name-complex="Geneva" style:font-size-complex="9pt"/>
    </style:style>
    <style:style style:name="ce78" style:family="table-cell" style:parent-style-name="Default" style:data-style-name="N0">
      <style:table-cell-properties style:cell-protect="protected" style:print-content="true"/>
    </style:style>
    <style:style style:name="ce79" style:family="table-cell" style:parent-style-name="Default" style:data-style-name="N2"/>
    <style:style style:name="ce80" style:family="table-cell" style:parent-style-name="Default" style:data-style-name="N117"/>
    <style:style style:name="ce81" style:family="table-cell" style:parent-style-name="Default" style:data-style-name="N118"/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Yes&quot;;&quot;No&quot;)" table:allow-empty-cell="true" table:display-list="unsorted" table:base-cell-address="Sheet1.A1">
          <table:help-message table:display="true">
            <text:p>Click Arrow</text:p>
            <text:p>Select Yes or No</text:p>
          </table:help-message>
        </table:content-validation>
        <table:content-validation table:name="val2" table:condition="of:cell-content-is-in-list(&quot;Yes&quot;;&quot;No&quot;)" table:allow-empty-cell="true" table:display-list="unsorted" table:base-cell-address="Sheet1.A1">
          <table:help-message table:display="true">
            <text:p>Click arrow.</text:p>
            <text:p>Select Yes or No</text:p>
          </table:help-message>
        </table:content-validation>
        <table:content-validation table:name="val3" table:condition="of:cell-content-is-in-list(&quot;Automatic&quot;;&quot;Manual&quot;)" table:allow-empty-cell="true" table:display-list="unsorted" table:base-cell-address="Sheet1.A1">
          <table:help-message table:display="true">
            <text:p>Click arrow.</text:p>
            <text:p>Select Automatic or Manual.</text:p>
          </table:help-message>
        </table:content-validation>
        <table:content-validation table:name="val4" table:condition="of:cell-content-is-in-list([.V1:.V15])" table:allow-empty-cell="true" table:display-list="unsorted" table:base-cell-address="Sheet1.M11">
          <table:help-message table:display="true">
            <text:p>Click Arrow</text:p>
            <text:p>Select Step</text:p>
          </table:help-message>
        </table:content-validation>
      </table:content-validations>
      <table:table table:name="Sheet1" table:style-name="ta3"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0" table:default-cell-style-name="ce1"/>
        <table:table-row table:style-name="ro5">
          <table:table-cell/>
          <table:table-cell table:style-name="ce18" office:value-type="string">
            <text:p>Route Miles</text:p>
          </table:table-cell>
          <table:table-cell table:style-name="ce22" office:value-type="string">
            <text:p>Regular Boxes</text:p>
          </table:table-cell>
          <table:table-cell table:style-name="ce36"/>
          <table:table-cell table:style-name="ce22" office:value-type="string">
            <text:p>Centralized</text:p>
          </table:table-cell>
          <table:table-cell table:style-name="ce36" office:value-type="string">
            <text:p>NDCBU/Coll.</text:p>
          </table:table-cell>
          <table:table-cell table:style-name="ce22" office:value-type="string">
            <text:p>Parcel</text:p>
          </table:table-cell>
          <table:table-cell table:style-name="ce36" office:value-type="string">
            <text:p>Withdrawal</text:p>
          </table:table-cell>
          <table:table-cell table:style-name="ce45" office:value-type="string">
            <text:p>USPS Vehicle</text:p>
          </table:table-cell>
          <table:table-cell table:style-name="ce48" office:value-type="string">
            <text:p>Days Completed</text:p>
          </table:table-cell>
          <table:table-cell table:style-name="ce22" office:value-type="string">
            <text:p>Auto or Manual</text:p>
          </table:table-cell>
          <table:table-cell table:style-name="ce18" office:value-type="string">
            <text:p><text:s/># <text:s/>Days for </text:p>
          </table:table-cell>
          <table:table-cell table:style-name="ce53" office:value-type="string">
            <text:p>Standard</text:p>
          </table:table-cell>
          <table:table-cell table:style-name="ce72"/>
          <table:table-cell table:number-columns-repeated="7"/>
          <table:table-cell office:value-type="string">
            <text:p>A</text:p>
          </table:table-cell>
          <table:table-cell table:formula="of:=IF([.M11]=&quot;A&quot;;[$Sheet2.B46];IF([.M11]=&quot;B&quot;;[$Sheet2.C46];IF([.M11]=&quot;C&quot;;[$Sheet2.D46];IF([.M11]=1;[$Sheet2.E46];IF([.M11]=2;[$Sheet2.F46];IF([.M11]=3;[$Sheet2.G46];IF([.M11]=4;[$Sheet2.H46];[.X1])))))))" office:value-type="string" office:string-value="N/A">
            <text:p>N/A</text:p>
          </table:table-cell>
          <table:table-cell table:formula="of:=IF([.M11]=5;[$Sheet2.I46];IF([.M11]=6;[$Sheet2.J46];IF([.M11]=7;[$Sheet2.K46];IF([.M11]=8;[$Sheet2.L46];IF([.M11]=9;[$Sheet2.M46];IF([.M11]=10;[$Sheet2.N46];IF([.M11]=11;[$Sheet2.O46];IF([.M11]=12;[$Sheet2.P46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8]=0;0;1)" office:value-type="float" office:value="0">
            <text:p>0</text:p>
          </table:table-cell>
          <table:table-cell table:number-columns-repeated="2"/>
          <table:table-cell table:formula="of:=[.B3]*12" office:value-type="float" office:value="0">
            <text:p>0</text:p>
          </table:table-cell>
          <table:table-cell office:value-type="string">
            <text:p>miles</text:p>
          </table:table-cell>
          <table:table-cell table:number-columns-repeated="992"/>
        </table:table-row>
        <table:table-row table:style-name="ro5">
          <table:table-cell/>
          <table:table-cell table:style-name="ce19" office:value-type="string">
            <text:p>(Hundredths)</text:p>
          </table:table-cell>
          <table:table-cell table:style-name="ce23"/>
          <table:table-cell table:style-name="ce37"/>
          <table:table-cell table:style-name="ce23" office:value-type="string">
            <text:p>Boxes</text:p>
          </table:table-cell>
          <table:table-cell table:style-name="ce37" office:value-type="string">
            <text:p>Comps.</text:p>
          </table:table-cell>
          <table:table-cell table:style-name="ce23" office:value-type="string">
            <text:p>Lockers</text:p>
          </table:table-cell>
          <table:table-cell table:number-columns-repeated="2" table:style-name="ce44" office:value-type="string">
            <text:p>Yes or No</text:p>
          </table:table-cell>
          <table:table-cell table:style-name="ce36" office:value-type="string">
            <text:p>for Count</text:p>
          </table:table-cell>
          <table:table-cell table:style-name="ce23" office:value-type="string">
            <text:p>Days Calculate</text:p>
          </table:table-cell>
          <table:table-cell table:style-name="ce19" office:value-type="string">
            <text:p><text:s/>Manual Calc.</text:p>
          </table:table-cell>
          <table:table-cell table:style-name="ce54" office:value-type="string">
            <text:p>Hours:Minutes</text:p>
          </table:table-cell>
          <table:table-cell table:style-name="ce72"/>
          <table:table-cell table:number-columns-repeated="7"/>
          <table:table-cell office:value-type="string">
            <text:p>B</text:p>
          </table:table-cell>
          <table:table-cell table:formula="of:=IF([.M11]=&quot;A&quot;;[$Sheet2.B40];IF([.M11]=&quot;B&quot;;[$Sheet2.C40];IF([.M11]=&quot;C&quot;;[$Sheet2.D40];IF([.M11]=1;[$Sheet2.E40];IF([.M11]=2;[$Sheet2.F40];IF([.M11]=3;[$Sheet2.G40];IF([.M11]=4;[$Sheet2.H40];[.X2])))))))" office:value-type="string" office:string-value="N/A">
            <text:p>N/A</text:p>
          </table:table-cell>
          <table:table-cell table:formula="of:=IF([.M11]=5;[$Sheet2.I40];IF([.M11]=6;[$Sheet2.J40];IF([.M11]=7;[$Sheet2.K40];IF([.M11]=8;[$Sheet2.L40];IF([.M11]=9;[$Sheet2.M40];IF([.M11]=10;[$Sheet2.N40];IF([.M11]=11;[$Sheet2.O40];IF([.M11]=12;[$Sheet2.P40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9]=0;0;1)" office:value-type="float" office:value="0">
            <text:p>0</text:p>
          </table:table-cell>
          <table:table-cell table:number-columns-repeated="2"/>
          <table:table-cell table:formula="of:=IF((([.C3]+[.E3])/[.B3])&lt;12;[.C3]*2;0)" office:value-type="float" office:value="0">
            <text:p>#DIV/0!</text:p>
          </table:table-cell>
          <table:table-cell office:value-type="string">
            <text:p>boxes</text:p>
          </table:table-cell>
          <table:table-cell table:number-columns-repeated="992"/>
        </table:table-row>
        <table:table-row table:style-name="ro5">
          <table:table-cell/>
          <table:table-cell table:style-name="ce20"/>
          <table:table-cell table:style-name="ce33"/>
          <table:table-cell table:style-name="ce38"/>
          <table:table-cell table:style-name="ce33"/>
          <table:table-cell table:style-name="ce40"/>
          <table:table-cell table:style-name="ce33"/>
          <table:table-cell table:style-name="ce24" table:content-validation-name="val1"/>
          <table:table-cell table:style-name="ce46" table:content-validation-name="val2"/>
          <table:table-cell table:style-name="ce49" table:formula="of:=[.AB25]" office:value-type="float" office:value="0">
            <text:p>0</text:p>
          </table:table-cell>
          <table:table-cell table:style-name="ce25" table:content-validation-name="val3" office:value-type="string">
            <text:p>Automatic</text:p>
          </table:table-cell>
          <table:table-cell table:style-name="ce25"/>
          <table:table-cell table:style-name="ce55" table:formula="of:=ROUND(([.AD41]+[.AE41]);0)/1440" office:value-type="time" office:time-value="PT00H00M00S">
            <text:p>#DIV/0!</text:p>
          </table:table-cell>
          <table:table-cell table:style-name="ce73"/>
          <table:table-cell table:number-columns-repeated="7"/>
          <table:table-cell office:value-type="string">
            <text:p>C</text:p>
          </table:table-cell>
          <table:table-cell table:formula="of:=IF([.M11]=&quot;A&quot;;[$Sheet2.B43];IF([.M11]=&quot;B&quot;;[$Sheet2.C43];IF([.M11]=&quot;C&quot;;[$Sheet2.D43];IF([.M11]=1;[$Sheet2.E43];IF([.M11]=2;[$Sheet2.F43];IF([.M11]=3;[$Sheet2.G43];IF([.M11]=4;[$Sheet2.H43];[.X3])))))))" office:value-type="string" office:string-value="N/A">
            <text:p>N/A</text:p>
          </table:table-cell>
          <table:table-cell table:formula="of:=IF([.M11]=5;[$Sheet2.I43];IF([.M11]=6;[$Sheet2.J43];IF([.M11]=7;[$Sheet2.K43];IF([.M11]=8;[$Sheet2.L43];IF([.M11]=9;[$Sheet2.M43];IF([.M11]=10;[$Sheet2.N43];IF([.M11]=11;[$Sheet2.O43];IF([.M11]=12;[$Sheet2.P43];&quot;N/A&quot;))))))))" office:value-type="string" office:string-value="N/A">
            <text:p>N/A</text:p>
          </table:table-cell>
          <table:table-cell table:number-columns-repeated="3"/>
          <table:table-cell table:style-name="ce4" table:formula="of:=IF([.B10]=0;0;1)" office:value-type="float" office:value="0">
            <text:p>0</text:p>
          </table:table-cell>
          <table:table-cell table:number-columns-repeated="2"/>
          <table:table-cell table:formula="of:=IF((([.C3]+[.E3])/[.B3])&lt;12;0;[.C3]*1.82)" office:value-type="float" office:value="0">
            <text:p>#DIV/0!</text:p>
          </table:table-cell>
          <table:table-cell office:value-type="string">
            <text:p>lboxes</text:p>
          </table:table-cell>
          <table:table-cell table:number-columns-repeated="992"/>
        </table:table-row>
        <table:table-row table:style-name="ro5"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52" office:value-type="string" table:number-columns-spanned="2" table:number-rows-spanned="1">
            <text:p>Volume Only Factor</text:p>
          </table:table-cell>
          <table:covered-table-cell/>
          <table:table-cell table:style-name="ce74" table:formula="of:=([.AE43]-SUM([.AE1:.AE6])-[.AD23]-[.AD34]-[.AD32]-[.AD38]-[.AD39]-[.AD36]-[.AE24]-[.AE25]-[.AE37]-[.AD33]-[.AE40])/SUM([.C3:.E3])" office:value-type="float" office:value="0">
            <text:p>#DIV/0!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table:style-name="ce4" table:formula="of:=IF([.B11]=0;0;1)" office:value-type="float" office:value="0">
            <text:p>0</text:p>
          </table:table-cell>
          <table:table-cell table:number-columns-repeated="2"/>
          <table:table-cell table:formula="of:=[.E3]*1" office:value-type="float" office:value="0">
            <text:p>0</text:p>
          </table:table-cell>
          <table:table-cell office:value-type="string">
            <text:p>ndcbu</text:p>
          </table:table-cell>
          <table:table-cell table:number-columns-repeated="992"/>
        </table:table-row>
        <table:table-row table:style-name="ro5">
          <table:table-cell/>
          <table:table-cell table:style-name="ce22" table:number-columns-repeated="3"/>
          <table:table-cell table:style-name="ce22" office:value-type="string">
            <text:p>Flats,Catalogs,</text:p>
          </table:table-cell>
          <table:table-cell table:style-name="ce22" table:number-columns-repeated="6"/>
          <table:table-cell table:style-name="ce15" office:value-type="string">
            <text:p>No Option</text:p>
          </table:table-cell>
          <table:table-cell table:style-name="ce56" table:formula="of:=[.Z27]" office:value-type="float" office:value="0">
            <text:p>#DIV/0!</text:p>
          </table:table-cell>
          <table:table-cell table:style-name="ce75" table:formula="of:=[.W1]" office:value-type="string" office:string-value="N/A">
            <text:p>N/A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5"/>
          <table:table-cell table:style-name="ce4" table:formula="of:=IF([.B12]=0;0;1)" office:value-type="float" office:value="0">
            <text:p>0</text:p>
          </table:table-cell>
          <table:table-cell table:number-columns-repeated="2"/>
          <table:table-cell table:formula="of:=[.F3]*1" office:value-type="float" office:value="0">
            <text:p>0</text:p>
          </table:table-cell>
          <table:table-cell office:value-type="string">
            <text:p>coll.comp.</text:p>
          </table:table-cell>
          <table:table-cell table:number-columns-repeated="992"/>
        </table:table-row>
        <table:table-row table:style-name="ro5">
          <table:table-cell/>
          <table:table-cell table:style-name="ce22" office:value-type="string">
            <text:p>Letter Size</text:p>
          </table:table-cell>
          <table:table-cell table:style-name="ce22" office:value-type="string">
            <text:p>Sector Segment</text:p>
          </table:table-cell>
          <table:table-cell table:style-name="ce22" office:value-type="string">
            <text:p>DPS Letters</text:p>
          </table:table-cell>
          <table:table-cell table:style-name="ce22" office:value-type="string">
            <text:p>Magazines,</text:p>
          </table:table-cell>
          <table:table-cell table:style-name="ce22" office:value-type="string">
            <text:p>DPS Flats</text:p>
          </table:table-cell>
          <table:table-cell table:style-name="ce22" office:value-type="string">
            <text:p>Parcels</text:p>
          </table:table-cell>
          <table:table-cell table:style-name="ce22" office:value-type="string">
            <text:p>Boxholders</text:p>
          </table:table-cell>
          <table:table-cell table:style-name="ce47" office:value-type="string">
            <text:p>Accountable Mail</text:p>
          </table:table-cell>
          <table:table-cell table:style-name="ce22" office:value-type="string">
            <text:p>Customs Due</text:p>
          </table:table-cell>
          <table:table-cell table:style-name="ce22" office:value-type="string">
            <text:p>Postage Due</text:p>
          </table:table-cell>
          <table:table-cell table:style-name="ce15" office:value-type="string">
            <text:p>Low Option</text:p>
          </table:table-cell>
          <table:table-cell table:style-name="ce68" table:formula="of:=IF([.AE43]&lt;2651;&quot;N/A&quot;;IF([.AE43]&lt;2716;&quot;41J&quot;;IF([.AE43]&lt;2782;&quot;42J&quot;;IF([.AE43]&lt;2790;&quot;43J&quot;;IF([.AE43]&lt;2844;&quot;N/A&quot;;IF([.AE43]&lt;2916;&quot;40K&quot;;IF([.AE43]&lt;2988;&quot;41K&quot;;IF([.AE43]&lt;3044;&quot;42K&quot;;&quot;N/A&quot;))))))))" office:value-type="float" office:value="0">
            <text:p>#DIV/0!</text:p>
          </table:table-cell>
          <table:table-cell table:style-name="ce75" table:formula="of:=[.W2]" office:value-type="string" office:string-value="N/A">
            <text:p>N/A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5"/>
          <table:table-cell table:style-name="ce4" table:formula="of:=IF([.B13]=0;0;1)" office:value-type="float" office:value="0">
            <text:p>0</text:p>
          </table:table-cell>
          <table:table-cell table:number-columns-repeated="2"/>
          <table:table-cell table:formula="of:=[.G3]*2" office:value-type="float" office:value="0">
            <text:p>0</text:p>
          </table:table-cell>
          <table:table-cell office:value-type="string">
            <text:p>parcel lock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3"/>
          <table:table-cell table:style-name="ce23" office:value-type="string">
            <text:p>Letters</text:p>
          </table:table-cell>
          <table:table-cell table:style-name="ce23"/>
          <table:table-cell table:style-name="ce39" office:value-type="string">
            <text:p>Newspapers,Rolls</text:p>
          </table:table-cell>
          <table:table-cell table:style-name="ce23" table:number-columns-repeated="3"/>
          <table:table-cell table:style-name="ce23" office:value-type="string">
            <text:p>Signature Item</text:p>
          </table:table-cell>
          <table:table-cell table:style-name="ce23" office:value-type="string">
            <text:p>Rcvd. For Del. C.O.D.</text:p>
          </table:table-cell>
          <table:table-cell table:style-name="ce23"/>
          <table:table-cell table:style-name="ce15" office:value-type="string">
            <text:p>High Option</text:p>
          </table:table-cell>
          <table:table-cell table:style-name="ce68" table:formula="of:=IF([.AE43]&lt;2651;&quot;N/A&quot;;IF([.AE43]&lt;2670;&quot;44H&quot;;IF([.AE43]&lt;2730;&quot;45H&quot;;IF([.AE43]&lt;2790;&quot;46H&quot;;IF([.AE43]&lt;2844;&quot;N/A&quot;;IF([.AE43]&lt;2848;&quot;43J&quot;;IF([.AE43]&lt;2913;&quot;44J&quot;;IF([.AE43]&lt;2978;&quot;45J&quot;;[.Z33]))))))))" office:value-type="float" office:value="0">
            <text:p>#DIV/0!</text:p>
          </table:table-cell>
          <table:table-cell table:style-name="ce75" table:formula="of:=[.W3]" office:value-type="string" office:string-value="N/A">
            <text:p>N/A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5"/>
          <table:table-cell table:style-name="ce4" table:formula="of:=IF([.B14]=0;0;1)" office:value-type="float" office:value="0">
            <text:p>0</text:p>
          </table:table-cell>
          <table:table-cell/>
          <table:table-cell table:formula="of:=[.B32]/[.AB25]*6*0.0555" office:value-type="float" office:value="0">
            <text:p>#DIV/0!</text:p>
          </table:table-cell>
          <table:table-cell/>
          <table:table-cell office:value-type="string">
            <text:p>lette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4">
            <text:p>02/24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6"/>
          <table:table-cell table:number-columns-repeated="7"/>
          <table:table-cell office:value-type="float" office:value="5">
            <text:p>5</text:p>
          </table:table-cell>
          <table:table-cell table:number-columns-repeated="5"/>
          <table:table-cell table:style-name="ce4" table:formula="of:=IF([.B15]=0;0;1)" office:value-type="float" office:value="0">
            <text:p>0</text:p>
          </table:table-cell>
          <table:table-cell/>
          <table:table-cell table:formula="of:=[.C32]/[.AB25]*6*0.0444" office:value-type="float" office:value="0">
            <text:p>#DIV/0!</text:p>
          </table:table-cell>
          <table:table-cell/>
          <table:table-cell office:value-type="string">
            <text:p>S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6">
            <text:p>02/26/2018</text:p>
          </table:table-cell>
          <table:table-cell table:style-name="ce24"/>
          <table:table-cell table:style-name="ce24" table:number-columns-repeated="9"/>
          <table:table-cell/>
          <table:table-cell table:style-name="ce69" office:value-type="string">
            <text:p>Current</text:p>
          </table:table-cell>
          <table:table-cell table:style-name="ce77" office:value-type="string">
            <text:p>a. TABLE OF EVALUATED HOURS FOR REGULAR RURAL ROUTES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5"/>
          <table:table-cell table:style-name="ce4" table:formula="of:=IF([.B16]=0;0;1)" office:value-type="float" office:value="0">
            <text:p>0</text:p>
          </table:table-cell>
          <table:table-cell table:number-columns-repeated="2"/>
          <table:table-cell table:formula="of:=IF([.I3]=&quot;Yes&quot;;[.D32]/[.AB25]*6*0.0232;[.D32]/[.AB25]*6*0.0333)" office:value-type="float" office:value="0">
            <text:p>#DIV/0!</text:p>
          </table:table-cell>
          <table:table-cell office:value-type="string">
            <text:p>Dp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7">
            <text:p>02/27/2018</text:p>
          </table:table-cell>
          <table:table-cell table:style-name="ce24"/>
          <table:table-cell table:style-name="ce24" table:number-columns-repeated="9"/>
          <table:table-cell/>
          <table:table-cell table:style-name="ce70" office:value-type="string">
            <text:p>Step</text:p>
          </table:table-cell>
          <table:table-cell table:style-name="ce77"/>
          <table:table-cell table:number-columns-repeated="7"/>
          <table:table-cell office:value-type="float" office:value="7">
            <text:p>7</text:p>
          </table:table-cell>
          <table:table-cell table:number-columns-repeated="5"/>
          <table:table-cell table:style-name="ce4" table:formula="of:=IF([.B17]=0;0;1)" office:value-type="float" office:value="0">
            <text:p>0</text:p>
          </table:table-cell>
          <table:table-cell/>
          <table:table-cell table:formula="of:=[.E32]/[.AB25]*6*0.1" office:value-type="float" office:value="0">
            <text:p>#DIV/0!</text:p>
          </table:table-cell>
          <table:table-cell/>
          <table:table-cell office:value-type="string">
            <text:p>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8">
            <text:p>02/28/2018</text:p>
          </table:table-cell>
          <table:table-cell table:style-name="ce24"/>
          <table:table-cell table:style-name="ce24" table:number-columns-repeated="9"/>
          <table:table-cell/>
          <table:table-cell table:style-name="ce71" table:content-validation-name="val4"/>
          <table:table-cell table:style-name="ce77" office:value-type="string">
            <text:p>H Routes (No Relief Days)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5"/>
          <table:table-cell table:style-name="ce4" table:formula="of:=IF([.B18]=0;0;1)" office:value-type="float" office:value="0">
            <text:p>0</text:p>
          </table:table-cell>
          <table:table-cell table:number-columns-repeated="2"/>
          <table:table-cell table:formula="of:=IF([.I3]=&quot;Yes&quot;;[.F32]/[.AB25]*6*0.0232;[.F32]/[.AB25]*6*0.0588)" office:value-type="float" office:value="0">
            <text:p>#DIV/0!</text:p>
          </table:table-cell>
          <table:table-cell office:value-type="string">
            <text:p>Dps Flat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1">
            <text:p>03/01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/>
          <table:table-cell table:number-columns-repeated="7"/>
          <table:table-cell office:value-type="float" office:value="9">
            <text:p>9</text:p>
          </table:table-cell>
          <table:table-cell table:number-columns-repeated="5"/>
          <table:table-cell table:style-name="ce4" table:formula="of:=IF([.B19]=0;0;1)" office:value-type="float" office:value="0">
            <text:p>0</text:p>
          </table:table-cell>
          <table:table-cell/>
          <table:table-cell table:formula="of:=[.G32]/[.AB25]*6*0.333" office:value-type="float" office:value="0">
            <text:p>#DIV/0!</text:p>
          </table:table-cell>
          <table:table-cell table:formula="of:=[.G32]/[.AB25]*6*0.167" office:value-type="float" office:value="0">
            <text:p>#DIV/0!</text:p>
          </table:table-cell>
          <table:table-cell office:value-type="string">
            <text:p>Parcel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2">
            <text:p>03/02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Total Hours and Minutes Per Week Evaluated Hours</text:p>
          </table:table-cell>
          <table:table-cell table:number-columns-repeated="7"/>
          <table:table-cell office:value-type="float" office:value="10">
            <text:p>10</text:p>
          </table:table-cell>
          <table:table-cell table:number-columns-repeated="5"/>
          <table:table-cell table:style-name="ce4" table:formula="of:=IF([.B20]=0;0;1)" office:value-type="float" office:value="0">
            <text:p>0</text:p>
          </table:table-cell>
          <table:table-cell/>
          <table:table-cell table:formula="of:=[.H32]/[.AB25]*6*0.04" office:value-type="float" office:value="0">
            <text:p>#DIV/0!</text:p>
          </table:table-cell>
          <table:table-cell/>
          <table:table-cell office:value-type="string">
            <text:p>Box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3">
            <text:p>03/03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(Standard Hours)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5"/>
          <table:table-cell table:style-name="ce4" table:formula="of:=IF([.B21]=0;0;1)" office:value-type="float" office:value="0">
            <text:p>0</text:p>
          </table:table-cell>
          <table:table-cell/>
          <table:table-cell table:formula="of:=[.I32]/[.AB25]*6*1" office:value-type="float" office:value="0">
            <text:p>#DIV/0!</text:p>
          </table:table-cell>
          <table:table-cell table:formula="of:=[.I32]/[.AB25]*6*3.466" office:value-type="float" office:value="0">
            <text:p>#DIV/0!</text:p>
          </table:table-cell>
          <table:table-cell office:value-type="string">
            <text:p>Acct.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5">
            <text:p>03/05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0:30 to 41:29 41 Hours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5"/>
          <table:table-cell table:style-name="ce4" table:formula="of:=IF([.B22]=0;0;1)" office:value-type="float" office:value="0">
            <text:p>0</text:p>
          </table:table-cell>
          <table:table-cell/>
          <table:table-cell table:formula="of:=[.J32]/[.AB25]*6*1.5" office:value-type="float" office:value="0">
            <text:p>#DIV/0!</text:p>
          </table:table-cell>
          <table:table-cell table:formula="of:=[.J32]/[.AB25]*6*4.466" office:value-type="float" office:value="0">
            <text:p>#DIV/0!</text:p>
          </table:table-cell>
          <table:table-cell office:value-type="string">
            <text:p>CO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6">
            <text:p>03/06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1:30 to 42:29 42 Hours</text:p>
          </table:table-cell>
          <table:table-cell table:number-columns-repeated="13"/>
          <table:table-cell table:style-name="ce4" table:formula="of:=IF([.B23]=0;0;1)" office:value-type="float" office:value="0">
            <text:p>0</text:p>
          </table:table-cell>
          <table:table-cell/>
          <table:table-cell table:formula="of:=ROUNDUP([.K32]/[.AB25]*6*0.2;0)" office:value-type="float" office:value="0">
            <text:p>#DIV/0!</text:p>
          </table:table-cell>
          <table:table-cell/>
          <table:table-cell office:value-type="string">
            <text:p>P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7">
            <text:p>03/07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2:30 to 43:29 43 Hours</text:p>
          </table:table-cell>
          <table:table-cell table:number-columns-repeated="13"/>
          <table:table-cell table:style-name="ce4" table:formula="of:=IF([.B24]=0;0;1)" office:value-type="float" office:value="0">
            <text:p>0</text:p>
          </table:table-cell>
          <table:table-cell/>
          <table:table-cell table:formula="of:=[.B61]/[.AB25]*6*2" office:value-type="float" office:value="0">
            <text:p>#DIV/0!</text:p>
          </table:table-cell>
          <table:table-cell/>
          <table:table-cell office:value-type="string">
            <text:p>COA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8">
            <text:p>03/08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3:30 to 44:29 44 Hours</text:p>
          </table:table-cell>
          <table:table-cell table:number-columns-repeated="13"/>
          <table:table-cell table:style-name="ce4" table:formula="of:=IF([.B25]=0;0;1)" office:value-type="float" office:value="0">
            <text:p>0</text:p>
          </table:table-cell>
          <table:table-cell/>
          <table:table-cell table:formula="of:=[.C61]/[.AB25]*6*0.25" office:value-type="float" office:value="0">
            <text:p>#DIV/0!</text:p>
          </table:table-cell>
          <table:table-cell/>
          <table:table-cell office:value-type="string">
            <text:p>Pars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9">
            <text:p>03/09/2018</text:p>
          </table:table-cell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4:30 to 45:29 45 Hours</text:p>
          </table:table-cell>
          <table:table-cell table:number-columns-repeated="13"/>
          <table:table-cell table:style-name="ce4" table:formula="of:=IF([.B26]=0;0;1)" office:value-type="float" office:value="0">
            <text:p>0</text:p>
          </table:table-cell>
          <table:table-cell/>
          <table:table-cell table:formula="of:=[.D61]/[.AB25]*6*0.25" office:value-type="float" office:value="0">
            <text:p>#DIV/0!</text:p>
          </table:table-cell>
          <table:table-cell/>
          <table:table-cell office:value-type="string">
            <text:p>MU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5:30 to 46:29 46 Hours</text:p>
          </table:table-cell>
          <table:table-cell table:number-columns-repeated="13"/>
          <table:table-cell table:style-name="ce4" table:formula="of:=IF([.B27]=0;0;1)" office:value-type="float" office:value="0">
            <text:p>0</text:p>
          </table:table-cell>
          <table:table-cell/>
          <table:table-cell table:formula="of:=[.E61]/[.AB25]*6*2" office:value-type="float" office:value="0">
            <text:p>#DIV/0!</text:p>
          </table:table-cell>
          <table:table-cell/>
          <table:table-cell office:value-type="float" office:value="3821">
            <text:p>3821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/>
          <table:table-cell table:number-columns-repeated="13"/>
          <table:table-cell table:style-name="ce4" table:formula="of:=IF([.B28]=0;0;1)" office:value-type="float" office:value="0">
            <text:p>0</text:p>
          </table:table-cell>
          <table:table-cell table:number-columns-repeated="2"/>
          <table:table-cell table:formula="of:=[.F61]/[.AB25]*6*0.3" office:value-type="float" office:value="0">
            <text:p>#DIV/0!</text:p>
          </table:table-cell>
          <table:table-cell office:value-type="string">
            <text:p>Scans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J Routes (Relief Day Every Other Week)</text:p>
          </table:table-cell>
          <table:table-cell table:number-columns-repeated="13"/>
          <table:table-cell table:style-name="ce4" table:formula="of:=IF([.B29]=0;0;1)" office:value-type="float" office:value="0">
            <text:p>0</text:p>
          </table:table-cell>
          <table:table-cell/>
          <table:table-cell table:style-name="ce79" table:formula="of:=(ROUNDUP((SUM([.G37:.G60])*24);0)/[.AB25]*6)" office:value-type="float" office:value="0">
            <text:p>#DIV/0!</text:p>
          </table:table-cell>
          <table:table-cell/>
          <table:table-cell office:value-type="string">
            <text:p>Load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Total Hours and Minutes Per Week Evaluated Hours</text:p>
          </table:table-cell>
          <table:table-cell table:number-columns-repeated="13"/>
          <table:table-cell table:style-name="ce4" table:formula="of:=IF([.B30]=0;0;1)" office:value-type="float" office:value="0">
            <text:p>0</text:p>
          </table:table-cell>
          <table:table-cell/>
          <table:table-cell table:style-name="ce79" table:formula="of:=(ROUNDUP((SUM([.H37:.H60])*24);0)/[.AB25]*6)" office:value-type="float" office:value="0">
            <text:p>#DIV/0!</text:p>
          </table:table-cell>
          <table:table-cell/>
          <table:table-cell office:value-type="string">
            <text:p>Suit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(Standard Hours)</text:p>
          </table:table-cell>
          <table:table-cell table:number-columns-repeated="13"/>
          <table:table-cell table:style-name="ce4" table:formula="of:=IF([.B31]=0;0;1)" office:value-type="float" office:value="0">
            <text:p>0</text:p>
          </table:table-cell>
          <table:table-cell table:number-columns-repeated="2"/>
          <table:table-cell table:formula="of:=[.I61]/[.AB25]*6*0.1" office:value-type="float" office:value="0">
            <text:p>#DIV/0!</text:p>
          </table:table-cell>
          <table:table-cell office:value-type="string">
            <text:p>Dist.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4:11 to 45:15 41 Hours</text:p>
          </table:table-cell>
          <table:table-cell table:number-columns-repeated="13"/>
          <table:table-cell table:style-name="ce4" table:formula="of:=IF([.K3]=&quot;Automatic&quot;;SUM([.AB1:.AB24]);[.L3])" office:value-type="float" office:value="0">
            <text:p>0</text:p>
          </table:table-cell>
          <table:table-cell table:number-columns-repeated="2"/>
          <table:table-cell table:formula="of:=[.J61]/[.AB25]*6*0.00429" office:value-type="float" office:value="0">
            <text:p>#DIV/0!</text:p>
          </table:table-cell>
          <table:table-cell office:value-type="string">
            <text:p>DD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5:16 to 46:21 42 Hours</text:p>
          </table:table-cell>
          <table:table-cell table:number-columns-repeated="11"/>
          <table:table-cell table:formula="of:=IF([.AE43]&lt;3348;&quot;46K&quot;;IF([.AE43]&lt;3420;&quot;47K&quot;;IF([.AE43]&lt;3457;&quot;48K&quot;;&quot;N/A&quot;)))" office:value-type="float" office:value="0">
            <text:p>#DIV/0!</text:p>
          </table:table-cell>
          <table:table-cell table:number-columns-repeated="3"/>
          <table:table-cell table:formula="of:=[.K61]/[.AB25]*6*0.04" office:value-type="float" office:value="0">
            <text:p>#DIV/0!</text:p>
          </table:table-cell>
          <table:table-cell/>
          <table:table-cell office:value-type="string">
            <text:p>Collect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6:22 to 47:27 43 Hours</text:p>
          </table:table-cell>
          <table:table-cell table:number-columns-repeated="11"/>
          <table:table-cell table:style-name="ce78" table:formula="of:=IF([.AE43]&lt;690;&quot;N/A&quot;;IF([.AE43]&lt;750;&quot;12H&quot;;IF([.AE43]&lt;810;&quot;13H&quot;;IF([.AE43]&lt;870;&quot;14H&quot;;IF([.AE43]&lt;930;&quot;15H&quot;;IF([.AE43]&lt;990;&quot;16H&quot;;IF([.AE43]&lt;1050;&quot;17H&quot;;[.Z28])))))))" office:value-type="float" office:value="0">
            <text:p>#DIV/0!</text:p>
          </table:table-cell>
          <table:table-cell table:number-columns-repeated="3"/>
          <table:table-cell table:formula="of:=[.B90]/[.AB25]*6*0.75" office:value-type="float" office:value="0">
            <text:p>#DIV/0!</text:p>
          </table:table-cell>
          <table:table-cell table:formula="of:=[.B90]/[.AB25]*6*0.75" office:value-type="float" office:value="0">
            <text:p>#DIV/0!</text:p>
          </table:table-cell>
          <table:table-cell office:value-type="string">
            <text:p>Req.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7:28 to 48:32 44 Hours</text:p>
          </table:table-cell>
          <table:table-cell table:number-columns-repeated="11"/>
          <table:table-cell table:style-name="ce78" table:formula="of:=IF([.AE43]&lt;1110;&quot;18H&quot;;IF([.AE43]&lt;1170;&quot;19H&quot;;IF([.AE43]&lt;1230;&quot;20H&quot;;IF([.AE43]&lt;1290;&quot;21H&quot;;IF([.AE43]&lt;1350;&quot;22H&quot;;IF([.AE43]&lt;1410;&quot;23H&quot;;IF([.AE43]&lt;1470;&quot;24H&quot;;[.Z29])))))))" office:value-type="float" office:value="0">
            <text:p>#DIV/0!</text:p>
          </table:table-cell>
          <table:table-cell table:number-columns-repeated="4"/>
          <table:table-cell table:formula="of:=[.C90]/[.AB25]*6*0.15" office:value-type="float" office:value="0">
            <text:p>#DIV/0!</text:p>
          </table:table-cell>
          <table:table-cell office:value-type="string">
            <text:p>PU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8:33 to 49:37 45 Hours</text:p>
          </table:table-cell>
          <table:table-cell table:number-columns-repeated="11"/>
          <table:table-cell table:style-name="ce78" table:formula="of:=IF([.AE43]&lt;1530;&quot;25H&quot;;IF([.AE43]&lt;1590;&quot;26H&quot;;IF([.AE43]&lt;1650;&quot;27H&quot;;IF([.AE43]&lt;1710;&quot;28H&quot;;IF([.AE43]&lt;1770;&quot;29H&quot;;IF([.AE43]&lt;1830;&quot;30H&quot;;IF([.AE43]&lt;1890;&quot;31H&quot;;[.Z30])))))))" office:value-type="float" office:value="0">
            <text:p>#DIV/0!</text:p>
          </table:table-cell>
          <table:table-cell table:number-columns-repeated="3"/>
          <table:table-cell table:formula="of:=[.D90]/[.AB25]*6*2" office:value-type="float" office:value="0">
            <text:p>#DIV/0!</text:p>
          </table:table-cell>
          <table:table-cell table:formula="of:=[.D90]/[.AB25]*6*2" office:value-type="float" office:value="0">
            <text:p>#DIV/0!</text:p>
          </table:table-cell>
          <table:table-cell office:value-type="string">
            <text:p>PP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4"/>
          <table:table-cell table:style-name="ce24" table:number-columns-repeated="9"/>
          <table:table-cell table:number-columns-repeated="2"/>
          <table:table-cell table:style-name="ce77" office:value-type="string">
            <text:p>49:38 to 50:43 46 Hours</text:p>
          </table:table-cell>
          <table:table-cell table:number-columns-repeated="11"/>
          <table:table-cell table:style-name="ce78" table:formula="of:=IF([.AE43]&lt;1950;&quot;32H&quot;;IF([.AE43]&lt;2010;&quot;33H&quot;;IF([.AE43]&lt;2070;&quot;34H&quot;;IF([.AE43]&lt;2130;&quot;35H&quot;;IF([.AE43]&lt;2190;&quot;36H&quot;;IF([.AE43]&lt;2250;&quot;37H&quot;;IF([.AE43]&lt;2310;&quot;38H&quot;;[.Z31])))))))" office:value-type="float" office:value="0">
            <text:p>#DIV/0!</text:p>
          </table:table-cell>
          <table:table-cell table:number-columns-repeated="3"/>
          <table:table-cell table:formula="of:=[.E90]/[.AB25]*6*2" office:value-type="float" office:value="0">
            <text:p>#DIV/0!</text:p>
          </table:table-cell>
          <table:table-cell/>
          <table:table-cell office:value-type="string">
            <text:p>Cert</text:p>
          </table:table-cell>
          <table:table-cell table:number-columns-repeated="992"/>
        </table:table-row>
        <table:table-row table:style-name="ro5">
          <table:table-cell table:style-name="ce17"/>
          <table:table-cell table:style-name="ce25"/>
          <table:table-cell table:style-name="ce25" table:number-columns-repeated="9"/>
          <table:table-cell table:number-columns-repeated="2"/>
          <table:table-cell table:style-name="ce77"/>
          <table:table-cell table:number-columns-repeated="11"/>
          <table:table-cell table:style-name="ce78" table:formula="of:=IF([.AE43]&lt;2370;&quot;39H&quot;;IF([.AE43]&lt;2430;&quot;40H&quot;;IF([.AE43]&lt;2490;&quot;41H&quot;;IF([.AE43]&lt;2550;&quot;42H&quot;;IF([.AE43]&lt;2610;&quot;43H&quot;;IF([.AE43]&lt;2651;&quot;44H&quot;;[.Z32]))))))" office:value-type="float" office:value="0">
            <text:p>#DIV/0!</text:p>
          </table:table-cell>
          <table:table-cell table:number-columns-repeated="3"/>
          <table:table-cell table:formula="of:=[.F90]/[.AB25]*6*1.5" office:value-type="float" office:value="0">
            <text:p>#DIV/0!</text:p>
          </table:table-cell>
          <table:table-cell table:formula="of:=[.F90]/[.AB25]*6*2" office:value-type="float" office:value="0">
            <text:p>#DIV/0!</text:p>
          </table:table-cell>
          <table:table-cell office:value-type="string">
            <text:p>MO</text:p>
          </table:table-cell>
          <table:table-cell table:number-columns-repeated="992"/>
        </table:table-row>
        <table:table-row table:style-name="ro8">
          <table:table-cell table:style-name="ce17"/>
          <table:table-cell table:style-name="ce26" table:formula="of:=SUM([.B8:.B31])" office:value-type="float" office:value="0">
            <text:p>0</text:p>
          </table:table-cell>
          <table:table-cell table:style-name="ce26" table:formula="of:=SUM([.C8:.C31])" office:value-type="float" office:value="0">
            <text:p>0</text:p>
          </table:table-cell>
          <table:table-cell table:style-name="ce26" table:formula="of:=SUM([.D8:.D31])" office:value-type="float" office:value="0">
            <text:p>0</text:p>
          </table:table-cell>
          <table:table-cell table:style-name="ce26" table:formula="of:=SUM([.E8:.E31])" office:value-type="float" office:value="0">
            <text:p>0</text:p>
          </table:table-cell>
          <table:table-cell table:style-name="ce26" table:formula="of:=SUM([.F8:.F31])" office:value-type="float" office:value="0">
            <text:p>0</text:p>
          </table:table-cell>
          <table:table-cell table:style-name="ce26" table:formula="of:=SUM([.G8:.G31])" office:value-type="float" office:value="0">
            <text:p>0</text:p>
          </table:table-cell>
          <table:table-cell table:style-name="ce26" table:formula="of:=SUM([.H8:.H31])" office:value-type="float" office:value="0">
            <text:p>0</text:p>
          </table:table-cell>
          <table:table-cell table:style-name="ce26" table:formula="of:=SUM([.I8:.I31])" office:value-type="float" office:value="0">
            <text:p>0</text:p>
          </table:table-cell>
          <table:table-cell table:style-name="ce26" table:formula="of:=SUM([.J8:.J31])" office:value-type="float" office:value="0">
            <text:p>0</text:p>
          </table:table-cell>
          <table:table-cell table:style-name="ce26" table:formula="of:=SUM([.K8:.K31])" office:value-type="float" office:value="0">
            <text:p>0</text:p>
          </table:table-cell>
          <table:table-cell table:number-columns-repeated="2"/>
          <table:table-cell table:style-name="ce77" office:value-type="string">
            <text:p>K Routes (Relief Day Each Week)</text:p>
          </table:table-cell>
          <table:table-cell table:number-columns-repeated="11"/>
          <table:table-cell table:formula="of:=IF([.AE43]&lt;2790;&quot;N/A&quot;;IF([.AE43]&lt;2844;&quot;43J&quot;;IF([.AE43]&lt;3044;&quot;N/A&quot;;IF([.AE43]&lt;3060;&quot;42K&quot;;IF([.AE43]&lt;3132;&quot;43K&quot;;IF([.AE43]&lt;3204;&quot;44K&quot;;IF([.AE43]&lt;3276;&quot;45K&quot;;[.Z26])))))))" office:value-type="float" office:value="0">
            <text:p>#DIV/0!</text:p>
          </table:table-cell>
          <table:table-cell table:number-columns-repeated="3"/>
          <table:table-cell table:formula="of:=[.G90]/[.AB25]*6*0.25" office:value-type="float" office:value="0">
            <text:p>#DIV/0!</text:p>
          </table:table-cell>
          <table:table-cell/>
          <table:table-cell office:value-type="string">
            <text:p>RR</text:p>
          </table:table-cell>
          <table:table-cell table:number-columns-repeated="992"/>
        </table:table-row>
        <table:table-row table:style-name="ro9">
          <table:table-cell table:style-name="ce4"/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number-columns-repeated="2"/>
          <table:table-cell table:style-name="ce77" office:value-type="string">
            <text:p>Total Hours and Minutes Per Week Evaluated Hours</text:p>
          </table:table-cell>
          <table:table-cell table:number-columns-repeated="11"/>
          <table:table-cell table:style-name="ce78" table:formula="of:=IF([.AE43]&lt;3044;&quot;46J&quot;;&quot;N/A&quot;)" office:value-type="float" office:value="0">
            <text:p>#DIV/0!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string">
            <text:p>Stamp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2" table:number-columns-repeated="6"/>
          <table:table-cell table:style-name="ce22" office:value-type="string">
            <text:p>Other Suitable</text:p>
          </table:table-cell>
          <table:table-cell table:style-name="ce22"/>
          <table:table-cell table:style-name="ce22" office:value-type="string">
            <text:p>Authorized</text:p>
          </table:table-cell>
          <table:table-cell table:style-name="ce22"/>
          <table:table-cell table:number-columns-repeated="2"/>
          <table:table-cell table:style-name="ce77" office:value-type="string">
            <text:p>(Standard Hours)</text:p>
          </table:table-cell>
          <table:table-cell table:number-columns-repeated="15"/>
          <table:table-cell office:value-type="float" office:value="6">
            <text:p>6</text:p>
          </table:table-cell>
          <table:table-cell/>
          <table:table-cell office:value-type="string">
            <text:p>Scanner</text:p>
          </table:table-cell>
          <table:table-cell table:number-columns-repeated="992"/>
        </table:table-row>
        <table:table-row table:style-name="ro5">
          <table:table-cell table:style-name="ce4"/>
          <table:table-cell table:style-name="ce22" office:value-type="string">
            <text:p>Change of Address</text:p>
          </table:table-cell>
          <table:table-cell table:style-name="ce22" office:value-type="string">
            <text:p>PS Form 3982</text:p>
          </table:table-cell>
          <table:table-cell table:style-name="ce22" office:value-type="string">
            <text:p>Marked Up</text:p>
          </table:table-cell>
          <table:table-cell table:style-name="ce22" office:value-type="string">
            <text:p>PS Form 3821</text:p>
          </table:table-cell>
          <table:table-cell table:style-name="ce22" office:value-type="string">
            <text:p>Non Signature</text:p>
          </table:table-cell>
          <table:table-cell table:style-name="ce22" office:value-type="string">
            <text:p>Load Vehicle</text:p>
          </table:table-cell>
          <table:table-cell table:style-name="ce22" office:value-type="string">
            <text:p>Allowance</text:p>
          </table:table-cell>
          <table:table-cell table:style-name="ce22" office:value-type="string">
            <text:p>Authorized</text:p>
          </table:table-cell>
          <table:table-cell table:style-name="ce22" office:value-type="string">
            <text:p>Dismount Distance</text:p>
          </table:table-cell>
          <table:table-cell table:style-name="ce22" office:value-type="string">
            <text:p>Letters &amp; Flats</text:p>
          </table:table-cell>
          <table:table-cell table:number-columns-repeated="2"/>
          <table:table-cell table:style-name="ce77" office:value-type="string">
            <text:p>47:24 to 48:35 40 Hours</text:p>
          </table:table-cell>
          <table:table-cell table:number-columns-repeated="15"/>
          <table:table-cell table:formula="of:=([.B32]+[.C32]+[.E32]-[.D61])/[.AB25]*6*0.01428" office:value-type="float" office:value="0">
            <text:p>#DIV/0!</text:p>
          </table:table-cell>
          <table:table-cell/>
          <table:table-cell office:value-type="string">
            <text:p>Strap</text:p>
          </table:table-cell>
          <table:table-cell table:number-columns-repeated="992"/>
        </table:table-row>
        <table:table-row table:style-name="ro5">
          <table:table-cell table:style-name="ce15" office:value-type="string">
            <text:p>Dates</text:p>
          </table:table-cell>
          <table:table-cell table:style-name="ce23"/>
          <table:table-cell table:style-name="ce23" office:value-type="string">
            <text:p>PARS Label</text:p>
          </table:table-cell>
          <table:table-cell table:style-name="ce23" office:value-type="string">
            <text:p>Mail Pieces</text:p>
          </table:table-cell>
          <table:table-cell table:style-name="ce23" office:value-type="string">
            <text:p>( Completed )</text:p>
          </table:table-cell>
          <table:table-cell table:style-name="ce23" office:value-type="string">
            <text:p>“ Scan “ Items</text:p>
          </table:table-cell>
          <table:table-cell table:style-name="ce23" office:value-type="string">
            <text:p>( MM:SS )</text:p>
          </table:table-cell>
          <table:table-cell table:style-name="ce36" office:value-type="string">
            <text:p>( MM:SS )</text:p>
          </table:table-cell>
          <table:table-cell table:style-name="ce23" office:value-type="string">
            <text:p>Dismounts</text:p>
          </table:table-cell>
          <table:table-cell table:style-name="ce23" office:value-type="string">
            <text:p>( Feet )</text:p>
          </table:table-cell>
          <table:table-cell table:style-name="ce23" office:value-type="string">
            <text:p>Collected</text:p>
          </table:table-cell>
          <table:table-cell table:number-columns-repeated="2"/>
          <table:table-cell table:style-name="ce77" office:value-type="string">
            <text:p>48:36 to 49:47 41 Hours</text:p>
          </table:table-cell>
          <table:table-cell table:number-columns-repeated="15"/>
          <table:table-cell office:value-type="float" office:value="30">
            <text:p>30</text:p>
          </table:table-cell>
          <table:table-cell/>
          <table:table-cell office:value-type="string">
            <text:p>Office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4">
            <text:p>02/24/2018</text:p>
          </table:table-cell>
          <table:table-cell table:style-name="ce27"/>
          <table:table-cell table:style-name="ce24" table:number-columns-repeated="4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49:48 to 50:59 42 Hours</text:p>
          </table:table-cell>
          <table:table-cell table:number-columns-repeated="16"/>
          <table:table-cell table:formula="of:=[.H90]/[.AB25]*30" office:value-type="float" office:value="0">
            <text:p>#DIV/0!</text:p>
          </table:table-cell>
          <table:table-cell office:value-type="string">
            <text:p>LP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6">
            <text:p>02/26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1:00 to 52:11 43 Hours</text:p>
          </table:table-cell>
          <table:table-cell table:number-columns-repeated="15"/>
          <table:table-cell table:formula="of:=IF([.H3]=&quot;Yes&quot;;30;0)" office:value-type="float" office:value="0">
            <text:p>0</text:p>
          </table:table-cell>
          <table:table-cell/>
          <table:table-cell office:value-type="string">
            <text:p>W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2-27">
            <text:p>02/27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2:12 to 53:23 44 Hours</text:p>
          </table:table-cell>
          <table:table-cell table:number-columns-repeated="15"/>
          <table:table-cell table:formula="of:=IF([.I3]=&quot;Yes&quot;;[.AH39];0)" office:value-type="float" office:value="0">
            <text:p>0</text:p>
          </table:table-cell>
          <table:table-cell/>
          <table:table-cell office:value-type="string">
            <text:p>Veh</text:p>
          </table:table-cell>
          <table:table-cell table:formula="of:=[.B3]*6/100*4.5+24" office:value-type="float" office:value="24">
            <text:p>24</text:p>
          </table:table-cell>
          <table:table-cell table:formula="of:=IF([.AG39]&lt;30;30;[.AG39])" office:value-type="float" office:value="30">
            <text:p>30</text:p>
          </table:table-cell>
          <table:table-cell table:number-columns-repeated="990"/>
        </table:table-row>
        <table:table-row table:style-name="ro5">
          <table:table-cell table:style-name="ce16" office:value-type="date" office:date-value="2018-02-28">
            <text:p>02/28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3:24 to 54:35 45 Hours</text:p>
          </table:table-cell>
          <table:table-cell table:number-columns-repeated="16"/>
          <table:table-cell office:value-type="float" office:value="18">
            <text:p>18</text:p>
          </table:table-cell>
          <table:table-cell office:value-type="string">
            <text:p>Reload</text:p>
          </table:table-cell>
          <table:table-cell table:number-columns-repeated="992"/>
        </table:table-row>
        <table:table-row table:style-name="ro5">
          <table:table-cell table:style-name="ce16" office:value-type="date" office:date-value="2018-03-01">
            <text:p>03/01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4:36 to 55:47 46 Hours</text:p>
          </table:table-cell>
          <table:table-cell table:number-columns-repeated="15"/>
          <table:table-cell table:formula="of:=SUM([.AD7:.AD39])" office:value-type="float" office:value="0">
            <text:p>#DIV/0!</text:p>
          </table:table-cell>
          <table:table-cell table:formula="of:=SUM([.AE1:.AE40])" office:value-type="float" office:value="0">
            <text:p>#DIV/0!</text:p>
          </table:table-cell>
          <table:table-cell table:number-columns-repeated="993"/>
        </table:table-row>
        <table:table-row table:style-name="ro5">
          <table:table-cell table:style-name="ce16" office:value-type="date" office:date-value="2018-03-02">
            <text:p>03/02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5:48 to 56:59 47 Hours*</text:p>
          </table:table-cell>
          <table:table-cell table:number-columns-repeated="1010"/>
        </table:table-row>
        <table:table-row table:style-name="ro5">
          <table:table-cell table:style-name="ce16" office:value-type="date" office:date-value="2018-03-03">
            <text:p>03/03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2"/>
          <table:table-cell table:style-name="ce77" office:value-type="string">
            <text:p>57:00 to 57:36 48 Hours*</text:p>
          </table:table-cell>
          <table:table-cell table:number-columns-repeated="16"/>
          <table:table-cell table:formula="of:=ROUND(([.AD41]+[.AE41]);0)" office:value-type="float" office:value="0">
            <text:p>#DIV/0!</text:p>
          </table:table-cell>
          <table:table-cell table:style-name="ce81"/>
          <table:table-cell table:number-columns-repeated="992"/>
        </table:table-row>
        <table:table-row table:style-name="ro5">
          <table:table-cell table:style-name="ce16" office:value-type="date" office:date-value="2018-03-05">
            <text:p>03/05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8-03-06">
            <text:p>03/06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16" office:value-type="date" office:date-value="2018-03-07">
            <text:p>03/07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8"/>
          <table:table-cell table:style-name="ce80"/>
          <table:table-cell table:number-columns-repeated="994"/>
        </table:table-row>
        <table:table-row table:style-name="ro5">
          <table:table-cell table:style-name="ce16" office:value-type="date" office:date-value="2018-03-08">
            <text:p>03/08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8"/>
          <table:table-cell table:style-name="ce80"/>
          <table:table-cell table:number-columns-repeated="994"/>
        </table:table-row>
        <table:table-row table:style-name="ro5">
          <table:table-cell table:style-name="ce16" office:value-type="date" office:date-value="2018-03-09">
            <text:p>03/09/2018</text:p>
          </table:table-cell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8"/>
          <table:table-cell table:style-name="ce80"/>
          <table:table-cell table:number-columns-repeated="994"/>
        </table:table-row>
        <table:table-row table:style-name="ro5" table:number-rows-repeated="11">
          <table:table-cell table:style-name="ce17"/>
          <table:table-cell table:style-name="ce24" table:number-columns-repeated="5"/>
          <table:table-cell table:style-name="ce41" table:number-columns-repeated="2"/>
          <table:table-cell table:style-name="ce24" table:number-columns-repeated="3"/>
          <table:table-cell table:number-columns-repeated="1013"/>
        </table:table-row>
        <table:table-row table:style-name="ro5">
          <table:table-cell table:style-name="ce17"/>
          <table:table-cell table:style-name="ce28" table:number-columns-repeated="5"/>
          <table:table-cell table:style-name="ce42" table:number-columns-repeated="2"/>
          <table:table-cell table:style-name="ce28" table:number-columns-repeated="3"/>
          <table:table-cell table:number-columns-repeated="1013"/>
        </table:table-row>
        <table:table-row table:style-name="ro8">
          <table:table-cell table:style-name="ce4"/>
          <table:table-cell table:style-name="ce26" table:formula="of:=SUM([.B37:.B60])" office:value-type="float" office:value="0">
            <text:p>0</text:p>
          </table:table-cell>
          <table:table-cell table:style-name="ce26" table:formula="of:=SUM([.C37:.C60])" office:value-type="float" office:value="0">
            <text:p>0</text:p>
          </table:table-cell>
          <table:table-cell table:style-name="ce26" table:formula="of:=SUM([.D37:.D60])" office:value-type="float" office:value="0">
            <text:p>0</text:p>
          </table:table-cell>
          <table:table-cell table:style-name="ce26" table:formula="of:=SUM([.E37:.E60])" office:value-type="float" office:value="0">
            <text:p>0</text:p>
          </table:table-cell>
          <table:table-cell table:style-name="ce26" table:formula="of:=SUM([.F37:.F60])" office:value-type="float" office:value="0">
            <text:p>0</text:p>
          </table:table-cell>
          <table:table-cell table:style-name="ce43" table:formula="of:=SUM([.G37:.G60])/60" office:value-type="time" office:time-value="PT00H00M00S">
            <text:p>00:00</text:p>
          </table:table-cell>
          <table:table-cell table:style-name="ce43" table:formula="of:=SUM([.H37:.H60])/60" office:value-type="time" office:time-value="PT00H00M00S">
            <text:p>00:00</text:p>
          </table:table-cell>
          <table:table-cell table:style-name="ce26" table:formula="of:=SUM([.I37:.I60])" office:value-type="float" office:value="0">
            <text:p>0</text:p>
          </table:table-cell>
          <table:table-cell table:style-name="ce26" table:formula="of:=SUM([.J37:.J60])" office:value-type="float" office:value="0">
            <text:p>0</text:p>
          </table:table-cell>
          <table:table-cell table:style-name="ce26" table:formula="of:=SUM([.K37:.K60])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">
            <text:p>31</text:p>
          </table:table-cell>
          <table:table-cell table:number-columns-repeated="1013"/>
        </table:table-row>
        <table:table-row table:style-name="ro5">
          <table:table-cell table:style-name="ce4"/>
          <table:table-cell table:number-columns-repeated="2" table:style-name="ce22" office:value-type="string">
            <text:p>Carrier Pickup</text:p>
          </table:table-cell>
          <table:table-cell table:style-name="ce22" office:value-type="string">
            <text:p>Parcel Accepted</text:p>
          </table:table-cell>
          <table:table-cell table:style-name="ce22"/>
          <table:table-cell table:style-name="ce22" office:value-type="string">
            <text:p>Money Order</text:p>
          </table:table-cell>
          <table:table-cell table:style-name="ce22"/>
          <table:table-cell table:style-name="ce22" office:value-type="string">
            <text:p>Locked Pouch</text:p>
          </table:table-cell>
          <table:table-cell table:style-name="ce22" table:number-columns-repeated="3"/>
          <table:table-cell table:number-columns-repeated="1013"/>
        </table:table-row>
        <table:table-row table:style-name="ro5">
          <table:table-cell table:style-name="ce4"/>
          <table:table-cell table:style-name="ce22" office:value-type="string">
            <text:p>"Requests"</text:p>
          </table:table-cell>
          <table:table-cell table:style-name="ce22" office:value-type="string">
            <text:p>"Items"</text:p>
          </table:table-cell>
          <table:table-cell table:style-name="ce22" office:value-type="string">
            <text:p>Ordinary,Insured,</text:p>
          </table:table-cell>
          <table:table-cell table:style-name="ce22" office:value-type="string">
            <text:p>Registered,Certified,</text:p>
          </table:table-cell>
          <table:table-cell table:style-name="ce22" office:value-type="string">
            <text:p>Application</text:p>
          </table:table-cell>
          <table:table-cell table:style-name="ce22" office:value-type="string">
            <text:p>Return Receipt</text:p>
          </table:table-cell>
          <table:table-cell table:style-name="ce22" office:value-type="string">
            <text:p>Stops</text:p>
          </table:table-cell>
          <table:table-cell table:style-name="ce22" office:value-type="string">
            <text:p>Reserved</text:p>
          </table:table-cell>
          <table:table-cell table:style-name="ce22" office:value-type="string">
            <text:p>Waiting Time</text:p>
          </table:table-cell>
          <table:table-cell table:style-name="ce22" office:value-type="string">
            <text:p>Counting Time</text:p>
          </table:table-cell>
          <table:table-cell table:number-columns-repeated="1013"/>
        </table:table-row>
        <table:table-row table:style-name="ro5">
          <table:table-cell table:style-name="ce15" office:value-type="string">
            <text:p>Dates</text:p>
          </table:table-cell>
          <table:table-cell table:style-name="ce29" office:value-type="string">
            <text:p>Prepaid Parcel Event</text:p>
          </table:table-cell>
          <table:table-cell table:style-name="ce29" office:value-type="string">
            <text:p>Prepaid Parcel Over 2 Lbs.</text:p>
          </table:table-cell>
          <table:table-cell table:style-name="ce23" office:value-type="string">
            <text:p>C.O.D.</text:p>
          </table:table-cell>
          <table:table-cell table:style-name="ce23" office:value-type="string">
            <text:p>Accepted</text:p>
          </table:table-cell>
          <table:table-cell table:style-name="ce23" office:value-type="string">
            <text:p>Processed</text:p>
          </table:table-cell>
          <table:table-cell table:style-name="ce23" office:value-type="string">
            <text:p>( L Route Only )</text:p>
          </table:table-cell>
          <table:table-cell table:style-name="ce23" table:number-columns-repeated="4"/>
          <table:table-cell table:number-columns-repeated="1013"/>
        </table:table-row>
        <table:table-row table:style-name="ro5">
          <table:table-cell table:style-name="ce16" office:value-type="date" office:date-value="2018-02-24">
            <text:p>02/24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2-26">
            <text:p>02/26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2-27">
            <text:p>02/27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2-28">
            <text:p>02/28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1">
            <text:p>03/01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2">
            <text:p>03/02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3">
            <text:p>03/03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5">
            <text:p>03/05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6">
            <text:p>03/06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7">
            <text:p>03/07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8">
            <text:p>03/08/2018</text:p>
          </table:table-cell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6" office:value-type="date" office:date-value="2018-03-09">
            <text:p>03/09/2018</text:p>
          </table:table-cell>
          <table:table-cell table:style-name="ce24" table:number-columns-repeated="10"/>
          <table:table-cell table:number-columns-repeated="1013"/>
        </table:table-row>
        <table:table-row table:style-name="ro5" table:number-rows-repeated="11">
          <table:table-cell table:style-name="ce17"/>
          <table:table-cell table:style-name="ce24" table:number-columns-repeated="10"/>
          <table:table-cell table:number-columns-repeated="1013"/>
        </table:table-row>
        <table:table-row table:style-name="ro5">
          <table:table-cell table:style-name="ce17"/>
          <table:table-cell table:style-name="ce28" table:number-columns-repeated="10"/>
          <table:table-cell table:number-columns-repeated="1013"/>
        </table:table-row>
        <table:table-row table:style-name="ro8">
          <table:table-cell table:style-name="ce4"/>
          <table:table-cell table:style-name="ce26" table:formula="of:=SUM([.B66:.B89])" office:value-type="float" office:value="0">
            <text:p>0</text:p>
          </table:table-cell>
          <table:table-cell table:style-name="ce26" table:formula="of:=SUM([.C66:.C89])" office:value-type="float" office:value="0">
            <text:p>0</text:p>
          </table:table-cell>
          <table:table-cell table:style-name="ce26" table:formula="of:=SUM([.D66:.D89])" office:value-type="float" office:value="0">
            <text:p>0</text:p>
          </table:table-cell>
          <table:table-cell table:style-name="ce26" table:formula="of:=SUM([.E66:.E89])" office:value-type="float" office:value="0">
            <text:p>0</text:p>
          </table:table-cell>
          <table:table-cell table:style-name="ce26" table:formula="of:=SUM([.F66:.F89])" office:value-type="float" office:value="0">
            <text:p>0</text:p>
          </table:table-cell>
          <table:table-cell table:style-name="ce26" table:formula="of:=SUM([.G66:.G89])" office:value-type="float" office:value="0">
            <text:p>0</text:p>
          </table:table-cell>
          <table:table-cell table:style-name="ce26" table:formula="of:=SUM([.H66:.H89])" office:value-type="float" office:value="0">
            <text:p>0</text:p>
          </table:table-cell>
          <table:table-cell table:style-name="ce26" table:formula="of:=SUM([.I66:.I89])" office:value-type="float" office:value="0">
            <text:p>0</text:p>
          </table:table-cell>
          <table:table-cell table:style-name="ce26" table:formula="of:=SUM([.J66:.J89])" office:value-type="float" office:value="0">
            <text:p>0</text:p>
          </table:table-cell>
          <table:table-cell table:style-name="ce26" table:formula="of:=SUM([.K66:.K89])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4"/>
          <table:table-cell table:style-name="ce30" office:value-type="string">
            <text:p>Comments</text:p>
          </table:table-cell>
          <table:table-cell table:style-name="ce34" table:number-columns-repeated="8"/>
          <table:table-cell table:style-name="ce50"/>
          <table:table-cell table:number-columns-repeated="1013"/>
        </table:table-row>
        <table:table-row table:style-name="ro5" table:number-rows-repeated="3">
          <table:table-cell table:style-name="ce4"/>
          <table:table-cell table:style-name="ce31"/>
          <table:table-cell table:style-name="ce34" table:number-columns-repeated="8"/>
          <table:table-cell table:style-name="ce50"/>
          <table:table-cell table:number-columns-repeated="1013"/>
        </table:table-row>
        <table:table-row table:style-name="ro5">
          <table:table-cell table:style-name="ce4"/>
          <table:table-cell table:style-name="ce32"/>
          <table:table-cell table:style-name="ce35" table:number-columns-repeated="8"/>
          <table:table-cell table:style-name="ce51"/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t</text:p>
          </table:table-cell>
          <table:table-cell table:number-columns-repeated="1022"/>
        </table:table-row>
        <table:table-row table:style-name="ro5" table:number-rows-repeated="65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1"/>
        <table:table-row table:style-name="ro6">
          <table:table-cell table:style-name="ce57" office:value-type="string">
            <text:p>Hours/Step</text:p>
          </table:table-cell>
          <table:table-cell table:style-name="ce61" office:value-type="string">
            <text:p>A</text:p>
          </table:table-cell>
          <table:table-cell table:style-name="ce66" office:value-type="string">
            <text:p>B</text:p>
          </table:table-cell>
          <table:table-cell table:style-name="ce66" office:value-type="string">
            <text:p>C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number-columns-repeated="1008"/>
        </table:table-row>
        <table:table-row table:style-name="ro7">
          <table:table-cell table:style-name="ce58" office:value-type="float" office:value="12">
            <text:p>12</text:p>
          </table:table-cell>
          <table:table-cell table:style-name="ce62" office:value-type="float" office:value="12136">
            <text:p>12136 </text:p>
          </table:table-cell>
          <table:table-cell table:style-name="ce62" office:value-type="float" office:value="13181">
            <text:p>13181 </text:p>
          </table:table-cell>
          <table:table-cell table:style-name="ce62" office:value-type="float" office:value="13551">
            <text:p>13551 </text:p>
          </table:table-cell>
          <table:table-cell table:style-name="ce62" office:value-type="float" office:value="14330">
            <text:p>14330 </text:p>
          </table:table-cell>
          <table:table-cell table:style-name="ce62" office:value-type="float" office:value="14452">
            <text:p>14452 </text:p>
          </table:table-cell>
          <table:table-cell table:style-name="ce62" office:value-type="float" office:value="14564">
            <text:p>14564 </text:p>
          </table:table-cell>
          <table:table-cell table:style-name="ce62" office:value-type="float" office:value="14683">
            <text:p>14683 </text:p>
          </table:table-cell>
          <table:table-cell table:style-name="ce62" office:value-type="float" office:value="14799">
            <text:p>14799 </text:p>
          </table:table-cell>
          <table:table-cell table:style-name="ce62" office:value-type="float" office:value="14920">
            <text:p>14920 </text:p>
          </table:table-cell>
          <table:table-cell table:style-name="ce62" office:value-type="float" office:value="15035">
            <text:p>15035 </text:p>
          </table:table-cell>
          <table:table-cell table:style-name="ce62" office:value-type="float" office:value="15150">
            <text:p>15150 </text:p>
          </table:table-cell>
          <table:table-cell table:style-name="ce62" office:value-type="float" office:value="15269">
            <text:p>15269 </text:p>
          </table:table-cell>
          <table:table-cell table:style-name="ce62" office:value-type="float" office:value="15385">
            <text:p>15385 </text:p>
          </table:table-cell>
          <table:table-cell table:style-name="ce62" office:value-type="float" office:value="15504">
            <text:p>15504 </text:p>
          </table:table-cell>
          <table:table-cell table:style-name="ce62" office:value-type="float" office:value="15620">
            <text:p>15620 </text:p>
          </table:table-cell>
          <table:table-cell table:number-columns-repeated="1008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62" office:value-type="float" office:value="13148">
            <text:p>13148 </text:p>
          </table:table-cell>
          <table:table-cell table:style-name="ce62" office:value-type="float" office:value="14287">
            <text:p>14287 </text:p>
          </table:table-cell>
          <table:table-cell table:style-name="ce62" office:value-type="float" office:value="14687">
            <text:p>14687 </text:p>
          </table:table-cell>
          <table:table-cell table:style-name="ce62" office:value-type="float" office:value="15529">
            <text:p>15529 </text:p>
          </table:table-cell>
          <table:table-cell table:style-name="ce62" office:value-type="float" office:value="15658">
            <text:p>15658 </text:p>
          </table:table-cell>
          <table:table-cell table:style-name="ce62" office:value-type="float" office:value="15783">
            <text:p>15783 </text:p>
          </table:table-cell>
          <table:table-cell table:style-name="ce62" office:value-type="float" office:value="15908">
            <text:p>15908 </text:p>
          </table:table-cell>
          <table:table-cell table:style-name="ce62" office:value-type="float" office:value="16035">
            <text:p>16035 </text:p>
          </table:table-cell>
          <table:table-cell table:style-name="ce62" office:value-type="float" office:value="16160">
            <text:p>16160 </text:p>
          </table:table-cell>
          <table:table-cell table:style-name="ce62" office:value-type="float" office:value="16286">
            <text:p>16286 </text:p>
          </table:table-cell>
          <table:table-cell table:style-name="ce62" office:value-type="float" office:value="16418">
            <text:p>16418 </text:p>
          </table:table-cell>
          <table:table-cell table:style-name="ce62" office:value-type="float" office:value="16544">
            <text:p>16544 </text:p>
          </table:table-cell>
          <table:table-cell table:style-name="ce62" office:value-type="float" office:value="16670">
            <text:p>16670 </text:p>
          </table:table-cell>
          <table:table-cell table:style-name="ce62" office:value-type="float" office:value="16794">
            <text:p>16794 </text:p>
          </table:table-cell>
          <table:table-cell table:style-name="ce62" office:value-type="float" office:value="16919">
            <text:p>16919 </text:p>
          </table:table-cell>
          <table:table-cell table:number-columns-repeated="1008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62" office:value-type="float" office:value="14159">
            <text:p>14159 </text:p>
          </table:table-cell>
          <table:table-cell table:style-name="ce62" office:value-type="float" office:value="15381">
            <text:p>15381 </text:p>
          </table:table-cell>
          <table:table-cell table:style-name="ce62" office:value-type="float" office:value="15818">
            <text:p>15818 </text:p>
          </table:table-cell>
          <table:table-cell table:style-name="ce62" office:value-type="float" office:value="16722">
            <text:p>16722 </text:p>
          </table:table-cell>
          <table:table-cell table:style-name="ce62" office:value-type="float" office:value="16861">
            <text:p>16861 </text:p>
          </table:table-cell>
          <table:table-cell table:style-name="ce62" office:value-type="float" office:value="16995">
            <text:p>16995 </text:p>
          </table:table-cell>
          <table:table-cell table:style-name="ce62" office:value-type="float" office:value="17129">
            <text:p>17129 </text:p>
          </table:table-cell>
          <table:table-cell table:style-name="ce62" office:value-type="float" office:value="17265">
            <text:p>17265 </text:p>
          </table:table-cell>
          <table:table-cell table:style-name="ce62" office:value-type="float" office:value="17407">
            <text:p>17407 </text:p>
          </table:table-cell>
          <table:table-cell table:style-name="ce62" office:value-type="float" office:value="17541">
            <text:p>17541 </text:p>
          </table:table-cell>
          <table:table-cell table:style-name="ce62" office:value-type="float" office:value="17679">
            <text:p>17679 </text:p>
          </table:table-cell>
          <table:table-cell table:style-name="ce62" office:value-type="float" office:value="17816">
            <text:p>17816 </text:p>
          </table:table-cell>
          <table:table-cell table:style-name="ce62" office:value-type="float" office:value="17952">
            <text:p>17952 </text:p>
          </table:table-cell>
          <table:table-cell table:style-name="ce62" office:value-type="float" office:value="18087">
            <text:p>18087 </text:p>
          </table:table-cell>
          <table:table-cell table:style-name="ce62" office:value-type="float" office:value="18228">
            <text:p>18228 </text:p>
          </table:table-cell>
          <table:table-cell table:number-columns-repeated="1008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62" office:value-type="float" office:value="15175">
            <text:p>15175 </text:p>
          </table:table-cell>
          <table:table-cell table:style-name="ce62" office:value-type="float" office:value="16479">
            <text:p>16479 </text:p>
          </table:table-cell>
          <table:table-cell table:style-name="ce62" office:value-type="float" office:value="16949">
            <text:p>16949 </text:p>
          </table:table-cell>
          <table:table-cell table:style-name="ce62" office:value-type="float" office:value="17917">
            <text:p>17917 </text:p>
          </table:table-cell>
          <table:table-cell table:style-name="ce62" office:value-type="float" office:value="18063">
            <text:p>18063 </text:p>
          </table:table-cell>
          <table:table-cell table:style-name="ce62" office:value-type="float" office:value="18212">
            <text:p>18212 </text:p>
          </table:table-cell>
          <table:table-cell table:style-name="ce62" office:value-type="float" office:value="18356">
            <text:p>18356 </text:p>
          </table:table-cell>
          <table:table-cell table:style-name="ce62" office:value-type="float" office:value="18505">
            <text:p>18505 </text:p>
          </table:table-cell>
          <table:table-cell table:style-name="ce62" office:value-type="float" office:value="18648">
            <text:p>18648 </text:p>
          </table:table-cell>
          <table:table-cell table:style-name="ce62" office:value-type="float" office:value="18795">
            <text:p>18795 </text:p>
          </table:table-cell>
          <table:table-cell table:style-name="ce62" office:value-type="float" office:value="18937">
            <text:p>18937 </text:p>
          </table:table-cell>
          <table:table-cell table:style-name="ce62" office:value-type="float" office:value="19085">
            <text:p>19085 </text:p>
          </table:table-cell>
          <table:table-cell table:style-name="ce62" office:value-type="float" office:value="19235">
            <text:p>19235 </text:p>
          </table:table-cell>
          <table:table-cell table:style-name="ce62" office:value-type="float" office:value="19379">
            <text:p>19379 </text:p>
          </table:table-cell>
          <table:table-cell table:style-name="ce62" office:value-type="float" office:value="19528">
            <text:p>19528 </text:p>
          </table:table-cell>
          <table:table-cell table:number-columns-repeated="1008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62" office:value-type="float" office:value="16180">
            <text:p>16180 </text:p>
          </table:table-cell>
          <table:table-cell table:style-name="ce62" office:value-type="float" office:value="17576">
            <text:p>17576 </text:p>
          </table:table-cell>
          <table:table-cell table:style-name="ce62" office:value-type="float" office:value="18074">
            <text:p>18074 </text:p>
          </table:table-cell>
          <table:table-cell table:style-name="ce62" office:value-type="float" office:value="19105">
            <text:p>19105 </text:p>
          </table:table-cell>
          <table:table-cell table:style-name="ce62" office:value-type="float" office:value="19265">
            <text:p>19265 </text:p>
          </table:table-cell>
          <table:table-cell table:style-name="ce62" office:value-type="float" office:value="19424">
            <text:p>19424 </text:p>
          </table:table-cell>
          <table:table-cell table:style-name="ce62" office:value-type="float" office:value="19577">
            <text:p>19577 </text:p>
          </table:table-cell>
          <table:table-cell table:style-name="ce62" office:value-type="float" office:value="19735">
            <text:p>19735 </text:p>
          </table:table-cell>
          <table:table-cell table:style-name="ce62" office:value-type="float" office:value="19891">
            <text:p>19891 </text:p>
          </table:table-cell>
          <table:table-cell table:style-name="ce62" office:value-type="float" office:value="20045">
            <text:p>20045 </text:p>
          </table:table-cell>
          <table:table-cell table:style-name="ce62" office:value-type="float" office:value="20205">
            <text:p>20205 </text:p>
          </table:table-cell>
          <table:table-cell table:style-name="ce62" office:value-type="float" office:value="20362">
            <text:p>20362 </text:p>
          </table:table-cell>
          <table:table-cell table:style-name="ce62" office:value-type="float" office:value="20514">
            <text:p>20514 </text:p>
          </table:table-cell>
          <table:table-cell table:style-name="ce62" office:value-type="float" office:value="20670">
            <text:p>20670 </text:p>
          </table:table-cell>
          <table:table-cell table:style-name="ce62" office:value-type="float" office:value="20825">
            <text:p>20825 </text:p>
          </table:table-cell>
          <table:table-cell table:number-columns-repeated="1008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62" office:value-type="float" office:value="17194">
            <text:p>17194 </text:p>
          </table:table-cell>
          <table:table-cell table:style-name="ce62" office:value-type="float" office:value="18676">
            <text:p>18676 </text:p>
          </table:table-cell>
          <table:table-cell table:style-name="ce62" office:value-type="float" office:value="19204">
            <text:p>19204 </text:p>
          </table:table-cell>
          <table:table-cell table:style-name="ce62" office:value-type="float" office:value="20304">
            <text:p>20304 </text:p>
          </table:table-cell>
          <table:table-cell table:style-name="ce62" office:value-type="float" office:value="20471">
            <text:p>20471 </text:p>
          </table:table-cell>
          <table:table-cell table:style-name="ce62" office:value-type="float" office:value="20639">
            <text:p>20639 </text:p>
          </table:table-cell>
          <table:table-cell table:style-name="ce62" office:value-type="float" office:value="20801">
            <text:p>20801 </text:p>
          </table:table-cell>
          <table:table-cell table:style-name="ce62" office:value-type="float" office:value="20970">
            <text:p>20970 </text:p>
          </table:table-cell>
          <table:table-cell table:style-name="ce62" office:value-type="float" office:value="21134">
            <text:p>21134 </text:p>
          </table:table-cell>
          <table:table-cell table:style-name="ce62" office:value-type="float" office:value="21295">
            <text:p>21295 </text:p>
          </table:table-cell>
          <table:table-cell table:style-name="ce62" office:value-type="float" office:value="21461">
            <text:p>21461 </text:p>
          </table:table-cell>
          <table:table-cell table:style-name="ce62" office:value-type="float" office:value="21628">
            <text:p>21628 </text:p>
          </table:table-cell>
          <table:table-cell table:style-name="ce62" office:value-type="float" office:value="21798">
            <text:p>21798 </text:p>
          </table:table-cell>
          <table:table-cell table:style-name="ce62" office:value-type="float" office:value="21963">
            <text:p>21963 </text:p>
          </table:table-cell>
          <table:table-cell table:style-name="ce62" office:value-type="float" office:value="22128">
            <text:p>22128 </text:p>
          </table:table-cell>
          <table:table-cell table:number-columns-repeated="1008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62" office:value-type="float" office:value="18208">
            <text:p>18208 </text:p>
          </table:table-cell>
          <table:table-cell table:style-name="ce62" office:value-type="float" office:value="19777">
            <text:p>19777 </text:p>
          </table:table-cell>
          <table:table-cell table:style-name="ce62" office:value-type="float" office:value="20337">
            <text:p>20337 </text:p>
          </table:table-cell>
          <table:table-cell table:style-name="ce62" office:value-type="float" office:value="21500">
            <text:p>21500 </text:p>
          </table:table-cell>
          <table:table-cell table:style-name="ce62" office:value-type="float" office:value="21677">
            <text:p>21677 </text:p>
          </table:table-cell>
          <table:table-cell table:style-name="ce62" office:value-type="float" office:value="21852">
            <text:p>21852 </text:p>
          </table:table-cell>
          <table:table-cell table:style-name="ce62" office:value-type="float" office:value="22029">
            <text:p>22029 </text:p>
          </table:table-cell>
          <table:table-cell table:style-name="ce62" office:value-type="float" office:value="22203">
            <text:p>22203 </text:p>
          </table:table-cell>
          <table:table-cell table:style-name="ce62" office:value-type="float" office:value="22379">
            <text:p>22379 </text:p>
          </table:table-cell>
          <table:table-cell table:style-name="ce62" office:value-type="float" office:value="22554">
            <text:p>22554 </text:p>
          </table:table-cell>
          <table:table-cell table:style-name="ce62" office:value-type="float" office:value="22730">
            <text:p>22730 </text:p>
          </table:table-cell>
          <table:table-cell table:style-name="ce62" office:value-type="float" office:value="22909">
            <text:p>22909 </text:p>
          </table:table-cell>
          <table:table-cell table:style-name="ce62" office:value-type="float" office:value="23083">
            <text:p>23083 </text:p>
          </table:table-cell>
          <table:table-cell table:style-name="ce62" office:value-type="float" office:value="23264">
            <text:p>23264 </text:p>
          </table:table-cell>
          <table:table-cell table:style-name="ce62" office:value-type="float" office:value="23436">
            <text:p>23436 </text:p>
          </table:table-cell>
          <table:table-cell table:number-columns-repeated="1008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62" office:value-type="float" office:value="19217">
            <text:p>19217 </text:p>
          </table:table-cell>
          <table:table-cell table:style-name="ce62" office:value-type="float" office:value="20874">
            <text:p>20874 </text:p>
          </table:table-cell>
          <table:table-cell table:style-name="ce62" office:value-type="float" office:value="21464">
            <text:p>21464 </text:p>
          </table:table-cell>
          <table:table-cell table:style-name="ce62" office:value-type="float" office:value="22692">
            <text:p>22692 </text:p>
          </table:table-cell>
          <table:table-cell table:style-name="ce62" office:value-type="float" office:value="22883">
            <text:p>22883 </text:p>
          </table:table-cell>
          <table:table-cell table:style-name="ce62" office:value-type="float" office:value="23065">
            <text:p>23065 </text:p>
          </table:table-cell>
          <table:table-cell table:style-name="ce62" office:value-type="float" office:value="23249">
            <text:p>23249 </text:p>
          </table:table-cell>
          <table:table-cell table:style-name="ce62" office:value-type="float" office:value="23435">
            <text:p>23435 </text:p>
          </table:table-cell>
          <table:table-cell table:style-name="ce62" office:value-type="float" office:value="23620">
            <text:p>23620 </text:p>
          </table:table-cell>
          <table:table-cell table:style-name="ce62" office:value-type="float" office:value="23805">
            <text:p>23805 </text:p>
          </table:table-cell>
          <table:table-cell table:style-name="ce62" office:value-type="float" office:value="23991">
            <text:p>23991 </text:p>
          </table:table-cell>
          <table:table-cell table:style-name="ce62" office:value-type="float" office:value="24178">
            <text:p>24178 </text:p>
          </table:table-cell>
          <table:table-cell table:style-name="ce62" office:value-type="float" office:value="24362">
            <text:p>24362 </text:p>
          </table:table-cell>
          <table:table-cell table:style-name="ce62" office:value-type="float" office:value="24546">
            <text:p>24546 </text:p>
          </table:table-cell>
          <table:table-cell table:style-name="ce62" office:value-type="float" office:value="24731">
            <text:p>24731 </text:p>
          </table:table-cell>
          <table:table-cell table:number-columns-repeated="1008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62" office:value-type="float" office:value="20235">
            <text:p>20235 </text:p>
          </table:table-cell>
          <table:table-cell table:style-name="ce62" office:value-type="float" office:value="21978">
            <text:p>21978 </text:p>
          </table:table-cell>
          <table:table-cell table:style-name="ce62" office:value-type="float" office:value="22600">
            <text:p>22600 </text:p>
          </table:table-cell>
          <table:table-cell table:style-name="ce62" office:value-type="float" office:value="23896">
            <text:p>23896 </text:p>
          </table:table-cell>
          <table:table-cell table:style-name="ce62" office:value-type="float" office:value="24093">
            <text:p>24093 </text:p>
          </table:table-cell>
          <table:table-cell table:style-name="ce62" office:value-type="float" office:value="24290">
            <text:p>24290 </text:p>
          </table:table-cell>
          <table:table-cell table:style-name="ce62" office:value-type="float" office:value="24480">
            <text:p>24480 </text:p>
          </table:table-cell>
          <table:table-cell table:style-name="ce62" office:value-type="float" office:value="24676">
            <text:p>24676 </text:p>
          </table:table-cell>
          <table:table-cell table:style-name="ce62" office:value-type="float" office:value="24874">
            <text:p>24874 </text:p>
          </table:table-cell>
          <table:table-cell table:style-name="ce62" office:value-type="float" office:value="25066">
            <text:p>25066 </text:p>
          </table:table-cell>
          <table:table-cell table:style-name="ce62" office:value-type="float" office:value="25263">
            <text:p>25263 </text:p>
          </table:table-cell>
          <table:table-cell table:style-name="ce62" office:value-type="float" office:value="25459">
            <text:p>25459 </text:p>
          </table:table-cell>
          <table:table-cell table:style-name="ce62" office:value-type="float" office:value="25651">
            <text:p>25651 </text:p>
          </table:table-cell>
          <table:table-cell table:style-name="ce62" office:value-type="float" office:value="25846">
            <text:p>25846 </text:p>
          </table:table-cell>
          <table:table-cell table:style-name="ce62" office:value-type="float" office:value="26049">
            <text:p>26049 </text:p>
          </table:table-cell>
          <table:table-cell table:number-columns-repeated="1008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62" office:value-type="float" office:value="21239">
            <text:p>21239 </text:p>
          </table:table-cell>
          <table:table-cell table:style-name="ce62" office:value-type="float" office:value="23068">
            <text:p>23068 </text:p>
          </table:table-cell>
          <table:table-cell table:style-name="ce62" office:value-type="float" office:value="23722">
            <text:p>23722 </text:p>
          </table:table-cell>
          <table:table-cell table:style-name="ce62" office:value-type="float" office:value="25083">
            <text:p>25083 </text:p>
          </table:table-cell>
          <table:table-cell table:style-name="ce62" office:value-type="float" office:value="25285">
            <text:p>25285 </text:p>
          </table:table-cell>
          <table:table-cell table:style-name="ce62" office:value-type="float" office:value="25493">
            <text:p>25493 </text:p>
          </table:table-cell>
          <table:table-cell table:style-name="ce62" office:value-type="float" office:value="25695">
            <text:p>25695 </text:p>
          </table:table-cell>
          <table:table-cell table:style-name="ce62" office:value-type="float" office:value="25902">
            <text:p>25902 </text:p>
          </table:table-cell>
          <table:table-cell table:style-name="ce62" office:value-type="float" office:value="26106">
            <text:p>26106 </text:p>
          </table:table-cell>
          <table:table-cell table:style-name="ce62" office:value-type="float" office:value="26309">
            <text:p>26309 </text:p>
          </table:table-cell>
          <table:table-cell table:style-name="ce62" office:value-type="float" office:value="26514">
            <text:p>26514 </text:p>
          </table:table-cell>
          <table:table-cell table:style-name="ce62" office:value-type="float" office:value="26714">
            <text:p>26714 </text:p>
          </table:table-cell>
          <table:table-cell table:style-name="ce62" office:value-type="float" office:value="26926">
            <text:p>26926 </text:p>
          </table:table-cell>
          <table:table-cell table:style-name="ce62" office:value-type="float" office:value="27129">
            <text:p>27129 </text:p>
          </table:table-cell>
          <table:table-cell table:style-name="ce62" office:value-type="float" office:value="27332">
            <text:p>27332 </text:p>
          </table:table-cell>
          <table:table-cell table:number-columns-repeated="1008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62" office:value-type="float" office:value="22247">
            <text:p>22247 </text:p>
          </table:table-cell>
          <table:table-cell table:style-name="ce62" office:value-type="float" office:value="24166">
            <text:p>24166 </text:p>
          </table:table-cell>
          <table:table-cell table:style-name="ce62" office:value-type="float" office:value="24852">
            <text:p>24852 </text:p>
          </table:table-cell>
          <table:table-cell table:style-name="ce62" office:value-type="float" office:value="26280">
            <text:p>26280 </text:p>
          </table:table-cell>
          <table:table-cell table:style-name="ce62" office:value-type="float" office:value="26490">
            <text:p>26490 </text:p>
          </table:table-cell>
          <table:table-cell table:style-name="ce62" office:value-type="float" office:value="26707">
            <text:p>26707 </text:p>
          </table:table-cell>
          <table:table-cell table:style-name="ce62" office:value-type="float" office:value="26914">
            <text:p>26914 </text:p>
          </table:table-cell>
          <table:table-cell table:style-name="ce62" office:value-type="float" office:value="27131">
            <text:p>27131 </text:p>
          </table:table-cell>
          <table:table-cell table:style-name="ce62" office:value-type="float" office:value="27347">
            <text:p>27347 </text:p>
          </table:table-cell>
          <table:table-cell table:style-name="ce62" office:value-type="float" office:value="27560">
            <text:p>27560 </text:p>
          </table:table-cell>
          <table:table-cell table:style-name="ce62" office:value-type="float" office:value="27774">
            <text:p>27774 </text:p>
          </table:table-cell>
          <table:table-cell table:style-name="ce62" office:value-type="float" office:value="27983">
            <text:p>27983 </text:p>
          </table:table-cell>
          <table:table-cell table:style-name="ce62" office:value-type="float" office:value="28199">
            <text:p>28199 </text:p>
          </table:table-cell>
          <table:table-cell table:style-name="ce62" office:value-type="float" office:value="28411">
            <text:p>28411 </text:p>
          </table:table-cell>
          <table:table-cell table:style-name="ce62" office:value-type="float" office:value="28628">
            <text:p>28628 </text:p>
          </table:table-cell>
          <table:table-cell table:number-columns-repeated="1008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62" office:value-type="float" office:value="23262">
            <text:p>23262 </text:p>
          </table:table-cell>
          <table:table-cell table:style-name="ce62" office:value-type="float" office:value="25267">
            <text:p>25267 </text:p>
          </table:table-cell>
          <table:table-cell table:style-name="ce62" office:value-type="float" office:value="25982">
            <text:p>25982 </text:p>
          </table:table-cell>
          <table:table-cell table:style-name="ce62" office:value-type="float" office:value="27471">
            <text:p>27471 </text:p>
          </table:table-cell>
          <table:table-cell table:style-name="ce62" office:value-type="float" office:value="27697">
            <text:p>27697 </text:p>
          </table:table-cell>
          <table:table-cell table:style-name="ce62" office:value-type="float" office:value="27918">
            <text:p>27918 </text:p>
          </table:table-cell>
          <table:table-cell table:style-name="ce62" office:value-type="float" office:value="28142">
            <text:p>28142 </text:p>
          </table:table-cell>
          <table:table-cell table:style-name="ce62" office:value-type="float" office:value="28366">
            <text:p>28366 </text:p>
          </table:table-cell>
          <table:table-cell table:style-name="ce62" office:value-type="float" office:value="28591">
            <text:p>28591 </text:p>
          </table:table-cell>
          <table:table-cell table:style-name="ce62" office:value-type="float" office:value="28819">
            <text:p>28819 </text:p>
          </table:table-cell>
          <table:table-cell table:style-name="ce62" office:value-type="float" office:value="29043">
            <text:p>29043 </text:p>
          </table:table-cell>
          <table:table-cell table:style-name="ce62" office:value-type="float" office:value="29264">
            <text:p>29264 </text:p>
          </table:table-cell>
          <table:table-cell table:style-name="ce62" office:value-type="float" office:value="29489">
            <text:p>29489 </text:p>
          </table:table-cell>
          <table:table-cell table:style-name="ce62" office:value-type="float" office:value="29712">
            <text:p>29712 </text:p>
          </table:table-cell>
          <table:table-cell table:style-name="ce62" office:value-type="float" office:value="29936">
            <text:p>29936 </text:p>
          </table:table-cell>
          <table:table-cell table:number-columns-repeated="1008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62" office:value-type="float" office:value="24274">
            <text:p>24274 </text:p>
          </table:table-cell>
          <table:table-cell table:style-name="ce62" office:value-type="float" office:value="26361">
            <text:p>26361 </text:p>
          </table:table-cell>
          <table:table-cell table:style-name="ce62" office:value-type="float" office:value="27109">
            <text:p>27109 </text:p>
          </table:table-cell>
          <table:table-cell table:style-name="ce62" office:value-type="float" office:value="28667">
            <text:p>28667 </text:p>
          </table:table-cell>
          <table:table-cell table:style-name="ce62" office:value-type="float" office:value="28900">
            <text:p>28900 </text:p>
          </table:table-cell>
          <table:table-cell table:style-name="ce62" office:value-type="float" office:value="29131">
            <text:p>29131 </text:p>
          </table:table-cell>
          <table:table-cell table:style-name="ce62" office:value-type="float" office:value="29362">
            <text:p>29362 </text:p>
          </table:table-cell>
          <table:table-cell table:style-name="ce62" office:value-type="float" office:value="29595">
            <text:p>29595 </text:p>
          </table:table-cell>
          <table:table-cell table:style-name="ce62" office:value-type="float" office:value="29832">
            <text:p>29832 </text:p>
          </table:table-cell>
          <table:table-cell table:style-name="ce62" office:value-type="float" office:value="30062">
            <text:p>30062 </text:p>
          </table:table-cell>
          <table:table-cell table:style-name="ce62" office:value-type="float" office:value="30293">
            <text:p>30293 </text:p>
          </table:table-cell>
          <table:table-cell table:style-name="ce62" office:value-type="float" office:value="30528">
            <text:p>30528 </text:p>
          </table:table-cell>
          <table:table-cell table:style-name="ce62" office:value-type="float" office:value="30764">
            <text:p>30764 </text:p>
          </table:table-cell>
          <table:table-cell table:style-name="ce62" office:value-type="float" office:value="31001">
            <text:p>31001 </text:p>
          </table:table-cell>
          <table:table-cell table:style-name="ce62" office:value-type="float" office:value="31234">
            <text:p>31234 </text:p>
          </table:table-cell>
          <table:table-cell table:number-columns-repeated="1008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62" office:value-type="float" office:value="25284">
            <text:p>25284 </text:p>
          </table:table-cell>
          <table:table-cell table:style-name="ce62" office:value-type="float" office:value="27468">
            <text:p>27468 </text:p>
          </table:table-cell>
          <table:table-cell table:style-name="ce62" office:value-type="float" office:value="28241">
            <text:p>28241 </text:p>
          </table:table-cell>
          <table:table-cell table:style-name="ce62" office:value-type="float" office:value="29860">
            <text:p>29860 </text:p>
          </table:table-cell>
          <table:table-cell table:style-name="ce62" office:value-type="float" office:value="30108">
            <text:p>30108 </text:p>
          </table:table-cell>
          <table:table-cell table:style-name="ce62" office:value-type="float" office:value="30352">
            <text:p>30352 </text:p>
          </table:table-cell>
          <table:table-cell table:style-name="ce62" office:value-type="float" office:value="30592">
            <text:p>30592 </text:p>
          </table:table-cell>
          <table:table-cell table:style-name="ce62" office:value-type="float" office:value="30836">
            <text:p>30836 </text:p>
          </table:table-cell>
          <table:table-cell table:style-name="ce62" office:value-type="float" office:value="31081">
            <text:p>31081 </text:p>
          </table:table-cell>
          <table:table-cell table:style-name="ce62" office:value-type="float" office:value="31322">
            <text:p>31322 </text:p>
          </table:table-cell>
          <table:table-cell table:style-name="ce62" office:value-type="float" office:value="31569">
            <text:p>31569 </text:p>
          </table:table-cell>
          <table:table-cell table:style-name="ce62" office:value-type="float" office:value="31811">
            <text:p>31811 </text:p>
          </table:table-cell>
          <table:table-cell table:style-name="ce62" office:value-type="float" office:value="32056">
            <text:p>32056 </text:p>
          </table:table-cell>
          <table:table-cell table:style-name="ce62" office:value-type="float" office:value="32300">
            <text:p>32300 </text:p>
          </table:table-cell>
          <table:table-cell table:style-name="ce62" office:value-type="float" office:value="32541">
            <text:p>32541 </text:p>
          </table:table-cell>
          <table:table-cell table:number-columns-repeated="1008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62" office:value-type="float" office:value="26296">
            <text:p>26296 </text:p>
          </table:table-cell>
          <table:table-cell table:style-name="ce62" office:value-type="float" office:value="28562">
            <text:p>28562 </text:p>
          </table:table-cell>
          <table:table-cell table:style-name="ce62" office:value-type="float" office:value="29370">
            <text:p>29370 </text:p>
          </table:table-cell>
          <table:table-cell table:style-name="ce62" office:value-type="float" office:value="31058">
            <text:p>31058 </text:p>
          </table:table-cell>
          <table:table-cell table:style-name="ce62" office:value-type="float" office:value="31307">
            <text:p>31307 </text:p>
          </table:table-cell>
          <table:table-cell table:style-name="ce62" office:value-type="float" office:value="31565">
            <text:p>31565 </text:p>
          </table:table-cell>
          <table:table-cell table:style-name="ce62" office:value-type="float" office:value="31814">
            <text:p>31814 </text:p>
          </table:table-cell>
          <table:table-cell table:style-name="ce62" office:value-type="float" office:value="32069">
            <text:p>32069 </text:p>
          </table:table-cell>
          <table:table-cell table:style-name="ce62" office:value-type="float" office:value="32320">
            <text:p>32320 </text:p>
          </table:table-cell>
          <table:table-cell table:style-name="ce62" office:value-type="float" office:value="32572">
            <text:p>32572 </text:p>
          </table:table-cell>
          <table:table-cell table:style-name="ce62" office:value-type="float" office:value="32825">
            <text:p>32825 </text:p>
          </table:table-cell>
          <table:table-cell table:style-name="ce62" office:value-type="float" office:value="33075">
            <text:p>33075 </text:p>
          </table:table-cell>
          <table:table-cell table:style-name="ce62" office:value-type="float" office:value="33331">
            <text:p>33331 </text:p>
          </table:table-cell>
          <table:table-cell table:style-name="ce62" office:value-type="float" office:value="33586">
            <text:p>33586 </text:p>
          </table:table-cell>
          <table:table-cell table:style-name="ce62" office:value-type="float" office:value="33836">
            <text:p>33836 </text:p>
          </table:table-cell>
          <table:table-cell table:number-columns-repeated="1008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62" office:value-type="float" office:value="27308">
            <text:p>27308 </text:p>
          </table:table-cell>
          <table:table-cell table:style-name="ce62" office:value-type="float" office:value="29656">
            <text:p>29656 </text:p>
          </table:table-cell>
          <table:table-cell table:style-name="ce62" office:value-type="float" office:value="30497">
            <text:p>30497 </text:p>
          </table:table-cell>
          <table:table-cell table:style-name="ce62" office:value-type="float" office:value="32246">
            <text:p>32246 </text:p>
          </table:table-cell>
          <table:table-cell table:style-name="ce62" office:value-type="float" office:value="32510">
            <text:p>32510 </text:p>
          </table:table-cell>
          <table:table-cell table:style-name="ce62" office:value-type="float" office:value="32775">
            <text:p>32775 </text:p>
          </table:table-cell>
          <table:table-cell table:style-name="ce62" office:value-type="float" office:value="33035">
            <text:p>33035 </text:p>
          </table:table-cell>
          <table:table-cell table:style-name="ce62" office:value-type="float" office:value="33301">
            <text:p>33301 </text:p>
          </table:table-cell>
          <table:table-cell table:style-name="ce62" office:value-type="float" office:value="33565">
            <text:p>33565 </text:p>
          </table:table-cell>
          <table:table-cell table:style-name="ce62" office:value-type="float" office:value="33828">
            <text:p>33828 </text:p>
          </table:table-cell>
          <table:table-cell table:style-name="ce62" office:value-type="float" office:value="34086">
            <text:p>34086 </text:p>
          </table:table-cell>
          <table:table-cell table:style-name="ce62" office:value-type="float" office:value="34348">
            <text:p>34348 </text:p>
          </table:table-cell>
          <table:table-cell table:style-name="ce62" office:value-type="float" office:value="34617">
            <text:p>34617 </text:p>
          </table:table-cell>
          <table:table-cell table:style-name="ce62" office:value-type="float" office:value="34881">
            <text:p>34881 </text:p>
          </table:table-cell>
          <table:table-cell table:style-name="ce62" office:value-type="float" office:value="35143">
            <text:p>35143 </text:p>
          </table:table-cell>
          <table:table-cell table:number-columns-repeated="1008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62" office:value-type="float" office:value="28319">
            <text:p>28319 </text:p>
          </table:table-cell>
          <table:table-cell table:style-name="ce62" office:value-type="float" office:value="30758">
            <text:p>30758 </text:p>
          </table:table-cell>
          <table:table-cell table:style-name="ce62" office:value-type="float" office:value="31630">
            <text:p>31630 </text:p>
          </table:table-cell>
          <table:table-cell table:style-name="ce62" office:value-type="float" office:value="33443">
            <text:p>33443 </text:p>
          </table:table-cell>
          <table:table-cell table:style-name="ce62" office:value-type="float" office:value="33714">
            <text:p>33714 </text:p>
          </table:table-cell>
          <table:table-cell table:style-name="ce62" office:value-type="float" office:value="33991">
            <text:p>33991 </text:p>
          </table:table-cell>
          <table:table-cell table:style-name="ce62" office:value-type="float" office:value="34259">
            <text:p>34259 </text:p>
          </table:table-cell>
          <table:table-cell table:style-name="ce62" office:value-type="float" office:value="34532">
            <text:p>34532 </text:p>
          </table:table-cell>
          <table:table-cell table:style-name="ce62" office:value-type="float" office:value="34806">
            <text:p>34806 </text:p>
          </table:table-cell>
          <table:table-cell table:style-name="ce62" office:value-type="float" office:value="35073">
            <text:p>35073 </text:p>
          </table:table-cell>
          <table:table-cell table:style-name="ce62" office:value-type="float" office:value="35349">
            <text:p>35349 </text:p>
          </table:table-cell>
          <table:table-cell table:style-name="ce62" office:value-type="float" office:value="35621">
            <text:p>35621 </text:p>
          </table:table-cell>
          <table:table-cell table:style-name="ce62" office:value-type="float" office:value="35895">
            <text:p>35895 </text:p>
          </table:table-cell>
          <table:table-cell table:style-name="ce62" office:value-type="float" office:value="36167">
            <text:p>36167 </text:p>
          </table:table-cell>
          <table:table-cell table:style-name="ce62" office:value-type="float" office:value="36441">
            <text:p>36441 </text:p>
          </table:table-cell>
          <table:table-cell table:number-columns-repeated="1008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62" office:value-type="float" office:value="29330">
            <text:p>29330 </text:p>
          </table:table-cell>
          <table:table-cell table:style-name="ce62" office:value-type="float" office:value="31856">
            <text:p>31856 </text:p>
          </table:table-cell>
          <table:table-cell table:style-name="ce62" office:value-type="float" office:value="32754">
            <text:p>32754 </text:p>
          </table:table-cell>
          <table:table-cell table:style-name="ce62" office:value-type="float" office:value="34633">
            <text:p>34633 </text:p>
          </table:table-cell>
          <table:table-cell table:style-name="ce62" office:value-type="float" office:value="34921">
            <text:p>34921 </text:p>
          </table:table-cell>
          <table:table-cell table:style-name="ce62" office:value-type="float" office:value="35204">
            <text:p>35204 </text:p>
          </table:table-cell>
          <table:table-cell table:style-name="ce62" office:value-type="float" office:value="35482">
            <text:p>35482 </text:p>
          </table:table-cell>
          <table:table-cell table:style-name="ce62" office:value-type="float" office:value="35765">
            <text:p>35765 </text:p>
          </table:table-cell>
          <table:table-cell table:style-name="ce62" office:value-type="float" office:value="36048">
            <text:p>36048 </text:p>
          </table:table-cell>
          <table:table-cell table:style-name="ce62" office:value-type="float" office:value="36332">
            <text:p>36332 </text:p>
          </table:table-cell>
          <table:table-cell table:style-name="ce62" office:value-type="float" office:value="36618">
            <text:p>36618 </text:p>
          </table:table-cell>
          <table:table-cell table:style-name="ce62" office:value-type="float" office:value="36895">
            <text:p>36895 </text:p>
          </table:table-cell>
          <table:table-cell table:style-name="ce62" office:value-type="float" office:value="37180">
            <text:p>37180 </text:p>
          </table:table-cell>
          <table:table-cell table:style-name="ce62" office:value-type="float" office:value="37460">
            <text:p>37460 </text:p>
          </table:table-cell>
          <table:table-cell table:style-name="ce62" office:value-type="float" office:value="37742">
            <text:p>37742 </text:p>
          </table:table-cell>
          <table:table-cell table:number-columns-repeated="1008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62" office:value-type="float" office:value="30345">
            <text:p>30345 </text:p>
          </table:table-cell>
          <table:table-cell table:style-name="ce62" office:value-type="float" office:value="32961">
            <text:p>32961 </text:p>
          </table:table-cell>
          <table:table-cell table:style-name="ce62" office:value-type="float" office:value="33894">
            <text:p>33894 </text:p>
          </table:table-cell>
          <table:table-cell table:style-name="ce62" office:value-type="float" office:value="35838">
            <text:p>35838 </text:p>
          </table:table-cell>
          <table:table-cell table:style-name="ce62" office:value-type="float" office:value="36129">
            <text:p>36129 </text:p>
          </table:table-cell>
          <table:table-cell table:style-name="ce62" office:value-type="float" office:value="36425">
            <text:p>36425 </text:p>
          </table:table-cell>
          <table:table-cell table:style-name="ce62" office:value-type="float" office:value="36709">
            <text:p>36709 </text:p>
          </table:table-cell>
          <table:table-cell table:style-name="ce62" office:value-type="float" office:value="37001">
            <text:p>37001 </text:p>
          </table:table-cell>
          <table:table-cell table:style-name="ce62" office:value-type="float" office:value="37298">
            <text:p>37298 </text:p>
          </table:table-cell>
          <table:table-cell table:style-name="ce62" office:value-type="float" office:value="37585">
            <text:p>37585 </text:p>
          </table:table-cell>
          <table:table-cell table:style-name="ce62" office:value-type="float" office:value="37880">
            <text:p>37880 </text:p>
          </table:table-cell>
          <table:table-cell table:style-name="ce62" office:value-type="float" office:value="38172">
            <text:p>38172 </text:p>
          </table:table-cell>
          <table:table-cell table:style-name="ce62" office:value-type="float" office:value="38462">
            <text:p>38462 </text:p>
          </table:table-cell>
          <table:table-cell table:style-name="ce62" office:value-type="float" office:value="38760">
            <text:p>38760 </text:p>
          </table:table-cell>
          <table:table-cell table:style-name="ce62" office:value-type="float" office:value="39048">
            <text:p>39048 </text:p>
          </table:table-cell>
          <table:table-cell table:number-columns-repeated="1008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62" office:value-type="float" office:value="31352">
            <text:p>31352 </text:p>
          </table:table-cell>
          <table:table-cell table:style-name="ce62" office:value-type="float" office:value="34054">
            <text:p>34054 </text:p>
          </table:table-cell>
          <table:table-cell table:style-name="ce62" office:value-type="float" office:value="35019">
            <text:p>35019 </text:p>
          </table:table-cell>
          <table:table-cell table:style-name="ce62" office:value-type="float" office:value="37026">
            <text:p>37026 </text:p>
          </table:table-cell>
          <table:table-cell table:style-name="ce62" office:value-type="float" office:value="37331">
            <text:p>37331 </text:p>
          </table:table-cell>
          <table:table-cell table:style-name="ce62" office:value-type="float" office:value="37632">
            <text:p>37632 </text:p>
          </table:table-cell>
          <table:table-cell table:style-name="ce62" office:value-type="float" office:value="37932">
            <text:p>37932 </text:p>
          </table:table-cell>
          <table:table-cell table:style-name="ce62" office:value-type="float" office:value="38233">
            <text:p>38233 </text:p>
          </table:table-cell>
          <table:table-cell table:style-name="ce62" office:value-type="float" office:value="38536">
            <text:p>38536 </text:p>
          </table:table-cell>
          <table:table-cell table:style-name="ce62" office:value-type="float" office:value="38836">
            <text:p>38836 </text:p>
          </table:table-cell>
          <table:table-cell table:style-name="ce62" office:value-type="float" office:value="39143">
            <text:p>39143 </text:p>
          </table:table-cell>
          <table:table-cell table:style-name="ce62" office:value-type="float" office:value="39446">
            <text:p>39446 </text:p>
          </table:table-cell>
          <table:table-cell table:style-name="ce62" office:value-type="float" office:value="39749">
            <text:p>39749 </text:p>
          </table:table-cell>
          <table:table-cell table:style-name="ce62" office:value-type="float" office:value="40055">
            <text:p>40055 </text:p>
          </table:table-cell>
          <table:table-cell table:style-name="ce62" office:value-type="float" office:value="40352">
            <text:p>40352 </text:p>
          </table:table-cell>
          <table:table-cell table:number-columns-repeated="1008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62" office:value-type="float" office:value="32363">
            <text:p>32363 </text:p>
          </table:table-cell>
          <table:table-cell table:style-name="ce62" office:value-type="float" office:value="35152">
            <text:p>35152 </text:p>
          </table:table-cell>
          <table:table-cell table:style-name="ce62" office:value-type="float" office:value="36144">
            <text:p>36144 </text:p>
          </table:table-cell>
          <table:table-cell table:style-name="ce62" office:value-type="float" office:value="38220">
            <text:p>38220 </text:p>
          </table:table-cell>
          <table:table-cell table:style-name="ce62" office:value-type="float" office:value="38533">
            <text:p>38533 </text:p>
          </table:table-cell>
          <table:table-cell table:style-name="ce62" office:value-type="float" office:value="38845">
            <text:p>38845 </text:p>
          </table:table-cell>
          <table:table-cell table:style-name="ce62" office:value-type="float" office:value="39152">
            <text:p>39152 </text:p>
          </table:table-cell>
          <table:table-cell table:style-name="ce62" office:value-type="float" office:value="39466">
            <text:p>39466 </text:p>
          </table:table-cell>
          <table:table-cell table:style-name="ce62" office:value-type="float" office:value="39776">
            <text:p>39776 </text:p>
          </table:table-cell>
          <table:table-cell table:style-name="ce62" office:value-type="float" office:value="40084">
            <text:p>40084 </text:p>
          </table:table-cell>
          <table:table-cell table:style-name="ce62" office:value-type="float" office:value="40398">
            <text:p>40398 </text:p>
          </table:table-cell>
          <table:table-cell table:style-name="ce62" office:value-type="float" office:value="40708">
            <text:p>40708 </text:p>
          </table:table-cell>
          <table:table-cell table:style-name="ce62" office:value-type="float" office:value="41019">
            <text:p>41019 </text:p>
          </table:table-cell>
          <table:table-cell table:style-name="ce62" office:value-type="float" office:value="41336">
            <text:p>41336 </text:p>
          </table:table-cell>
          <table:table-cell table:style-name="ce62" office:value-type="float" office:value="41647">
            <text:p>41647 </text:p>
          </table:table-cell>
          <table:table-cell table:number-columns-repeated="1008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62" office:value-type="float" office:value="33374">
            <text:p>33374 </text:p>
          </table:table-cell>
          <table:table-cell table:style-name="ce62" office:value-type="float" office:value="36252">
            <text:p>36252 </text:p>
          </table:table-cell>
          <table:table-cell table:style-name="ce62" office:value-type="float" office:value="37280">
            <text:p>37280 </text:p>
          </table:table-cell>
          <table:table-cell table:style-name="ce62" office:value-type="float" office:value="39412">
            <text:p>39412 </text:p>
          </table:table-cell>
          <table:table-cell table:style-name="ce62" office:value-type="float" office:value="39735">
            <text:p>39735 </text:p>
          </table:table-cell>
          <table:table-cell table:style-name="ce62" office:value-type="float" office:value="40058">
            <text:p>40058 </text:p>
          </table:table-cell>
          <table:table-cell table:style-name="ce62" office:value-type="float" office:value="40377">
            <text:p>40377 </text:p>
          </table:table-cell>
          <table:table-cell table:style-name="ce62" office:value-type="float" office:value="40700">
            <text:p>40700 </text:p>
          </table:table-cell>
          <table:table-cell table:style-name="ce62" office:value-type="float" office:value="41024">
            <text:p>41024 </text:p>
          </table:table-cell>
          <table:table-cell table:style-name="ce62" office:value-type="float" office:value="41342">
            <text:p>41342 </text:p>
          </table:table-cell>
          <table:table-cell table:style-name="ce62" office:value-type="float" office:value="41667">
            <text:p>41667 </text:p>
          </table:table-cell>
          <table:table-cell table:style-name="ce62" office:value-type="float" office:value="41987">
            <text:p>41987 </text:p>
          </table:table-cell>
          <table:table-cell table:style-name="ce62" office:value-type="float" office:value="42311">
            <text:p>42311 </text:p>
          </table:table-cell>
          <table:table-cell table:style-name="ce62" office:value-type="float" office:value="42634">
            <text:p>42634 </text:p>
          </table:table-cell>
          <table:table-cell table:style-name="ce62" office:value-type="float" office:value="42957">
            <text:p>42957 </text:p>
          </table:table-cell>
          <table:table-cell table:number-columns-repeated="1008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62" office:value-type="float" office:value="34386">
            <text:p>34386 </text:p>
          </table:table-cell>
          <table:table-cell table:style-name="ce62" office:value-type="float" office:value="37348">
            <text:p>37348 </text:p>
          </table:table-cell>
          <table:table-cell table:style-name="ce62" office:value-type="float" office:value="38406">
            <text:p>38406 </text:p>
          </table:table-cell>
          <table:table-cell table:style-name="ce62" office:value-type="float" office:value="40608">
            <text:p>40608 </text:p>
          </table:table-cell>
          <table:table-cell table:style-name="ce62" office:value-type="float" office:value="40941">
            <text:p>40941 </text:p>
          </table:table-cell>
          <table:table-cell table:style-name="ce62" office:value-type="float" office:value="41270">
            <text:p>41270 </text:p>
          </table:table-cell>
          <table:table-cell table:style-name="ce62" office:value-type="float" office:value="41597">
            <text:p>41597 </text:p>
          </table:table-cell>
          <table:table-cell table:style-name="ce62" office:value-type="float" office:value="41927">
            <text:p>41927 </text:p>
          </table:table-cell>
          <table:table-cell table:style-name="ce62" office:value-type="float" office:value="42262">
            <text:p>42262 </text:p>
          </table:table-cell>
          <table:table-cell table:style-name="ce62" office:value-type="float" office:value="42594">
            <text:p>42594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3251">
            <text:p>43251 </text:p>
          </table:table-cell>
          <table:table-cell table:style-name="ce62" office:value-type="float" office:value="43585">
            <text:p>43585 </text:p>
          </table:table-cell>
          <table:table-cell table:style-name="ce62" office:value-type="float" office:value="43916">
            <text:p>43916 </text:p>
          </table:table-cell>
          <table:table-cell table:style-name="ce62" office:value-type="float" office:value="44249">
            <text:p>44249 </text:p>
          </table:table-cell>
          <table:table-cell table:number-columns-repeated="1008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62" office:value-type="float" office:value="35400">
            <text:p>35400 </text:p>
          </table:table-cell>
          <table:table-cell table:style-name="ce62" office:value-type="float" office:value="38450">
            <text:p>38450 </text:p>
          </table:table-cell>
          <table:table-cell table:style-name="ce62" office:value-type="float" office:value="39540">
            <text:p>39540 </text:p>
          </table:table-cell>
          <table:table-cell table:style-name="ce62" office:value-type="float" office:value="41802">
            <text:p>41802 </text:p>
          </table:table-cell>
          <table:table-cell table:style-name="ce62" office:value-type="float" office:value="42149">
            <text:p>42149 </text:p>
          </table:table-cell>
          <table:table-cell table:style-name="ce62" office:value-type="float" office:value="42490">
            <text:p>42490 </text:p>
          </table:table-cell>
          <table:table-cell table:style-name="ce62" office:value-type="float" office:value="42828">
            <text:p>42828 </text:p>
          </table:table-cell>
          <table:table-cell table:style-name="ce62" office:value-type="float" office:value="43171">
            <text:p>43171 </text:p>
          </table:table-cell>
          <table:table-cell table:style-name="ce62" office:value-type="float" office:value="43512">
            <text:p>43512 </text:p>
          </table:table-cell>
          <table:table-cell table:style-name="ce62" office:value-type="float" office:value="43853">
            <text:p>43853 </text:p>
          </table:table-cell>
          <table:table-cell table:style-name="ce62" office:value-type="float" office:value="44195">
            <text:p>44195 </text:p>
          </table:table-cell>
          <table:table-cell table:style-name="ce62" office:value-type="float" office:value="44534">
            <text:p>44534 </text:p>
          </table:table-cell>
          <table:table-cell table:style-name="ce62" office:value-type="float" office:value="44880">
            <text:p>44880 </text:p>
          </table:table-cell>
          <table:table-cell table:style-name="ce62" office:value-type="float" office:value="45221">
            <text:p>45221 </text:p>
          </table:table-cell>
          <table:table-cell table:style-name="ce62" office:value-type="float" office:value="45558">
            <text:p>45558 </text:p>
          </table:table-cell>
          <table:table-cell table:number-columns-repeated="1008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62" office:value-type="float" office:value="36408">
            <text:p>36408 </text:p>
          </table:table-cell>
          <table:table-cell table:style-name="ce62" office:value-type="float" office:value="39541">
            <text:p>39541 </text:p>
          </table:table-cell>
          <table:table-cell table:style-name="ce62" office:value-type="float" office:value="40668">
            <text:p>40668 </text:p>
          </table:table-cell>
          <table:table-cell table:style-name="ce62" office:value-type="float" office:value="42995">
            <text:p>42995 </text:p>
          </table:table-cell>
          <table:table-cell table:style-name="ce62" office:value-type="float" office:value="43344">
            <text:p>43344 </text:p>
          </table:table-cell>
          <table:table-cell table:style-name="ce62" office:value-type="float" office:value="43702">
            <text:p>43702 </text:p>
          </table:table-cell>
          <table:table-cell table:style-name="ce62" office:value-type="float" office:value="44045">
            <text:p>44045 </text:p>
          </table:table-cell>
          <table:table-cell table:style-name="ce62" office:value-type="float" office:value="44395">
            <text:p>44395 </text:p>
          </table:table-cell>
          <table:table-cell table:style-name="ce62" office:value-type="float" office:value="44752">
            <text:p>44752 </text:p>
          </table:table-cell>
          <table:table-cell table:style-name="ce62" office:value-type="float" office:value="45094">
            <text:p>45094 </text:p>
          </table:table-cell>
          <table:table-cell table:style-name="ce62" office:value-type="float" office:value="45448">
            <text:p>45448 </text:p>
          </table:table-cell>
          <table:table-cell table:style-name="ce62" office:value-type="float" office:value="45800">
            <text:p>45800 </text:p>
          </table:table-cell>
          <table:table-cell table:style-name="ce62" office:value-type="float" office:value="46149">
            <text:p>46149 </text:p>
          </table:table-cell>
          <table:table-cell table:style-name="ce62" office:value-type="float" office:value="46502">
            <text:p>46502 </text:p>
          </table:table-cell>
          <table:table-cell table:style-name="ce62" office:value-type="float" office:value="46852">
            <text:p>46852 </text:p>
          </table:table-cell>
          <table:table-cell table:number-columns-repeated="1008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62" office:value-type="float" office:value="37420">
            <text:p>37420 </text:p>
          </table:table-cell>
          <table:table-cell table:style-name="ce62" office:value-type="float" office:value="40643">
            <text:p>40643 </text:p>
          </table:table-cell>
          <table:table-cell table:style-name="ce62" office:value-type="float" office:value="41794">
            <text:p>41794 </text:p>
          </table:table-cell>
          <table:table-cell table:style-name="ce62" office:value-type="float" office:value="44189">
            <text:p>44189 </text:p>
          </table:table-cell>
          <table:table-cell table:style-name="ce62" office:value-type="float" office:value="44557">
            <text:p>44557 </text:p>
          </table:table-cell>
          <table:table-cell table:style-name="ce62" office:value-type="float" office:value="44913">
            <text:p>44913 </text:p>
          </table:table-cell>
          <table:table-cell table:style-name="ce62" office:value-type="float" office:value="45274">
            <text:p>45274 </text:p>
          </table:table-cell>
          <table:table-cell table:style-name="ce62" office:value-type="float" office:value="45634">
            <text:p>45634 </text:p>
          </table:table-cell>
          <table:table-cell table:style-name="ce62" office:value-type="float" office:value="45996">
            <text:p>45996 </text:p>
          </table:table-cell>
          <table:table-cell table:style-name="ce62" office:value-type="float" office:value="46356">
            <text:p>46356 </text:p>
          </table:table-cell>
          <table:table-cell table:style-name="ce62" office:value-type="float" office:value="46716">
            <text:p>46716 </text:p>
          </table:table-cell>
          <table:table-cell table:style-name="ce62" office:value-type="float" office:value="47078">
            <text:p>47078 </text:p>
          </table:table-cell>
          <table:table-cell table:style-name="ce62" office:value-type="float" office:value="47443">
            <text:p>47443 </text:p>
          </table:table-cell>
          <table:table-cell table:style-name="ce62" office:value-type="float" office:value="47805">
            <text:p>47805 </text:p>
          </table:table-cell>
          <table:table-cell table:style-name="ce62" office:value-type="float" office:value="48160">
            <text:p>48160 </text:p>
          </table:table-cell>
          <table:table-cell table:number-columns-repeated="1008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62" office:value-type="float" office:value="38433">
            <text:p>38433 </text:p>
          </table:table-cell>
          <table:table-cell table:style-name="ce62" office:value-type="float" office:value="41741">
            <text:p>41741 </text:p>
          </table:table-cell>
          <table:table-cell table:style-name="ce62" office:value-type="float" office:value="42924">
            <text:p>42924 </text:p>
          </table:table-cell>
          <table:table-cell table:style-name="ce62" office:value-type="float" office:value="45387">
            <text:p>45387 </text:p>
          </table:table-cell>
          <table:table-cell table:style-name="ce62" office:value-type="float" office:value="45759">
            <text:p>45759 </text:p>
          </table:table-cell>
          <table:table-cell table:style-name="ce62" office:value-type="float" office:value="46128">
            <text:p>46128 </text:p>
          </table:table-cell>
          <table:table-cell table:style-name="ce62" office:value-type="float" office:value="46495">
            <text:p>46495 </text:p>
          </table:table-cell>
          <table:table-cell table:style-name="ce62" office:value-type="float" office:value="46866">
            <text:p>46866 </text:p>
          </table:table-cell>
          <table:table-cell table:style-name="ce62" office:value-type="float" office:value="47237">
            <text:p>47237 </text:p>
          </table:table-cell>
          <table:table-cell table:style-name="ce62" office:value-type="float" office:value="47607">
            <text:p>47607 </text:p>
          </table:table-cell>
          <table:table-cell table:style-name="ce62" office:value-type="float" office:value="47976">
            <text:p>47976 </text:p>
          </table:table-cell>
          <table:table-cell table:style-name="ce62" office:value-type="float" office:value="48342">
            <text:p>48342 </text:p>
          </table:table-cell>
          <table:table-cell table:style-name="ce62" office:value-type="float" office:value="48717">
            <text:p>48717 </text:p>
          </table:table-cell>
          <table:table-cell table:style-name="ce62" office:value-type="float" office:value="49091">
            <text:p>49091 </text:p>
          </table:table-cell>
          <table:table-cell table:style-name="ce62" office:value-type="float" office:value="49456">
            <text:p>49456 </text:p>
          </table:table-cell>
          <table:table-cell table:number-columns-repeated="1008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62" office:value-type="float" office:value="39444">
            <text:p>39444 </text:p>
          </table:table-cell>
          <table:table-cell table:style-name="ce62" office:value-type="float" office:value="42844">
            <text:p>42844 </text:p>
          </table:table-cell>
          <table:table-cell table:style-name="ce62" office:value-type="float" office:value="44059">
            <text:p>44059 </text:p>
          </table:table-cell>
          <table:table-cell table:style-name="ce62" office:value-type="float" office:value="46579">
            <text:p>46579 </text:p>
          </table:table-cell>
          <table:table-cell table:style-name="ce62" office:value-type="float" office:value="46965">
            <text:p>46965 </text:p>
          </table:table-cell>
          <table:table-cell table:style-name="ce62" office:value-type="float" office:value="47345">
            <text:p>47345 </text:p>
          </table:table-cell>
          <table:table-cell table:style-name="ce62" office:value-type="float" office:value="47723">
            <text:p>47723 </text:p>
          </table:table-cell>
          <table:table-cell table:style-name="ce62" office:value-type="float" office:value="48105">
            <text:p>48105 </text:p>
          </table:table-cell>
          <table:table-cell table:style-name="ce62" office:value-type="float" office:value="48487">
            <text:p>48487 </text:p>
          </table:table-cell>
          <table:table-cell table:style-name="ce62" office:value-type="float" office:value="48865">
            <text:p>48865 </text:p>
          </table:table-cell>
          <table:table-cell table:style-name="ce62" office:value-type="float" office:value="49245">
            <text:p>49245 </text:p>
          </table:table-cell>
          <table:table-cell table:style-name="ce62" office:value-type="float" office:value="49626">
            <text:p>49626 </text:p>
          </table:table-cell>
          <table:table-cell table:style-name="ce62" office:value-type="float" office:value="50008">
            <text:p>50008 </text:p>
          </table:table-cell>
          <table:table-cell table:style-name="ce62" office:value-type="float" office:value="50386">
            <text:p>50386 </text:p>
          </table:table-cell>
          <table:table-cell table:style-name="ce62" office:value-type="float" office:value="50768">
            <text:p>50768 </text:p>
          </table:table-cell>
          <table:table-cell table:number-columns-repeated="1008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62" office:value-type="float" office:value="40454">
            <text:p>40454 </text:p>
          </table:table-cell>
          <table:table-cell table:style-name="ce62" office:value-type="float" office:value="43936">
            <text:p>43936 </text:p>
          </table:table-cell>
          <table:table-cell table:style-name="ce62" office:value-type="float" office:value="45182">
            <text:p>45182 </text:p>
          </table:table-cell>
          <table:table-cell table:style-name="ce62" office:value-type="float" office:value="47772">
            <text:p>47772 </text:p>
          </table:table-cell>
          <table:table-cell table:style-name="ce62" office:value-type="float" office:value="48165">
            <text:p>48165 </text:p>
          </table:table-cell>
          <table:table-cell table:style-name="ce62" office:value-type="float" office:value="48555">
            <text:p>48555 </text:p>
          </table:table-cell>
          <table:table-cell table:style-name="ce62" office:value-type="float" office:value="48939">
            <text:p>48939 </text:p>
          </table:table-cell>
          <table:table-cell table:style-name="ce62" office:value-type="float" office:value="49331">
            <text:p>49331 </text:p>
          </table:table-cell>
          <table:table-cell table:style-name="ce62" office:value-type="float" office:value="49722">
            <text:p>49722 </text:p>
          </table:table-cell>
          <table:table-cell table:style-name="ce62" office:value-type="float" office:value="50107">
            <text:p>50107 </text:p>
          </table:table-cell>
          <table:table-cell table:style-name="ce62" office:value-type="float" office:value="50500">
            <text:p>50500 </text:p>
          </table:table-cell>
          <table:table-cell table:style-name="ce62" office:value-type="float" office:value="50888">
            <text:p>50888 </text:p>
          </table:table-cell>
          <table:table-cell table:style-name="ce62" office:value-type="float" office:value="51278">
            <text:p>51278 </text:p>
          </table:table-cell>
          <table:table-cell table:style-name="ce62" office:value-type="float" office:value="51671">
            <text:p>51671 </text:p>
          </table:table-cell>
          <table:table-cell table:style-name="ce62" office:value-type="float" office:value="52061">
            <text:p>52061 </text:p>
          </table:table-cell>
          <table:table-cell table:number-columns-repeated="1008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62" office:value-type="float" office:value="41966">
            <text:p>41966 </text:p>
          </table:table-cell>
          <table:table-cell table:style-name="ce62" office:value-type="float" office:value="45585">
            <text:p>45585 </text:p>
          </table:table-cell>
          <table:table-cell table:style-name="ce62" office:value-type="float" office:value="46873">
            <text:p>46873 </text:p>
          </table:table-cell>
          <table:table-cell table:style-name="ce62" office:value-type="float" office:value="49563">
            <text:p>49563 </text:p>
          </table:table-cell>
          <table:table-cell table:style-name="ce62" office:value-type="float" office:value="49971">
            <text:p>49971 </text:p>
          </table:table-cell>
          <table:table-cell table:style-name="ce62" office:value-type="float" office:value="50376">
            <text:p>50376 </text:p>
          </table:table-cell>
          <table:table-cell table:style-name="ce62" office:value-type="float" office:value="50777">
            <text:p>50777 </text:p>
          </table:table-cell>
          <table:table-cell table:style-name="ce62" office:value-type="float" office:value="51179">
            <text:p>51179 </text:p>
          </table:table-cell>
          <table:table-cell table:style-name="ce62" office:value-type="float" office:value="51584">
            <text:p>51584 </text:p>
          </table:table-cell>
          <table:table-cell table:style-name="ce62" office:value-type="float" office:value="51986">
            <text:p>51986 </text:p>
          </table:table-cell>
          <table:table-cell table:style-name="ce62" office:value-type="float" office:value="52397">
            <text:p>52397 </text:p>
          </table:table-cell>
          <table:table-cell table:style-name="ce62" office:value-type="float" office:value="52799">
            <text:p>52799 </text:p>
          </table:table-cell>
          <table:table-cell table:style-name="ce62" office:value-type="float" office:value="53203">
            <text:p>53203 </text:p>
          </table:table-cell>
          <table:table-cell table:style-name="ce62" office:value-type="float" office:value="53607">
            <text:p>53607 </text:p>
          </table:table-cell>
          <table:table-cell table:style-name="ce62" office:value-type="float" office:value="54011">
            <text:p>54011 </text:p>
          </table:table-cell>
          <table:table-cell table:number-columns-repeated="1008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62" office:value-type="float" office:value="43491">
            <text:p>43491 </text:p>
          </table:table-cell>
          <table:table-cell table:style-name="ce62" office:value-type="float" office:value="47236">
            <text:p>47236 </text:p>
          </table:table-cell>
          <table:table-cell table:style-name="ce62" office:value-type="float" office:value="48573">
            <text:p>48573 </text:p>
          </table:table-cell>
          <table:table-cell table:style-name="ce62" office:value-type="float" office:value="51358">
            <text:p>51358 </text:p>
          </table:table-cell>
          <table:table-cell table:style-name="ce62" office:value-type="float" office:value="51775">
            <text:p>51775 </text:p>
          </table:table-cell>
          <table:table-cell table:style-name="ce62" office:value-type="float" office:value="52201">
            <text:p>52201 </text:p>
          </table:table-cell>
          <table:table-cell table:style-name="ce62" office:value-type="float" office:value="52609">
            <text:p>52609 </text:p>
          </table:table-cell>
          <table:table-cell table:style-name="ce62" office:value-type="float" office:value="53032">
            <text:p>53032 </text:p>
          </table:table-cell>
          <table:table-cell table:style-name="ce62" office:value-type="float" office:value="53452">
            <text:p>53452 </text:p>
          </table:table-cell>
          <table:table-cell table:style-name="ce62" office:value-type="float" office:value="53864">
            <text:p>53864 </text:p>
          </table:table-cell>
          <table:table-cell table:style-name="ce62" office:value-type="float" office:value="54286">
            <text:p>54286 </text:p>
          </table:table-cell>
          <table:table-cell table:style-name="ce62" office:value-type="float" office:value="54701">
            <text:p>54701 </text:p>
          </table:table-cell>
          <table:table-cell table:style-name="ce62" office:value-type="float" office:value="55123">
            <text:p>55123 </text:p>
          </table:table-cell>
          <table:table-cell table:style-name="ce62" office:value-type="float" office:value="55541">
            <text:p>55541 </text:p>
          </table:table-cell>
          <table:table-cell table:style-name="ce62" office:value-type="float" office:value="55963">
            <text:p>55963 </text:p>
          </table:table-cell>
          <table:table-cell table:number-columns-repeated="1008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62" office:value-type="float" office:value="45003">
            <text:p>45003 </text:p>
          </table:table-cell>
          <table:table-cell table:style-name="ce62" office:value-type="float" office:value="48879">
            <text:p>48879 </text:p>
          </table:table-cell>
          <table:table-cell table:style-name="ce62" office:value-type="float" office:value="50261">
            <text:p>50261 </text:p>
          </table:table-cell>
          <table:table-cell table:style-name="ce62" office:value-type="float" office:value="53148">
            <text:p>53148 </text:p>
          </table:table-cell>
          <table:table-cell table:style-name="ce62" office:value-type="float" office:value="53583">
            <text:p>53583 </text:p>
          </table:table-cell>
          <table:table-cell table:style-name="ce62" office:value-type="float" office:value="54020">
            <text:p>54020 </text:p>
          </table:table-cell>
          <table:table-cell table:style-name="ce62" office:value-type="float" office:value="54446">
            <text:p>54446 </text:p>
          </table:table-cell>
          <table:table-cell table:style-name="ce62" office:value-type="float" office:value="54880">
            <text:p>54880 </text:p>
          </table:table-cell>
          <table:table-cell table:style-name="ce62" office:value-type="float" office:value="55316">
            <text:p>55316 </text:p>
          </table:table-cell>
          <table:table-cell table:style-name="ce62" office:value-type="float" office:value="55744">
            <text:p>55744 </text:p>
          </table:table-cell>
          <table:table-cell table:style-name="ce62" office:value-type="float" office:value="56183">
            <text:p>56183 </text:p>
          </table:table-cell>
          <table:table-cell table:style-name="ce62" office:value-type="float" office:value="56611">
            <text:p>56611 </text:p>
          </table:table-cell>
          <table:table-cell table:style-name="ce62" office:value-type="float" office:value="57047">
            <text:p>57047 </text:p>
          </table:table-cell>
          <table:table-cell table:style-name="ce62" office:value-type="float" office:value="57484">
            <text:p>57484 </text:p>
          </table:table-cell>
          <table:table-cell table:style-name="ce62" office:value-type="float" office:value="57914">
            <text:p>57914 </text:p>
          </table:table-cell>
          <table:table-cell table:number-columns-repeated="1008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62" office:value-type="float" office:value="46524">
            <text:p>46524 </text:p>
          </table:table-cell>
          <table:table-cell table:style-name="ce62" office:value-type="float" office:value="50532">
            <text:p>50532 </text:p>
          </table:table-cell>
          <table:table-cell table:style-name="ce62" office:value-type="float" office:value="51965">
            <text:p>51965 </text:p>
          </table:table-cell>
          <table:table-cell table:style-name="ce62" office:value-type="float" office:value="54943">
            <text:p>54943 </text:p>
          </table:table-cell>
          <table:table-cell table:style-name="ce62" office:value-type="float" office:value="55391">
            <text:p>55391 </text:p>
          </table:table-cell>
          <table:table-cell table:style-name="ce62" office:value-type="float" office:value="55844">
            <text:p>55844 </text:p>
          </table:table-cell>
          <table:table-cell table:style-name="ce62" office:value-type="float" office:value="56286">
            <text:p>56286 </text:p>
          </table:table-cell>
          <table:table-cell table:style-name="ce62" office:value-type="float" office:value="56736">
            <text:p>56736 </text:p>
          </table:table-cell>
          <table:table-cell table:style-name="ce62" office:value-type="float" office:value="57186">
            <text:p>57186 </text:p>
          </table:table-cell>
          <table:table-cell table:style-name="ce62" office:value-type="float" office:value="57627">
            <text:p>57627 </text:p>
          </table:table-cell>
          <table:table-cell table:style-name="ce62" office:value-type="float" office:value="58078">
            <text:p>58078 </text:p>
          </table:table-cell>
          <table:table-cell table:style-name="ce62" office:value-type="float" office:value="58528">
            <text:p>58528 </text:p>
          </table:table-cell>
          <table:table-cell table:style-name="ce62" office:value-type="float" office:value="58975">
            <text:p>58975 </text:p>
          </table:table-cell>
          <table:table-cell table:style-name="ce62" office:value-type="float" office:value="59430">
            <text:p>59430 </text:p>
          </table:table-cell>
          <table:table-cell table:style-name="ce62" office:value-type="float" office:value="59876">
            <text:p>59876 </text:p>
          </table:table-cell>
          <table:table-cell table:number-columns-repeated="1008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62" office:value-type="float" office:value="48037">
            <text:p>48037 </text:p>
          </table:table-cell>
          <table:table-cell table:style-name="ce62" office:value-type="float" office:value="52176">
            <text:p>52176 </text:p>
          </table:table-cell>
          <table:table-cell table:style-name="ce62" office:value-type="float" office:value="53655">
            <text:p>53655 </text:p>
          </table:table-cell>
          <table:table-cell table:style-name="ce62" office:value-type="float" office:value="56731">
            <text:p>56731 </text:p>
          </table:table-cell>
          <table:table-cell table:style-name="ce62" office:value-type="float" office:value="57198">
            <text:p>57198 </text:p>
          </table:table-cell>
          <table:table-cell table:style-name="ce62" office:value-type="float" office:value="57660">
            <text:p>57660 </text:p>
          </table:table-cell>
          <table:table-cell table:style-name="ce62" office:value-type="float" office:value="58119">
            <text:p>58119 </text:p>
          </table:table-cell>
          <table:table-cell table:style-name="ce62" office:value-type="float" office:value="58584">
            <text:p>58584 </text:p>
          </table:table-cell>
          <table:table-cell table:style-name="ce62" office:value-type="float" office:value="59048">
            <text:p>59048 </text:p>
          </table:table-cell>
          <table:table-cell table:style-name="ce62" office:value-type="float" office:value="59506">
            <text:p>59506 </text:p>
          </table:table-cell>
          <table:table-cell table:style-name="ce62" office:value-type="float" office:value="59973">
            <text:p>59973 </text:p>
          </table:table-cell>
          <table:table-cell table:style-name="ce62" office:value-type="float" office:value="60436">
            <text:p>60436 </text:p>
          </table:table-cell>
          <table:table-cell table:style-name="ce62" office:value-type="float" office:value="60901">
            <text:p>60901 </text:p>
          </table:table-cell>
          <table:table-cell table:style-name="ce62" office:value-type="float" office:value="61367">
            <text:p>61367 </text:p>
          </table:table-cell>
          <table:table-cell table:style-name="ce62" office:value-type="float" office:value="61822">
            <text:p>61822 </text:p>
          </table:table-cell>
          <table:table-cell table:number-columns-repeated="1008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62" office:value-type="float" office:value="49558">
            <text:p>49558 </text:p>
          </table:table-cell>
          <table:table-cell table:style-name="ce62" office:value-type="float" office:value="53825">
            <text:p>53825 </text:p>
          </table:table-cell>
          <table:table-cell table:style-name="ce62" office:value-type="float" office:value="55348">
            <text:p>55348 </text:p>
          </table:table-cell>
          <table:table-cell table:style-name="ce62" office:value-type="float" office:value="58520">
            <text:p>58520 </text:p>
          </table:table-cell>
          <table:table-cell table:style-name="ce62" office:value-type="float" office:value="59000">
            <text:p>59000 </text:p>
          </table:table-cell>
          <table:table-cell table:style-name="ce62" office:value-type="float" office:value="59481">
            <text:p>59481 </text:p>
          </table:table-cell>
          <table:table-cell table:style-name="ce62" office:value-type="float" office:value="59950">
            <text:p>59950 </text:p>
          </table:table-cell>
          <table:table-cell table:style-name="ce62" office:value-type="float" office:value="60432">
            <text:p>60432 </text:p>
          </table:table-cell>
          <table:table-cell table:style-name="ce62" office:value-type="float" office:value="60912">
            <text:p>60912 </text:p>
          </table:table-cell>
          <table:table-cell table:style-name="ce62" office:value-type="float" office:value="61384">
            <text:p>61384 </text:p>
          </table:table-cell>
          <table:table-cell table:style-name="ce62" office:value-type="float" office:value="61860">
            <text:p>61860 </text:p>
          </table:table-cell>
          <table:table-cell table:style-name="ce62" office:value-type="float" office:value="62334">
            <text:p>62334 </text:p>
          </table:table-cell>
          <table:table-cell table:style-name="ce62" office:value-type="float" office:value="62817">
            <text:p>62817 </text:p>
          </table:table-cell>
          <table:table-cell table:style-name="ce62" office:value-type="float" office:value="63292">
            <text:p>63292 </text:p>
          </table:table-cell>
          <table:table-cell table:style-name="ce62" office:value-type="float" office:value="63770">
            <text:p>63770 </text:p>
          </table:table-cell>
          <table:table-cell table:number-columns-repeated="1008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62" office:value-type="float" office:value="51076">
            <text:p>51076 </text:p>
          </table:table-cell>
          <table:table-cell table:style-name="ce62" office:value-type="float" office:value="55469">
            <text:p>55469 </text:p>
          </table:table-cell>
          <table:table-cell table:style-name="ce62" office:value-type="float" office:value="57046">
            <text:p>57046 </text:p>
          </table:table-cell>
          <table:table-cell table:style-name="ce62" office:value-type="float" office:value="60316">
            <text:p>60316 </text:p>
          </table:table-cell>
          <table:table-cell table:style-name="ce62" office:value-type="float" office:value="60807">
            <text:p>60807 </text:p>
          </table:table-cell>
          <table:table-cell table:style-name="ce62" office:value-type="float" office:value="61304">
            <text:p>61304 </text:p>
          </table:table-cell>
          <table:table-cell table:style-name="ce62" office:value-type="float" office:value="61789">
            <text:p>61789 </text:p>
          </table:table-cell>
          <table:table-cell table:style-name="ce62" office:value-type="float" office:value="62280">
            <text:p>62280 </text:p>
          </table:table-cell>
          <table:table-cell table:style-name="ce62" office:value-type="float" office:value="62778">
            <text:p>62778 </text:p>
          </table:table-cell>
          <table:table-cell table:style-name="ce62" office:value-type="float" office:value="63265">
            <text:p>63265 </text:p>
          </table:table-cell>
          <table:table-cell table:style-name="ce62" office:value-type="float" office:value="63761">
            <text:p>63761 </text:p>
          </table:table-cell>
          <table:table-cell table:style-name="ce62" office:value-type="float" office:value="64249">
            <text:p>64249 </text:p>
          </table:table-cell>
          <table:table-cell table:style-name="ce62" office:value-type="float" office:value="64742">
            <text:p>64742 </text:p>
          </table:table-cell>
          <table:table-cell table:style-name="ce62" office:value-type="float" office:value="65237">
            <text:p>65237 </text:p>
          </table:table-cell>
          <table:table-cell table:style-name="ce62" office:value-type="float" office:value="65727">
            <text:p>65727 </text:p>
          </table:table-cell>
          <table:table-cell table:number-columns-repeated="1008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62" office:value-type="float" office:value="52590">
            <text:p>52590 </text:p>
          </table:table-cell>
          <table:table-cell table:style-name="ce62" office:value-type="float" office:value="57118">
            <text:p>57118 </text:p>
          </table:table-cell>
          <table:table-cell table:style-name="ce62" office:value-type="float" office:value="58733">
            <text:p>58733 </text:p>
          </table:table-cell>
          <table:table-cell table:style-name="ce62" office:value-type="float" office:value="62102">
            <text:p>62102 </text:p>
          </table:table-cell>
          <table:table-cell table:style-name="ce62" office:value-type="float" office:value="62617">
            <text:p>62617 </text:p>
          </table:table-cell>
          <table:table-cell table:style-name="ce62" office:value-type="float" office:value="63120">
            <text:p>63120 </text:p>
          </table:table-cell>
          <table:table-cell table:style-name="ce62" office:value-type="float" office:value="63622">
            <text:p>63622 </text:p>
          </table:table-cell>
          <table:table-cell table:style-name="ce62" office:value-type="float" office:value="64129">
            <text:p>64129 </text:p>
          </table:table-cell>
          <table:table-cell table:style-name="ce62" office:value-type="float" office:value="64643">
            <text:p>64643 </text:p>
          </table:table-cell>
          <table:table-cell table:style-name="ce62" office:value-type="float" office:value="65142">
            <text:p>65142 </text:p>
          </table:table-cell>
          <table:table-cell table:style-name="ce62" office:value-type="float" office:value="65650">
            <text:p>65650 </text:p>
          </table:table-cell>
          <table:table-cell table:style-name="ce62" office:value-type="float" office:value="66159">
            <text:p>66159 </text:p>
          </table:table-cell>
          <table:table-cell table:style-name="ce62" office:value-type="float" office:value="66664">
            <text:p>66664 </text:p>
          </table:table-cell>
          <table:table-cell table:style-name="ce62" office:value-type="float" office:value="67174">
            <text:p>67174 </text:p>
          </table:table-cell>
          <table:table-cell table:style-name="ce62" office:value-type="float" office:value="67679">
            <text:p>67679 </text:p>
          </table:table-cell>
          <table:table-cell table:number-columns-repeated="1008"/>
        </table:table-row>
        <table:table-row table:style-name="ro6">
          <table:table-cell table:style-name="ce60"/>
          <table:table-cell table:number-columns-repeated="1023"/>
        </table:table-row>
        <table:table-row table:style-name="ro6">
          <table:table-cell office:value-type="string">
            <text:p>Low Option</text:p>
          </table:table-cell>
          <table:table-cell table:style-name="ce4" table:formula="of:=IF([.B41]=&quot;41J&quot;;[.B31];IF([.B41]=&quot;42J&quot;;[.B32];IF([.B41]=&quot;43J&quot;;[.B33];IF([.B41]=&quot;40K&quot;;[.B30];IF([.B41]=&quot;41K&quot;;[.B31];IF([.B41]=&quot;42K&quot;;[.B32];&quot;N/A&quot;))))))" office:value-type="float" office:value="0">
            <text:p>#DIV/0!</text:p>
          </table:table-cell>
          <table:table-cell table:style-name="ce4" table:formula="of:=IF([.C41]=&quot;41J&quot;;[.C31];IF([.C41]=&quot;42J&quot;;[.C32];IF([.C41]=&quot;43J&quot;;[.C33];IF([.C41]=&quot;40K&quot;;[.C30];IF([.C41]=&quot;41K&quot;;[.C31];IF([.C41]=&quot;42K&quot;;[.C32];&quot;N/A&quot;))))))" office:value-type="float" office:value="0">
            <text:p>#DIV/0!</text:p>
          </table:table-cell>
          <table:table-cell table:style-name="ce4" table:formula="of:=IF([.D41]=&quot;41J&quot;;[.D31];IF([.D41]=&quot;42J&quot;;[.D32];IF([.D41]=&quot;43J&quot;;[.D33];IF([.D41]=&quot;40K&quot;;[.D30];IF([.D41]=&quot;41K&quot;;[.D31];IF([.D41]=&quot;42K&quot;;[.D32];&quot;N/A&quot;))))))" office:value-type="float" office:value="0">
            <text:p>#DIV/0!</text:p>
          </table:table-cell>
          <table:table-cell table:style-name="ce4" table:formula="of:=IF([.E41]=&quot;41J&quot;;[.E31];IF([.E41]=&quot;42J&quot;;[.E32];IF([.E41]=&quot;43J&quot;;[.E33];IF([.E41]=&quot;40K&quot;;[.E30];IF([.E41]=&quot;41K&quot;;[.E31];IF([.E41]=&quot;42K&quot;;[.E32];&quot;N/A&quot;))))))" office:value-type="float" office:value="0">
            <text:p>#DIV/0!</text:p>
          </table:table-cell>
          <table:table-cell table:style-name="ce4" table:formula="of:=IF([.F41]=&quot;41J&quot;;[.F31];IF([.F41]=&quot;42J&quot;;[.F32];IF([.F41]=&quot;43J&quot;;[.F33];IF([.F41]=&quot;40K&quot;;[.F30];IF([.F41]=&quot;41K&quot;;[.F31];IF([.F41]=&quot;42K&quot;;[.F32];&quot;N/A&quot;))))))" office:value-type="float" office:value="0">
            <text:p>#DIV/0!</text:p>
          </table:table-cell>
          <table:table-cell table:style-name="ce4" table:formula="of:=IF([.G41]=&quot;41J&quot;;[.G31];IF([.G41]=&quot;42J&quot;;[.G32];IF([.G41]=&quot;43J&quot;;[.G33];IF([.G41]=&quot;40K&quot;;[.G30];IF([.G41]=&quot;41K&quot;;[.G31];IF([.G41]=&quot;42K&quot;;[.G32];&quot;N/A&quot;))))))" office:value-type="float" office:value="0">
            <text:p>#DIV/0!</text:p>
          </table:table-cell>
          <table:table-cell table:style-name="ce4" table:formula="of:=IF([.H41]=&quot;41J&quot;;[.H31];IF([.H41]=&quot;42J&quot;;[.H32];IF([.H41]=&quot;43J&quot;;[.H33];IF([.H41]=&quot;40K&quot;;[.H30];IF([.H41]=&quot;41K&quot;;[.H31];IF([.H41]=&quot;42K&quot;;[.H32];&quot;N/A&quot;))))))" office:value-type="float" office:value="0">
            <text:p>#DIV/0!</text:p>
          </table:table-cell>
          <table:table-cell table:style-name="ce4" table:formula="of:=IF([.I41]=&quot;41J&quot;;[.I31];IF([.I41]=&quot;42J&quot;;[.I32];IF([.I41]=&quot;43J&quot;;[.I33];IF([.I41]=&quot;40K&quot;;[.I30];IF([.I41]=&quot;41K&quot;;[.I31];IF([.I41]=&quot;42K&quot;;[.I32];&quot;N/A&quot;))))))" office:value-type="float" office:value="0">
            <text:p>#DIV/0!</text:p>
          </table:table-cell>
          <table:table-cell table:style-name="ce4" table:formula="of:=IF([.J41]=&quot;41J&quot;;[.J31];IF([.J41]=&quot;42J&quot;;[.J32];IF([.J41]=&quot;43J&quot;;[.J33];IF([.J41]=&quot;40K&quot;;[.J30];IF([.J41]=&quot;41K&quot;;[.J31];IF([.J41]=&quot;42K&quot;;[.J32];&quot;N/A&quot;))))))" office:value-type="float" office:value="0">
            <text:p>#DIV/0!</text:p>
          </table:table-cell>
          <table:table-cell table:style-name="ce4" table:formula="of:=IF([.K41]=&quot;41J&quot;;[.K31];IF([.K41]=&quot;42J&quot;;[.K32];IF([.K41]=&quot;43J&quot;;[.K33];IF([.K41]=&quot;40K&quot;;[.K30];IF([.K41]=&quot;41K&quot;;[.K31];IF([.K41]=&quot;42K&quot;;[.K32];&quot;N/A&quot;))))))" office:value-type="float" office:value="0">
            <text:p>#DIV/0!</text:p>
          </table:table-cell>
          <table:table-cell table:style-name="ce4" table:formula="of:=IF([.L41]=&quot;41J&quot;;[.L31];IF([.L41]=&quot;42J&quot;;[.L32];IF([.L41]=&quot;43J&quot;;[.L33];IF([.L41]=&quot;40K&quot;;[.L30];IF([.L41]=&quot;41K&quot;;[.L31];IF([.L41]=&quot;42K&quot;;[.L32];&quot;N/A&quot;))))))" office:value-type="float" office:value="0">
            <text:p>#DIV/0!</text:p>
          </table:table-cell>
          <table:table-cell table:style-name="ce4" table:formula="of:=IF([.M41]=&quot;41J&quot;;[.M31];IF([.M41]=&quot;42J&quot;;[.M32];IF([.M41]=&quot;43J&quot;;[.M33];IF([.M41]=&quot;40K&quot;;[.M30];IF([.M41]=&quot;41K&quot;;[.M31];IF([.M41]=&quot;42K&quot;;[.M32];&quot;N/A&quot;))))))" office:value-type="float" office:value="0">
            <text:p>#DIV/0!</text:p>
          </table:table-cell>
          <table:table-cell table:style-name="ce4" table:formula="of:=IF([.N41]=&quot;41J&quot;;[.N31];IF([.N41]=&quot;42J&quot;;[.N32];IF([.N41]=&quot;43J&quot;;[.N33];IF([.N41]=&quot;40K&quot;;[.N30];IF([.N41]=&quot;41K&quot;;[.N31];IF([.N41]=&quot;42K&quot;;[.N32];&quot;N/A&quot;))))))" office:value-type="float" office:value="0">
            <text:p>#DIV/0!</text:p>
          </table:table-cell>
          <table:table-cell table:style-name="ce4" table:formula="of:=IF([.O41]=&quot;41J&quot;;[.O31];IF([.O41]=&quot;42J&quot;;[.O32];IF([.O41]=&quot;43J&quot;;[.O33];IF([.O41]=&quot;40K&quot;;[.O30];IF([.O41]=&quot;41K&quot;;[.O31];IF([.O41]=&quot;42K&quot;;[.O32];&quot;N/A&quot;))))))" office:value-type="float" office:value="0">
            <text:p>#DIV/0!</text:p>
          </table:table-cell>
          <table:table-cell table:style-name="ce4" table:formula="of:=IF([.P41]=&quot;41J&quot;;[.P31];IF([.P41]=&quot;42J&quot;;[.P32];IF([.P41]=&quot;43J&quot;;[.P33];IF([.P41]=&quot;40K&quot;;[.P30];IF([.P41]=&quot;41K&quot;;[.P31];IF([.P41]=&quot;42K&quot;;[.P32];&quot;N/A&quot;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style-name="ce63" table:formula="of:=[$Sheet1.M6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3" table:number-columns-repeated="15"/>
          <table:table-cell table:number-columns-repeated="1008"/>
        </table:table-row>
        <table:table-row table:style-name="ro6">
          <table:table-cell office:value-type="string">
            <text:p>High Option</text:p>
          </table:table-cell>
          <table:table-cell table:style-name="ce4" table:formula="of:=IF([.B44]=&quot;44H&quot;;[.B34];IF([.B44]=&quot;45H&quot;;[.B35];IF([.B44]=&quot;46H&quot;;[.B36];IF([.B44]=&quot;43J&quot;;[.B33];IF([.B44]=&quot;44J&quot;;[.B34];IF([.B44]=&quot;45J&quot;;[.B35];IF([.B44]=&quot;46J&quot;;[.B36];&quot;N/A&quot;)))))))" office:value-type="float" office:value="0">
            <text:p>#DIV/0!</text:p>
          </table:table-cell>
          <table:table-cell table:style-name="ce4" table:formula="of:=IF([.C44]=&quot;44H&quot;;[.C34];IF([.C44]=&quot;45H&quot;;[.C35];IF([.C44]=&quot;46H&quot;;[.C36];IF([.C44]=&quot;43J&quot;;[.C33];IF([.C44]=&quot;44J&quot;;[.C34];IF([.C44]=&quot;45J&quot;;[.C35];IF([.C44]=&quot;46J&quot;;[.C36];&quot;N/A&quot;)))))))" office:value-type="float" office:value="0">
            <text:p>#DIV/0!</text:p>
          </table:table-cell>
          <table:table-cell table:style-name="ce4" table:formula="of:=IF([.D44]=&quot;44H&quot;;[.D34];IF([.D44]=&quot;45H&quot;;[.D35];IF([.D44]=&quot;46H&quot;;[.D36];IF([.D44]=&quot;43J&quot;;[.D33];IF([.D44]=&quot;44J&quot;;[.D34];IF([.D44]=&quot;45J&quot;;[.D35];IF([.D44]=&quot;46J&quot;;[.D36];&quot;N/A&quot;)))))))" office:value-type="float" office:value="0">
            <text:p>#DIV/0!</text:p>
          </table:table-cell>
          <table:table-cell table:style-name="ce4" table:formula="of:=IF([.E44]=&quot;44H&quot;;[.E34];IF([.E44]=&quot;45H&quot;;[.E35];IF([.E44]=&quot;46H&quot;;[.E36];IF([.E44]=&quot;43J&quot;;[.E33];IF([.E44]=&quot;44J&quot;;[.E34];IF([.E44]=&quot;45J&quot;;[.E35];IF([.E44]=&quot;46J&quot;;[.E36];&quot;N/A&quot;)))))))" office:value-type="float" office:value="0">
            <text:p>#DIV/0!</text:p>
          </table:table-cell>
          <table:table-cell table:style-name="ce4" table:formula="of:=IF([.F44]=&quot;44H&quot;;[.F34];IF([.F44]=&quot;45H&quot;;[.F35];IF([.F44]=&quot;46H&quot;;[.F36];IF([.F44]=&quot;43J&quot;;[.F33];IF([.F44]=&quot;44J&quot;;[.F34];IF([.F44]=&quot;45J&quot;;[.F35];IF([.F44]=&quot;46J&quot;;[.F36];&quot;N/A&quot;)))))))" office:value-type="float" office:value="0">
            <text:p>#DIV/0!</text:p>
          </table:table-cell>
          <table:table-cell table:style-name="ce4" table:formula="of:=IF([.G44]=&quot;44H&quot;;[.G34];IF([.G44]=&quot;45H&quot;;[.G35];IF([.G44]=&quot;46H&quot;;[.G36];IF([.G44]=&quot;43J&quot;;[.G33];IF([.G44]=&quot;44J&quot;;[.G34];IF([.G44]=&quot;45J&quot;;[.G35];IF([.G44]=&quot;46J&quot;;[.G36];&quot;N/A&quot;)))))))" office:value-type="float" office:value="0">
            <text:p>#DIV/0!</text:p>
          </table:table-cell>
          <table:table-cell table:style-name="ce4" table:formula="of:=IF([.H44]=&quot;44H&quot;;[.H34];IF([.H44]=&quot;45H&quot;;[.H35];IF([.H44]=&quot;46H&quot;;[.H36];IF([.H44]=&quot;43J&quot;;[.H33];IF([.H44]=&quot;44J&quot;;[.H34];IF([.H44]=&quot;45J&quot;;[.H35];IF([.H44]=&quot;46J&quot;;[.H36];&quot;N/A&quot;)))))))" office:value-type="float" office:value="0">
            <text:p>#DIV/0!</text:p>
          </table:table-cell>
          <table:table-cell table:style-name="ce4" table:formula="of:=IF([.I44]=&quot;44H&quot;;[.I34];IF([.I44]=&quot;45H&quot;;[.I35];IF([.I44]=&quot;46H&quot;;[.I36];IF([.I44]=&quot;43J&quot;;[.I33];IF([.I44]=&quot;44J&quot;;[.I34];IF([.I44]=&quot;45J&quot;;[.I35];IF([.I44]=&quot;46J&quot;;[.I36];&quot;N/A&quot;)))))))" office:value-type="float" office:value="0">
            <text:p>#DIV/0!</text:p>
          </table:table-cell>
          <table:table-cell table:style-name="ce4" table:formula="of:=IF([.J44]=&quot;44H&quot;;[.J34];IF([.J44]=&quot;45H&quot;;[.J35];IF([.J44]=&quot;46H&quot;;[.J36];IF([.J44]=&quot;43J&quot;;[.J33];IF([.J44]=&quot;44J&quot;;[.J34];IF([.J44]=&quot;45J&quot;;[.J35];IF([.J44]=&quot;46J&quot;;[.J36];&quot;N/A&quot;)))))))" office:value-type="float" office:value="0">
            <text:p>#DIV/0!</text:p>
          </table:table-cell>
          <table:table-cell table:style-name="ce4" table:formula="of:=IF([.K44]=&quot;44H&quot;;[.K34];IF([.K44]=&quot;45H&quot;;[.K35];IF([.K44]=&quot;46H&quot;;[.K36];IF([.K44]=&quot;43J&quot;;[.K33];IF([.K44]=&quot;44J&quot;;[.K34];IF([.K44]=&quot;45J&quot;;[.K35];IF([.K44]=&quot;46J&quot;;[.K36];&quot;N/A&quot;)))))))" office:value-type="float" office:value="0">
            <text:p>#DIV/0!</text:p>
          </table:table-cell>
          <table:table-cell table:style-name="ce4" table:formula="of:=IF([.L44]=&quot;44H&quot;;[.L34];IF([.L44]=&quot;45H&quot;;[.L35];IF([.L44]=&quot;46H&quot;;[.L36];IF([.L44]=&quot;43J&quot;;[.L33];IF([.L44]=&quot;44J&quot;;[.L34];IF([.L44]=&quot;45J&quot;;[.L35];IF([.L44]=&quot;46J&quot;;[.L36];&quot;N/A&quot;)))))))" office:value-type="float" office:value="0">
            <text:p>#DIV/0!</text:p>
          </table:table-cell>
          <table:table-cell table:style-name="ce4" table:formula="of:=IF([.M44]=&quot;44H&quot;;[.M34];IF([.M44]=&quot;45H&quot;;[.M35];IF([.M44]=&quot;46H&quot;;[.M36];IF([.M44]=&quot;43J&quot;;[.M33];IF([.M44]=&quot;44J&quot;;[.M34];IF([.M44]=&quot;45J&quot;;[.M35];IF([.M44]=&quot;46J&quot;;[.M36];&quot;N/A&quot;)))))))" office:value-type="float" office:value="0">
            <text:p>#DIV/0!</text:p>
          </table:table-cell>
          <table:table-cell table:style-name="ce4" table:formula="of:=IF([.N44]=&quot;44H&quot;;[.N34];IF([.N44]=&quot;45H&quot;;[.N35];IF([.N44]=&quot;46H&quot;;[.N36];IF([.N44]=&quot;43J&quot;;[.N33];IF([.N44]=&quot;44J&quot;;[.N34];IF([.N44]=&quot;45J&quot;;[.N35];IF([.N44]=&quot;46J&quot;;[.N36];&quot;N/A&quot;)))))))" office:value-type="float" office:value="0">
            <text:p>#DIV/0!</text:p>
          </table:table-cell>
          <table:table-cell table:style-name="ce4" table:formula="of:=IF([.O44]=&quot;44H&quot;;[.O34];IF([.O44]=&quot;45H&quot;;[.O35];IF([.O44]=&quot;46H&quot;;[.O36];IF([.O44]=&quot;43J&quot;;[.O33];IF([.O44]=&quot;44J&quot;;[.O34];IF([.O44]=&quot;45J&quot;;[.O35];IF([.O44]=&quot;46J&quot;;[.O36];&quot;N/A&quot;)))))))" office:value-type="float" office:value="0">
            <text:p>#DIV/0!</text:p>
          </table:table-cell>
          <table:table-cell table:style-name="ce4" table:formula="of:=IF([.P44]=&quot;44H&quot;;[.P34];IF([.P44]=&quot;45H&quot;;[.P35];IF([.P44]=&quot;46H&quot;;[.P36];IF([.P44]=&quot;43J&quot;;[.P33];IF([.P44]=&quot;44J&quot;;[.P34];IF([.P44]=&quot;45J&quot;;[.P35];IF([.P44]=&quot;46J&quot;;[.P36];&quot;N/A&quot;)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style-name="ce4" table:formula="of:=[$Sheet1.M7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No Option</text:p>
          </table:table-cell>
          <table:table-cell table:style-name="ce64" table:formula="of:=IF([.B53]=&quot;12H&quot;;[.B2];IF([.B53]=&quot;13H&quot;;[.B3];IF([.B53]=&quot;14H&quot;;[.B4];IF([.B53]=&quot;15H&quot;;[.B5];IF([.B53]=&quot;16H&quot;;[.B6];IF([.B53]=&quot;17H&quot;;[.B7];[.B47]))))))" office:value-type="float" office:value="0">
            <text:p>#DIV/0!</text:p>
          </table:table-cell>
          <table:table-cell table:style-name="ce64" table:formula="of:=IF([.C53]=&quot;12H&quot;;[.C2];IF([.C53]=&quot;13H&quot;;[.C3];IF([.C53]=&quot;14H&quot;;[.C4];IF([.C53]=&quot;15H&quot;;[.C5];IF([.C53]=&quot;16H&quot;;[.C6];IF([.C53]=&quot;17H&quot;;[.C7];[.C47]))))))" office:value-type="float" office:value="0">
            <text:p>#DIV/0!</text:p>
          </table:table-cell>
          <table:table-cell table:style-name="ce64" table:formula="of:=IF([.D53]=&quot;12H&quot;;[.D2];IF([.D53]=&quot;13H&quot;;[.D3];IF([.D53]=&quot;14H&quot;;[.D4];IF([.D53]=&quot;15H&quot;;[.D5];IF([.D53]=&quot;16H&quot;;[.D6];IF([.D53]=&quot;17H&quot;;[.D7];[.D47]))))))" office:value-type="float" office:value="0">
            <text:p>#DIV/0!</text:p>
          </table:table-cell>
          <table:table-cell table:style-name="ce64" table:formula="of:=IF([.E53]=&quot;12H&quot;;[.E2];IF([.E53]=&quot;13H&quot;;[.E3];IF([.E53]=&quot;14H&quot;;[.E4];IF([.E53]=&quot;15H&quot;;[.E5];IF([.E53]=&quot;16H&quot;;[.E6];IF([.E53]=&quot;17H&quot;;[.E7];[.E47]))))))" office:value-type="float" office:value="0">
            <text:p>#DIV/0!</text:p>
          </table:table-cell>
          <table:table-cell table:style-name="ce64" table:formula="of:=IF([.F53]=&quot;12H&quot;;[.F2];IF([.F53]=&quot;13H&quot;;[.F3];IF([.F53]=&quot;14H&quot;;[.F4];IF([.F53]=&quot;15H&quot;;[.F5];IF([.F53]=&quot;16H&quot;;[.F6];IF([.F53]=&quot;17H&quot;;[.F7];[.F47]))))))" office:value-type="float" office:value="0">
            <text:p>#DIV/0!</text:p>
          </table:table-cell>
          <table:table-cell table:style-name="ce64" table:formula="of:=IF([.G53]=&quot;12H&quot;;[.G2];IF([.G53]=&quot;13H&quot;;[.G3];IF([.G53]=&quot;14H&quot;;[.G4];IF([.G53]=&quot;15H&quot;;[.G5];IF([.G53]=&quot;16H&quot;;[.G6];IF([.G53]=&quot;17H&quot;;[.G7];[.G47]))))))" office:value-type="float" office:value="0">
            <text:p>#DIV/0!</text:p>
          </table:table-cell>
          <table:table-cell table:style-name="ce64" table:formula="of:=IF([.H53]=&quot;12H&quot;;[.H2];IF([.H53]=&quot;13H&quot;;[.H3];IF([.H53]=&quot;14H&quot;;[.H4];IF([.H53]=&quot;15H&quot;;[.H5];IF([.H53]=&quot;16H&quot;;[.H6];IF([.H53]=&quot;17H&quot;;[.H7];[.H47]))))))" office:value-type="float" office:value="0">
            <text:p>#DIV/0!</text:p>
          </table:table-cell>
          <table:table-cell table:style-name="ce64" table:formula="of:=IF([.I53]=&quot;12H&quot;;[.I2];IF([.I53]=&quot;13H&quot;;[.I3];IF([.I53]=&quot;14H&quot;;[.I4];IF([.I53]=&quot;15H&quot;;[.I5];IF([.I53]=&quot;16H&quot;;[.I6];IF([.I53]=&quot;17H&quot;;[.I7];[.I47]))))))" office:value-type="float" office:value="0">
            <text:p>#DIV/0!</text:p>
          </table:table-cell>
          <table:table-cell table:style-name="ce64" table:formula="of:=IF([.J53]=&quot;12H&quot;;[.J2];IF([.J53]=&quot;13H&quot;;[.J3];IF([.J53]=&quot;14H&quot;;[.J4];IF([.J53]=&quot;15H&quot;;[.J5];IF([.J53]=&quot;16H&quot;;[.J6];IF([.J53]=&quot;17H&quot;;[.J7];[.J47]))))))" office:value-type="float" office:value="0">
            <text:p>#DIV/0!</text:p>
          </table:table-cell>
          <table:table-cell table:style-name="ce64" table:formula="of:=IF([.K53]=&quot;12H&quot;;[.K2];IF([.K53]=&quot;13H&quot;;[.K3];IF([.K53]=&quot;14H&quot;;[.K4];IF([.K53]=&quot;15H&quot;;[.K5];IF([.K53]=&quot;16H&quot;;[.K6];IF([.K53]=&quot;17H&quot;;[.K7];[.K47]))))))" office:value-type="float" office:value="0">
            <text:p>#DIV/0!</text:p>
          </table:table-cell>
          <table:table-cell table:style-name="ce64" table:formula="of:=IF([.L53]=&quot;12H&quot;;[.L2];IF([.L53]=&quot;13H&quot;;[.L3];IF([.L53]=&quot;14H&quot;;[.L4];IF([.L53]=&quot;15H&quot;;[.L5];IF([.L53]=&quot;16H&quot;;[.L6];IF([.L53]=&quot;17H&quot;;[.L7];[.L47]))))))" office:value-type="float" office:value="0">
            <text:p>#DIV/0!</text:p>
          </table:table-cell>
          <table:table-cell table:style-name="ce64" table:formula="of:=IF([.M53]=&quot;12H&quot;;[.M2];IF([.M53]=&quot;13H&quot;;[.M3];IF([.M53]=&quot;14H&quot;;[.M4];IF([.M53]=&quot;15H&quot;;[.M5];IF([.M53]=&quot;16H&quot;;[.M6];IF([.M53]=&quot;17H&quot;;[.M7];[.M47]))))))" office:value-type="float" office:value="0">
            <text:p>#DIV/0!</text:p>
          </table:table-cell>
          <table:table-cell table:style-name="ce64" table:formula="of:=IF([.N53]=&quot;12H&quot;;[.N2];IF([.N53]=&quot;13H&quot;;[.N3];IF([.N53]=&quot;14H&quot;;[.N4];IF([.N53]=&quot;15H&quot;;[.N5];IF([.N53]=&quot;16H&quot;;[.N6];IF([.N53]=&quot;17H&quot;;[.N7];[.N47]))))))" office:value-type="float" office:value="0">
            <text:p>#DIV/0!</text:p>
          </table:table-cell>
          <table:table-cell table:style-name="ce64" table:formula="of:=IF([.O53]=&quot;12H&quot;;[.O2];IF([.O53]=&quot;13H&quot;;[.O3];IF([.O53]=&quot;14H&quot;;[.O4];IF([.O53]=&quot;15H&quot;;[.O5];IF([.O53]=&quot;16H&quot;;[.O6];IF([.O53]=&quot;17H&quot;;[.O7];[.O47]))))))" office:value-type="float" office:value="0">
            <text:p>#DIV/0!</text:p>
          </table:table-cell>
          <table:table-cell table:style-name="ce64" table:formula="of:=IF([.P53]=&quot;12H&quot;;[.P2];IF([.P53]=&quot;13H&quot;;[.P3];IF([.P53]=&quot;14H&quot;;[.P4];IF([.P53]=&quot;15H&quot;;[.P5];IF([.P53]=&quot;16H&quot;;[.P6];IF([.P53]=&quot;17H&quot;;[.P7];[.P47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18H&quot;;[.B8];IF([.B53]=&quot;19H&quot;;[.B9];IF([.B53]=&quot;20H&quot;;[.B10];IF([.B53]=&quot;21H&quot;;[.B11];IF([.B53]=&quot;22H&quot;;[.B12];IF([.B53]=&quot;23H&quot;;[.B13];[.B48]))))))" office:value-type="float" office:value="0">
            <text:p>#DIV/0!</text:p>
          </table:table-cell>
          <table:table-cell table:style-name="ce4" table:formula="of:=IF([.C53]=&quot;18H&quot;;[.C8];IF([.C53]=&quot;19H&quot;;[.C9];IF([.C53]=&quot;20H&quot;;[.C10];IF([.C53]=&quot;21H&quot;;[.C11];IF([.C53]=&quot;22H&quot;;[.C12];IF([.C53]=&quot;23H&quot;;[.C13];[.C48]))))))" office:value-type="float" office:value="0">
            <text:p>#DIV/0!</text:p>
          </table:table-cell>
          <table:table-cell table:style-name="ce4" table:formula="of:=IF([.D53]=&quot;18H&quot;;[.D8];IF([.D53]=&quot;19H&quot;;[.D9];IF([.D53]=&quot;20H&quot;;[.D10];IF([.D53]=&quot;21H&quot;;[.D11];IF([.D53]=&quot;22H&quot;;[.D12];IF([.D53]=&quot;23H&quot;;[.D13];[.D48]))))))" office:value-type="float" office:value="0">
            <text:p>#DIV/0!</text:p>
          </table:table-cell>
          <table:table-cell table:style-name="ce4" table:formula="of:=IF([.E53]=&quot;18H&quot;;[.E8];IF([.E53]=&quot;19H&quot;;[.E9];IF([.E53]=&quot;20H&quot;;[.E10];IF([.E53]=&quot;21H&quot;;[.E11];IF([.E53]=&quot;22H&quot;;[.E12];IF([.E53]=&quot;23H&quot;;[.E13];[.E48]))))))" office:value-type="float" office:value="0">
            <text:p>#DIV/0!</text:p>
          </table:table-cell>
          <table:table-cell table:style-name="ce4" table:formula="of:=IF([.F53]=&quot;18H&quot;;[.F8];IF([.F53]=&quot;19H&quot;;[.F9];IF([.F53]=&quot;20H&quot;;[.F10];IF([.F53]=&quot;21H&quot;;[.F11];IF([.F53]=&quot;22H&quot;;[.F12];IF([.F53]=&quot;23H&quot;;[.F13];[.F48]))))))" office:value-type="float" office:value="0">
            <text:p>#DIV/0!</text:p>
          </table:table-cell>
          <table:table-cell table:style-name="ce4" table:formula="of:=IF([.G53]=&quot;18H&quot;;[.G8];IF([.G53]=&quot;19H&quot;;[.G9];IF([.G53]=&quot;20H&quot;;[.G10];IF([.G53]=&quot;21H&quot;;[.G11];IF([.G53]=&quot;22H&quot;;[.G12];IF([.G53]=&quot;23H&quot;;[.G13];[.G48]))))))" office:value-type="float" office:value="0">
            <text:p>#DIV/0!</text:p>
          </table:table-cell>
          <table:table-cell table:style-name="ce4" table:formula="of:=IF([.H53]=&quot;18H&quot;;[.H8];IF([.H53]=&quot;19H&quot;;[.H9];IF([.H53]=&quot;20H&quot;;[.H10];IF([.H53]=&quot;21H&quot;;[.H11];IF([.H53]=&quot;22H&quot;;[.H12];IF([.H53]=&quot;23H&quot;;[.H13];[.H48]))))))" office:value-type="float" office:value="0">
            <text:p>#DIV/0!</text:p>
          </table:table-cell>
          <table:table-cell table:style-name="ce4" table:formula="of:=IF([.I53]=&quot;18H&quot;;[.I8];IF([.I53]=&quot;19H&quot;;[.I9];IF([.I53]=&quot;20H&quot;;[.I10];IF([.I53]=&quot;21H&quot;;[.I11];IF([.I53]=&quot;22H&quot;;[.I12];IF([.I53]=&quot;23H&quot;;[.I13];[.I48]))))))" office:value-type="float" office:value="0">
            <text:p>#DIV/0!</text:p>
          </table:table-cell>
          <table:table-cell table:style-name="ce4" table:formula="of:=IF([.J53]=&quot;18H&quot;;[.J8];IF([.J53]=&quot;19H&quot;;[.J9];IF([.J53]=&quot;20H&quot;;[.J10];IF([.J53]=&quot;21H&quot;;[.J11];IF([.J53]=&quot;22H&quot;;[.J12];IF([.J53]=&quot;23H&quot;;[.J13];[.J48]))))))" office:value-type="float" office:value="0">
            <text:p>#DIV/0!</text:p>
          </table:table-cell>
          <table:table-cell table:style-name="ce4" table:formula="of:=IF([.K53]=&quot;18H&quot;;[.K8];IF([.K53]=&quot;19H&quot;;[.K9];IF([.K53]=&quot;20H&quot;;[.K10];IF([.K53]=&quot;21H&quot;;[.K11];IF([.K53]=&quot;22H&quot;;[.K12];IF([.K53]=&quot;23H&quot;;[.K13];[.K48]))))))" office:value-type="float" office:value="0">
            <text:p>#DIV/0!</text:p>
          </table:table-cell>
          <table:table-cell table:style-name="ce4" table:formula="of:=IF([.L53]=&quot;18H&quot;;[.L8];IF([.L53]=&quot;19H&quot;;[.L9];IF([.L53]=&quot;20H&quot;;[.L10];IF([.L53]=&quot;21H&quot;;[.L11];IF([.L53]=&quot;22H&quot;;[.L12];IF([.L53]=&quot;23H&quot;;[.L13];[.L48]))))))" office:value-type="float" office:value="0">
            <text:p>#DIV/0!</text:p>
          </table:table-cell>
          <table:table-cell table:style-name="ce4" table:formula="of:=IF([.M53]=&quot;18H&quot;;[.M8];IF([.M53]=&quot;19H&quot;;[.M9];IF([.M53]=&quot;20H&quot;;[.M10];IF([.M53]=&quot;21H&quot;;[.M11];IF([.M53]=&quot;22H&quot;;[.M12];IF([.M53]=&quot;23H&quot;;[.M13];[.M48]))))))" office:value-type="float" office:value="0">
            <text:p>#DIV/0!</text:p>
          </table:table-cell>
          <table:table-cell table:style-name="ce4" table:formula="of:=IF([.N53]=&quot;18H&quot;;[.N8];IF([.N53]=&quot;19H&quot;;[.N9];IF([.N53]=&quot;20H&quot;;[.N10];IF([.N53]=&quot;21H&quot;;[.N11];IF([.N53]=&quot;22H&quot;;[.N12];IF([.N53]=&quot;23H&quot;;[.N13];[.N48]))))))" office:value-type="float" office:value="0">
            <text:p>#DIV/0!</text:p>
          </table:table-cell>
          <table:table-cell table:style-name="ce4" table:formula="of:=IF([.O53]=&quot;18H&quot;;[.O8];IF([.O53]=&quot;19H&quot;;[.O9];IF([.O53]=&quot;20H&quot;;[.O10];IF([.O53]=&quot;21H&quot;;[.O11];IF([.O53]=&quot;22H&quot;;[.O12];IF([.O53]=&quot;23H&quot;;[.O13];[.O48]))))))" office:value-type="float" office:value="0">
            <text:p>#DIV/0!</text:p>
          </table:table-cell>
          <table:table-cell table:style-name="ce4" table:formula="of:=IF([.P53]=&quot;18H&quot;;[.P8];IF([.P53]=&quot;19H&quot;;[.P9];IF([.P53]=&quot;20H&quot;;[.P10];IF([.P53]=&quot;21H&quot;;[.P11];IF([.P53]=&quot;22H&quot;;[.P12];IF([.P53]=&quot;23H&quot;;[.P13];[.P48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24H&quot;;[.B14];IF([.B53]=&quot;25H&quot;;[.B15];IF([.B53]=&quot;26H&quot;;[.B16];IF([.B53]=&quot;27H&quot;;[.B17];IF([.B53]=&quot;28H&quot;;[.B18];IF([.B53]=&quot;29H&quot;;[.B19];[.B49]))))))" office:value-type="float" office:value="0">
            <text:p>#DIV/0!</text:p>
          </table:table-cell>
          <table:table-cell table:style-name="ce4" table:formula="of:=IF([.C53]=&quot;24H&quot;;[.C14];IF([.C53]=&quot;25H&quot;;[.C15];IF([.C53]=&quot;26H&quot;;[.C16];IF([.C53]=&quot;27H&quot;;[.C17];IF([.C53]=&quot;28H&quot;;[.C18];IF([.C53]=&quot;29H&quot;;[.C19];[.C49]))))))" office:value-type="float" office:value="0">
            <text:p>#DIV/0!</text:p>
          </table:table-cell>
          <table:table-cell table:style-name="ce4" table:formula="of:=IF([.D53]=&quot;24H&quot;;[.D14];IF([.D53]=&quot;25H&quot;;[.D15];IF([.D53]=&quot;26H&quot;;[.D16];IF([.D53]=&quot;27H&quot;;[.D17];IF([.D53]=&quot;28H&quot;;[.D18];IF([.D53]=&quot;29H&quot;;[.D19];[.D49]))))))" office:value-type="float" office:value="0">
            <text:p>#DIV/0!</text:p>
          </table:table-cell>
          <table:table-cell table:style-name="ce4" table:formula="of:=IF([.E53]=&quot;24H&quot;;[.E14];IF([.E53]=&quot;25H&quot;;[.E15];IF([.E53]=&quot;26H&quot;;[.E16];IF([.E53]=&quot;27H&quot;;[.E17];IF([.E53]=&quot;28H&quot;;[.E18];IF([.E53]=&quot;29H&quot;;[.E19];[.E49]))))))" office:value-type="float" office:value="0">
            <text:p>#DIV/0!</text:p>
          </table:table-cell>
          <table:table-cell table:style-name="ce4" table:formula="of:=IF([.F53]=&quot;24H&quot;;[.F14];IF([.F53]=&quot;25H&quot;;[.F15];IF([.F53]=&quot;26H&quot;;[.F16];IF([.F53]=&quot;27H&quot;;[.F17];IF([.F53]=&quot;28H&quot;;[.F18];IF([.F53]=&quot;29H&quot;;[.F19];[.F49]))))))" office:value-type="float" office:value="0">
            <text:p>#DIV/0!</text:p>
          </table:table-cell>
          <table:table-cell table:style-name="ce4" table:formula="of:=IF([.G53]=&quot;24H&quot;;[.G14];IF([.G53]=&quot;25H&quot;;[.G15];IF([.G53]=&quot;26H&quot;;[.G16];IF([.G53]=&quot;27H&quot;;[.G17];IF([.G53]=&quot;28H&quot;;[.G18];IF([.G53]=&quot;29H&quot;;[.G19];[.G49]))))))" office:value-type="float" office:value="0">
            <text:p>#DIV/0!</text:p>
          </table:table-cell>
          <table:table-cell table:style-name="ce4" table:formula="of:=IF([.H53]=&quot;24H&quot;;[.H14];IF([.H53]=&quot;25H&quot;;[.H15];IF([.H53]=&quot;26H&quot;;[.H16];IF([.H53]=&quot;27H&quot;;[.H17];IF([.H53]=&quot;28H&quot;;[.H18];IF([.H53]=&quot;29H&quot;;[.H19];[.H49]))))))" office:value-type="float" office:value="0">
            <text:p>#DIV/0!</text:p>
          </table:table-cell>
          <table:table-cell table:style-name="ce4" table:formula="of:=IF([.I53]=&quot;24H&quot;;[.I14];IF([.I53]=&quot;25H&quot;;[.I15];IF([.I53]=&quot;26H&quot;;[.I16];IF([.I53]=&quot;27H&quot;;[.I17];IF([.I53]=&quot;28H&quot;;[.I18];IF([.I53]=&quot;29H&quot;;[.I19];[.I49]))))))" office:value-type="float" office:value="0">
            <text:p>#DIV/0!</text:p>
          </table:table-cell>
          <table:table-cell table:style-name="ce4" table:formula="of:=IF([.J53]=&quot;24H&quot;;[.J14];IF([.J53]=&quot;25H&quot;;[.J15];IF([.J53]=&quot;26H&quot;;[.J16];IF([.J53]=&quot;27H&quot;;[.J17];IF([.J53]=&quot;28H&quot;;[.J18];IF([.J53]=&quot;29H&quot;;[.J19];[.J49]))))))" office:value-type="float" office:value="0">
            <text:p>#DIV/0!</text:p>
          </table:table-cell>
          <table:table-cell table:style-name="ce4" table:formula="of:=IF([.K53]=&quot;24H&quot;;[.K14];IF([.K53]=&quot;25H&quot;;[.K15];IF([.K53]=&quot;26H&quot;;[.K16];IF([.K53]=&quot;27H&quot;;[.K17];IF([.K53]=&quot;28H&quot;;[.K18];IF([.K53]=&quot;29H&quot;;[.K19];[.K49]))))))" office:value-type="float" office:value="0">
            <text:p>#DIV/0!</text:p>
          </table:table-cell>
          <table:table-cell table:style-name="ce4" table:formula="of:=IF([.L53]=&quot;24H&quot;;[.L14];IF([.L53]=&quot;25H&quot;;[.L15];IF([.L53]=&quot;26H&quot;;[.L16];IF([.L53]=&quot;27H&quot;;[.L17];IF([.L53]=&quot;28H&quot;;[.L18];IF([.L53]=&quot;29H&quot;;[.L19];[.L49]))))))" office:value-type="float" office:value="0">
            <text:p>#DIV/0!</text:p>
          </table:table-cell>
          <table:table-cell table:style-name="ce4" table:formula="of:=IF([.M53]=&quot;24H&quot;;[.M14];IF([.M53]=&quot;25H&quot;;[.M15];IF([.M53]=&quot;26H&quot;;[.M16];IF([.M53]=&quot;27H&quot;;[.M17];IF([.M53]=&quot;28H&quot;;[.M18];IF([.M53]=&quot;29H&quot;;[.M19];[.M49]))))))" office:value-type="float" office:value="0">
            <text:p>#DIV/0!</text:p>
          </table:table-cell>
          <table:table-cell table:style-name="ce4" table:formula="of:=IF([.N53]=&quot;24H&quot;;[.N14];IF([.N53]=&quot;25H&quot;;[.N15];IF([.N53]=&quot;26H&quot;;[.N16];IF([.N53]=&quot;27H&quot;;[.N17];IF([.N53]=&quot;28H&quot;;[.N18];IF([.N53]=&quot;29H&quot;;[.N19];[.N49]))))))" office:value-type="float" office:value="0">
            <text:p>#DIV/0!</text:p>
          </table:table-cell>
          <table:table-cell table:style-name="ce4" table:formula="of:=IF([.O53]=&quot;24H&quot;;[.O14];IF([.O53]=&quot;25H&quot;;[.O15];IF([.O53]=&quot;26H&quot;;[.O16];IF([.O53]=&quot;27H&quot;;[.O17];IF([.O53]=&quot;28H&quot;;[.O18];IF([.O53]=&quot;29H&quot;;[.O19];[.O49]))))))" office:value-type="float" office:value="0">
            <text:p>#DIV/0!</text:p>
          </table:table-cell>
          <table:table-cell table:style-name="ce4" table:formula="of:=IF([.P53]=&quot;24H&quot;;[.P14];IF([.P53]=&quot;25H&quot;;[.P15];IF([.P53]=&quot;26H&quot;;[.P16];IF([.P53]=&quot;27H&quot;;[.P17];IF([.P53]=&quot;28H&quot;;[.P18];IF([.P53]=&quot;29H&quot;;[.P19];[.P49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0H&quot;;[.B20];IF([.B53]=&quot;31H&quot;;[.B21];IF([.B53]=&quot;32H&quot;;[.B22];IF([.B53]=&quot;33H&quot;;[.B23];IF([.B53]=&quot;34H&quot;;[.B24];IF([.B53]=&quot;35H&quot;;[.B25];[.B50]))))))" office:value-type="float" office:value="0">
            <text:p>#DIV/0!</text:p>
          </table:table-cell>
          <table:table-cell table:style-name="ce4" table:formula="of:=IF([.C53]=&quot;30H&quot;;[.C20];IF([.C53]=&quot;31H&quot;;[.C21];IF([.C53]=&quot;32H&quot;;[.C22];IF([.C53]=&quot;33H&quot;;[.C23];IF([.C53]=&quot;34H&quot;;[.C24];IF([.C53]=&quot;35H&quot;;[.C25];[.C50]))))))" office:value-type="float" office:value="0">
            <text:p>#DIV/0!</text:p>
          </table:table-cell>
          <table:table-cell table:style-name="ce4" table:formula="of:=IF([.D53]=&quot;30H&quot;;[.D20];IF([.D53]=&quot;31H&quot;;[.D21];IF([.D53]=&quot;32H&quot;;[.D22];IF([.D53]=&quot;33H&quot;;[.D23];IF([.D53]=&quot;34H&quot;;[.D24];IF([.D53]=&quot;35H&quot;;[.D25];[.D50]))))))" office:value-type="float" office:value="0">
            <text:p>#DIV/0!</text:p>
          </table:table-cell>
          <table:table-cell table:style-name="ce4" table:formula="of:=IF([.E53]=&quot;30H&quot;;[.E20];IF([.E53]=&quot;31H&quot;;[.E21];IF([.E53]=&quot;32H&quot;;[.E22];IF([.E53]=&quot;33H&quot;;[.E23];IF([.E53]=&quot;34H&quot;;[.E24];IF([.E53]=&quot;35H&quot;;[.E25];[.E50]))))))" office:value-type="float" office:value="0">
            <text:p>#DIV/0!</text:p>
          </table:table-cell>
          <table:table-cell table:style-name="ce4" table:formula="of:=IF([.F53]=&quot;30H&quot;;[.F20];IF([.F53]=&quot;31H&quot;;[.F21];IF([.F53]=&quot;32H&quot;;[.F22];IF([.F53]=&quot;33H&quot;;[.F23];IF([.F53]=&quot;34H&quot;;[.F24];IF([.F53]=&quot;35H&quot;;[.F25];[.F50]))))))" office:value-type="float" office:value="0">
            <text:p>#DIV/0!</text:p>
          </table:table-cell>
          <table:table-cell table:style-name="ce4" table:formula="of:=IF([.G53]=&quot;30H&quot;;[.G20];IF([.G53]=&quot;31H&quot;;[.G21];IF([.G53]=&quot;32H&quot;;[.G22];IF([.G53]=&quot;33H&quot;;[.G23];IF([.G53]=&quot;34H&quot;;[.G24];IF([.G53]=&quot;35H&quot;;[.G25];[.G50]))))))" office:value-type="float" office:value="0">
            <text:p>#DIV/0!</text:p>
          </table:table-cell>
          <table:table-cell table:style-name="ce4" table:formula="of:=IF([.H53]=&quot;30H&quot;;[.H20];IF([.H53]=&quot;31H&quot;;[.H21];IF([.H53]=&quot;32H&quot;;[.H22];IF([.H53]=&quot;33H&quot;;[.H23];IF([.H53]=&quot;34H&quot;;[.H24];IF([.H53]=&quot;35H&quot;;[.H25];[.H50]))))))" office:value-type="float" office:value="0">
            <text:p>#DIV/0!</text:p>
          </table:table-cell>
          <table:table-cell table:style-name="ce4" table:formula="of:=IF([.I53]=&quot;30H&quot;;[.I20];IF([.I53]=&quot;31H&quot;;[.I21];IF([.I53]=&quot;32H&quot;;[.I22];IF([.I53]=&quot;33H&quot;;[.I23];IF([.I53]=&quot;34H&quot;;[.I24];IF([.I53]=&quot;35H&quot;;[.I25];[.I50]))))))" office:value-type="float" office:value="0">
            <text:p>#DIV/0!</text:p>
          </table:table-cell>
          <table:table-cell table:style-name="ce4" table:formula="of:=IF([.J53]=&quot;30H&quot;;[.J20];IF([.J53]=&quot;31H&quot;;[.J21];IF([.J53]=&quot;32H&quot;;[.J22];IF([.J53]=&quot;33H&quot;;[.J23];IF([.J53]=&quot;34H&quot;;[.J24];IF([.J53]=&quot;35H&quot;;[.J25];[.J50]))))))" office:value-type="float" office:value="0">
            <text:p>#DIV/0!</text:p>
          </table:table-cell>
          <table:table-cell table:style-name="ce4" table:formula="of:=IF([.K53]=&quot;30H&quot;;[.K20];IF([.K53]=&quot;31H&quot;;[.K21];IF([.K53]=&quot;32H&quot;;[.K22];IF([.K53]=&quot;33H&quot;;[.K23];IF([.K53]=&quot;34H&quot;;[.K24];IF([.K53]=&quot;35H&quot;;[.K25];[.K50]))))))" office:value-type="float" office:value="0">
            <text:p>#DIV/0!</text:p>
          </table:table-cell>
          <table:table-cell table:style-name="ce4" table:formula="of:=IF([.L53]=&quot;30H&quot;;[.L20];IF([.L53]=&quot;31H&quot;;[.L21];IF([.L53]=&quot;32H&quot;;[.L22];IF([.L53]=&quot;33H&quot;;[.L23];IF([.L53]=&quot;34H&quot;;[.L24];IF([.L53]=&quot;35H&quot;;[.L25];[.L50]))))))" office:value-type="float" office:value="0">
            <text:p>#DIV/0!</text:p>
          </table:table-cell>
          <table:table-cell table:style-name="ce4" table:formula="of:=IF([.M53]=&quot;30H&quot;;[.M20];IF([.M53]=&quot;31H&quot;;[.M21];IF([.M53]=&quot;32H&quot;;[.M22];IF([.M53]=&quot;33H&quot;;[.M23];IF([.M53]=&quot;34H&quot;;[.M24];IF([.M53]=&quot;35H&quot;;[.M25];[.M50]))))))" office:value-type="float" office:value="0">
            <text:p>#DIV/0!</text:p>
          </table:table-cell>
          <table:table-cell table:style-name="ce4" table:formula="of:=IF([.N53]=&quot;30H&quot;;[.N20];IF([.N53]=&quot;31H&quot;;[.N21];IF([.N53]=&quot;32H&quot;;[.N22];IF([.N53]=&quot;33H&quot;;[.N23];IF([.N53]=&quot;34H&quot;;[.N24];IF([.N53]=&quot;35H&quot;;[.N25];[.N50]))))))" office:value-type="float" office:value="0">
            <text:p>#DIV/0!</text:p>
          </table:table-cell>
          <table:table-cell table:style-name="ce4" table:formula="of:=IF([.O53]=&quot;30H&quot;;[.O20];IF([.O53]=&quot;31H&quot;;[.O21];IF([.O53]=&quot;32H&quot;;[.O22];IF([.O53]=&quot;33H&quot;;[.O23];IF([.O53]=&quot;34H&quot;;[.O24];IF([.O53]=&quot;35H&quot;;[.O25];[.O50]))))))" office:value-type="float" office:value="0">
            <text:p>#DIV/0!</text:p>
          </table:table-cell>
          <table:table-cell table:style-name="ce4" table:formula="of:=IF([.P53]=&quot;30H&quot;;[.P20];IF([.P53]=&quot;31H&quot;;[.P21];IF([.P53]=&quot;32H&quot;;[.P22];IF([.P53]=&quot;33H&quot;;[.P23];IF([.P53]=&quot;34H&quot;;[.P24];IF([.P53]=&quot;35H&quot;;[.P25];[.P50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36H&quot;;[.B26];IF([.B53]=&quot;37H&quot;;[.B27];IF([.B53]=&quot;38H&quot;;[.B28];IF([.B53]=&quot;39H&quot;;[.B29];IF([.B53]=&quot;40H&quot;;[.B30];IF([.B53]=&quot;41H&quot;;[.B31];[.B51]))))))" office:value-type="float" office:value="0">
            <text:p>#DIV/0!</text:p>
          </table:table-cell>
          <table:table-cell table:style-name="ce4" table:formula="of:=IF([.C53]=&quot;36H&quot;;[.C26];IF([.C53]=&quot;37H&quot;;[.C27];IF([.C53]=&quot;38H&quot;;[.C28];IF([.C53]=&quot;39H&quot;;[.C29];IF([.C53]=&quot;40H&quot;;[.C30];IF([.C53]=&quot;41H&quot;;[.C31];[.C51]))))))" office:value-type="float" office:value="0">
            <text:p>#DIV/0!</text:p>
          </table:table-cell>
          <table:table-cell table:style-name="ce4" table:formula="of:=IF([.D53]=&quot;36H&quot;;[.D26];IF([.D53]=&quot;37H&quot;;[.D27];IF([.D53]=&quot;38H&quot;;[.D28];IF([.D53]=&quot;39H&quot;;[.D29];IF([.D53]=&quot;40H&quot;;[.D30];IF([.D53]=&quot;41H&quot;;[.D31];[.D51]))))))" office:value-type="float" office:value="0">
            <text:p>#DIV/0!</text:p>
          </table:table-cell>
          <table:table-cell table:style-name="ce4" table:formula="of:=IF([.E53]=&quot;36H&quot;;[.E26];IF([.E53]=&quot;37H&quot;;[.E27];IF([.E53]=&quot;38H&quot;;[.E28];IF([.E53]=&quot;39H&quot;;[.E29];IF([.E53]=&quot;40H&quot;;[.E30];IF([.E53]=&quot;41H&quot;;[.E31];[.E51]))))))" office:value-type="float" office:value="0">
            <text:p>#DIV/0!</text:p>
          </table:table-cell>
          <table:table-cell table:style-name="ce4" table:formula="of:=IF([.F53]=&quot;36H&quot;;[.F26];IF([.F53]=&quot;37H&quot;;[.F27];IF([.F53]=&quot;38H&quot;;[.F28];IF([.F53]=&quot;39H&quot;;[.F29];IF([.F53]=&quot;40H&quot;;[.F30];IF([.F53]=&quot;41H&quot;;[.F31];[.F51]))))))" office:value-type="float" office:value="0">
            <text:p>#DIV/0!</text:p>
          </table:table-cell>
          <table:table-cell table:style-name="ce4" table:formula="of:=IF([.G53]=&quot;36H&quot;;[.G26];IF([.G53]=&quot;37H&quot;;[.G27];IF([.G53]=&quot;38H&quot;;[.G28];IF([.G53]=&quot;39H&quot;;[.G29];IF([.G53]=&quot;40H&quot;;[.G30];IF([.G53]=&quot;41H&quot;;[.G31];[.G51]))))))" office:value-type="float" office:value="0">
            <text:p>#DIV/0!</text:p>
          </table:table-cell>
          <table:table-cell table:style-name="ce4" table:formula="of:=IF([.H53]=&quot;36H&quot;;[.H26];IF([.H53]=&quot;37H&quot;;[.H27];IF([.H53]=&quot;38H&quot;;[.H28];IF([.H53]=&quot;39H&quot;;[.H29];IF([.H53]=&quot;40H&quot;;[.H30];IF([.H53]=&quot;41H&quot;;[.H31];[.H51]))))))" office:value-type="float" office:value="0">
            <text:p>#DIV/0!</text:p>
          </table:table-cell>
          <table:table-cell table:style-name="ce4" table:formula="of:=IF([.I53]=&quot;36H&quot;;[.I26];IF([.I53]=&quot;37H&quot;;[.I27];IF([.I53]=&quot;38H&quot;;[.I28];IF([.I53]=&quot;39H&quot;;[.I29];IF([.I53]=&quot;40H&quot;;[.I30];IF([.I53]=&quot;41H&quot;;[.I31];[.I51]))))))" office:value-type="float" office:value="0">
            <text:p>#DIV/0!</text:p>
          </table:table-cell>
          <table:table-cell table:style-name="ce4" table:formula="of:=IF([.J53]=&quot;36H&quot;;[.J26];IF([.J53]=&quot;37H&quot;;[.J27];IF([.J53]=&quot;38H&quot;;[.J28];IF([.J53]=&quot;39H&quot;;[.J29];IF([.J53]=&quot;40H&quot;;[.J30];IF([.J53]=&quot;41H&quot;;[.J31];[.J51]))))))" office:value-type="float" office:value="0">
            <text:p>#DIV/0!</text:p>
          </table:table-cell>
          <table:table-cell table:style-name="ce4" table:formula="of:=IF([.K53]=&quot;36H&quot;;[.K26];IF([.K53]=&quot;37H&quot;;[.K27];IF([.K53]=&quot;38H&quot;;[.K28];IF([.K53]=&quot;39H&quot;;[.K29];IF([.K53]=&quot;40H&quot;;[.K30];IF([.K53]=&quot;41H&quot;;[.K31];[.K51]))))))" office:value-type="float" office:value="0">
            <text:p>#DIV/0!</text:p>
          </table:table-cell>
          <table:table-cell table:style-name="ce4" table:formula="of:=IF([.L53]=&quot;36H&quot;;[.L26];IF([.L53]=&quot;37H&quot;;[.L27];IF([.L53]=&quot;38H&quot;;[.L28];IF([.L53]=&quot;39H&quot;;[.L29];IF([.L53]=&quot;40H&quot;;[.L30];IF([.L53]=&quot;41H&quot;;[.L31];[.L51]))))))" office:value-type="float" office:value="0">
            <text:p>#DIV/0!</text:p>
          </table:table-cell>
          <table:table-cell table:style-name="ce4" table:formula="of:=IF([.M53]=&quot;36H&quot;;[.M26];IF([.M53]=&quot;37H&quot;;[.M27];IF([.M53]=&quot;38H&quot;;[.M28];IF([.M53]=&quot;39H&quot;;[.M29];IF([.M53]=&quot;40H&quot;;[.M30];IF([.M53]=&quot;41H&quot;;[.M31];[.M51]))))))" office:value-type="float" office:value="0">
            <text:p>#DIV/0!</text:p>
          </table:table-cell>
          <table:table-cell table:style-name="ce4" table:formula="of:=IF([.N53]=&quot;36H&quot;;[.N26];IF([.N53]=&quot;37H&quot;;[.N27];IF([.N53]=&quot;38H&quot;;[.N28];IF([.N53]=&quot;39H&quot;;[.N29];IF([.N53]=&quot;40H&quot;;[.N30];IF([.N53]=&quot;41H&quot;;[.N31];[.N51]))))))" office:value-type="float" office:value="0">
            <text:p>#DIV/0!</text:p>
          </table:table-cell>
          <table:table-cell table:style-name="ce4" table:formula="of:=IF([.O53]=&quot;36H&quot;;[.O26];IF([.O53]=&quot;37H&quot;;[.O27];IF([.O53]=&quot;38H&quot;;[.O28];IF([.O53]=&quot;39H&quot;;[.O29];IF([.O53]=&quot;40H&quot;;[.O30];IF([.O53]=&quot;41H&quot;;[.O31];[.O51]))))))" office:value-type="float" office:value="0">
            <text:p>#DIV/0!</text:p>
          </table:table-cell>
          <table:table-cell table:style-name="ce4" table:formula="of:=IF([.P53]=&quot;36H&quot;;[.P26];IF([.P53]=&quot;37H&quot;;[.P27];IF([.P53]=&quot;38H&quot;;[.P28];IF([.P53]=&quot;39H&quot;;[.P29];IF([.P53]=&quot;40H&quot;;[.P30];IF([.P53]=&quot;41H&quot;;[.P31];[.P51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2H&quot;;[.B32];IF([.B53]=&quot;43H&quot;;[.B33];IF([.B53]=&quot;44H&quot;;[.B34];IF([.B53]=&quot;43J&quot;;[.B33];IF([.B53]=&quot;42K&quot;;[.B32];IF([.B53]=&quot;43K&quot;;[.B33];[.B52]))))))" office:value-type="float" office:value="0">
            <text:p>#DIV/0!</text:p>
          </table:table-cell>
          <table:table-cell table:style-name="ce4" table:formula="of:=IF([.C53]=&quot;42H&quot;;[.C32];IF([.C53]=&quot;43H&quot;;[.C33];IF([.C53]=&quot;44H&quot;;[.C34];IF([.C53]=&quot;43J&quot;;[.C33];IF([.C53]=&quot;42K&quot;;[.C32];IF([.C53]=&quot;43K&quot;;[.C33];[.C52]))))))" office:value-type="float" office:value="0">
            <text:p>#DIV/0!</text:p>
          </table:table-cell>
          <table:table-cell table:style-name="ce4" table:formula="of:=IF([.D53]=&quot;42H&quot;;[.D32];IF([.D53]=&quot;43H&quot;;[.D33];IF([.D53]=&quot;44H&quot;;[.D34];IF([.D53]=&quot;43J&quot;;[.D33];IF([.D53]=&quot;42K&quot;;[.D32];IF([.D53]=&quot;43K&quot;;[.D33];[.D52]))))))" office:value-type="float" office:value="0">
            <text:p>#DIV/0!</text:p>
          </table:table-cell>
          <table:table-cell table:style-name="ce4" table:formula="of:=IF([.E53]=&quot;42H&quot;;[.E32];IF([.E53]=&quot;43H&quot;;[.E33];IF([.E53]=&quot;44H&quot;;[.E34];IF([.E53]=&quot;43J&quot;;[.E33];IF([.E53]=&quot;42K&quot;;[.E32];IF([.E53]=&quot;43K&quot;;[.E33];[.E52]))))))" office:value-type="float" office:value="0">
            <text:p>#DIV/0!</text:p>
          </table:table-cell>
          <table:table-cell table:style-name="ce4" table:formula="of:=IF([.F53]=&quot;42H&quot;;[.F32];IF([.F53]=&quot;43H&quot;;[.F33];IF([.F53]=&quot;44H&quot;;[.F34];IF([.F53]=&quot;43J&quot;;[.F33];IF([.F53]=&quot;42K&quot;;[.F32];IF([.F53]=&quot;43K&quot;;[.F33];[.F52]))))))" office:value-type="float" office:value="0">
            <text:p>#DIV/0!</text:p>
          </table:table-cell>
          <table:table-cell table:style-name="ce4" table:formula="of:=IF([.G53]=&quot;42H&quot;;[.G32];IF([.G53]=&quot;43H&quot;;[.G33];IF([.G53]=&quot;44H&quot;;[.G34];IF([.G53]=&quot;43J&quot;;[.G33];IF([.G53]=&quot;42K&quot;;[.G32];IF([.G53]=&quot;43K&quot;;[.G33];[.G52]))))))" office:value-type="float" office:value="0">
            <text:p>#DIV/0!</text:p>
          </table:table-cell>
          <table:table-cell table:style-name="ce4" table:formula="of:=IF([.H53]=&quot;42H&quot;;[.H32];IF([.H53]=&quot;43H&quot;;[.H33];IF([.H53]=&quot;44H&quot;;[.H34];IF([.H53]=&quot;43J&quot;;[.H33];IF([.H53]=&quot;42K&quot;;[.H32];IF([.H53]=&quot;43K&quot;;[.H33];[.H52]))))))" office:value-type="float" office:value="0">
            <text:p>#DIV/0!</text:p>
          </table:table-cell>
          <table:table-cell table:style-name="ce4" table:formula="of:=IF([.I53]=&quot;42H&quot;;[.I32];IF([.I53]=&quot;43H&quot;;[.I33];IF([.I53]=&quot;44H&quot;;[.I34];IF([.I53]=&quot;43J&quot;;[.I33];IF([.I53]=&quot;42K&quot;;[.I32];IF([.I53]=&quot;43K&quot;;[.I33];[.I52]))))))" office:value-type="float" office:value="0">
            <text:p>#DIV/0!</text:p>
          </table:table-cell>
          <table:table-cell table:style-name="ce4" table:formula="of:=IF([.J53]=&quot;42H&quot;;[.J32];IF([.J53]=&quot;43H&quot;;[.J33];IF([.J53]=&quot;44H&quot;;[.J34];IF([.J53]=&quot;43J&quot;;[.J33];IF([.J53]=&quot;42K&quot;;[.J32];IF([.J53]=&quot;43K&quot;;[.J33];[.J52]))))))" office:value-type="float" office:value="0">
            <text:p>#DIV/0!</text:p>
          </table:table-cell>
          <table:table-cell table:style-name="ce4" table:formula="of:=IF([.K53]=&quot;42H&quot;;[.K32];IF([.K53]=&quot;43H&quot;;[.K33];IF([.K53]=&quot;44H&quot;;[.K34];IF([.K53]=&quot;43J&quot;;[.K33];IF([.K53]=&quot;42K&quot;;[.K32];IF([.K53]=&quot;43K&quot;;[.K33];[.K52]))))))" office:value-type="float" office:value="0">
            <text:p>#DIV/0!</text:p>
          </table:table-cell>
          <table:table-cell table:style-name="ce4" table:formula="of:=IF([.L53]=&quot;42H&quot;;[.L32];IF([.L53]=&quot;43H&quot;;[.L33];IF([.L53]=&quot;44H&quot;;[.L34];IF([.L53]=&quot;43J&quot;;[.L33];IF([.L53]=&quot;42K&quot;;[.L32];IF([.L53]=&quot;43K&quot;;[.L33];[.L52]))))))" office:value-type="float" office:value="0">
            <text:p>#DIV/0!</text:p>
          </table:table-cell>
          <table:table-cell table:style-name="ce4" table:formula="of:=IF([.M53]=&quot;42H&quot;;[.M32];IF([.M53]=&quot;43H&quot;;[.M33];IF([.M53]=&quot;44H&quot;;[.M34];IF([.M53]=&quot;43J&quot;;[.M33];IF([.M53]=&quot;42K&quot;;[.M32];IF([.M53]=&quot;43K&quot;;[.M33];[.M52]))))))" office:value-type="float" office:value="0">
            <text:p>#DIV/0!</text:p>
          </table:table-cell>
          <table:table-cell table:style-name="ce4" table:formula="of:=IF([.N53]=&quot;42H&quot;;[.N32];IF([.N53]=&quot;43H&quot;;[.N33];IF([.N53]=&quot;44H&quot;;[.N34];IF([.N53]=&quot;43J&quot;;[.N33];IF([.N53]=&quot;42K&quot;;[.N32];IF([.N53]=&quot;43K&quot;;[.N33];[.N52]))))))" office:value-type="float" office:value="0">
            <text:p>#DIV/0!</text:p>
          </table:table-cell>
          <table:table-cell table:style-name="ce4" table:formula="of:=IF([.O53]=&quot;42H&quot;;[.O32];IF([.O53]=&quot;43H&quot;;[.O33];IF([.O53]=&quot;44H&quot;;[.O34];IF([.O53]=&quot;43J&quot;;[.O33];IF([.O53]=&quot;42K&quot;;[.O32];IF([.O53]=&quot;43K&quot;;[.O33];[.O52]))))))" office:value-type="float" office:value="0">
            <text:p>#DIV/0!</text:p>
          </table:table-cell>
          <table:table-cell table:style-name="ce4" table:formula="of:=IF([.P53]=&quot;42H&quot;;[.P32];IF([.P53]=&quot;43H&quot;;[.P33];IF([.P53]=&quot;44H&quot;;[.P34];IF([.P53]=&quot;43J&quot;;[.P33];IF([.P53]=&quot;42K&quot;;[.P32];IF([.P53]=&quot;43K&quot;;[.P33];[.P52])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4" table:formula="of:=IF([.B53]=&quot;44K&quot;;[.B34];IF([.B53]=&quot;45K&quot;;[.B35];IF([.B53]=&quot;46k&quot;;[.B36];IF([.B53]=&quot;47k&quot;;[.B37];IF([.B53]=&quot;48k&quot;;[.B38];&quot;N/A&quot;)))))" office:value-type="float" office:value="0">
            <text:p>#DIV/0!</text:p>
          </table:table-cell>
          <table:table-cell table:style-name="ce4" table:formula="of:=IF([.C53]=&quot;44K&quot;;[.C34];IF([.C53]=&quot;45K&quot;;[.C35];IF([.C53]=&quot;46k&quot;;[.C36];IF([.C53]=&quot;47k&quot;;[.C37];IF([.C53]=&quot;48k&quot;;[.C38];&quot;N/A&quot;)))))" office:value-type="float" office:value="0">
            <text:p>#DIV/0!</text:p>
          </table:table-cell>
          <table:table-cell table:style-name="ce4" table:formula="of:=IF([.D53]=&quot;44K&quot;;[.D34];IF([.D53]=&quot;45K&quot;;[.D35];IF([.D53]=&quot;46k&quot;;[.D36];IF([.D53]=&quot;47k&quot;;[.D37];IF([.D53]=&quot;48k&quot;;[.D38];&quot;N/A&quot;)))))" office:value-type="float" office:value="0">
            <text:p>#DIV/0!</text:p>
          </table:table-cell>
          <table:table-cell table:style-name="ce4" table:formula="of:=IF([.E53]=&quot;44K&quot;;[.E34];IF([.E53]=&quot;45K&quot;;[.E35];IF([.E53]=&quot;46k&quot;;[.E36];IF([.E53]=&quot;47k&quot;;[.E37];IF([.E53]=&quot;48k&quot;;[.E38];&quot;N/A&quot;)))))" office:value-type="float" office:value="0">
            <text:p>#DIV/0!</text:p>
          </table:table-cell>
          <table:table-cell table:style-name="ce4" table:formula="of:=IF([.F53]=&quot;44K&quot;;[.F34];IF([.F53]=&quot;45K&quot;;[.F35];IF([.F53]=&quot;46k&quot;;[.F36];IF([.F53]=&quot;47k&quot;;[.F37];IF([.F53]=&quot;48k&quot;;[.F38];&quot;N/A&quot;)))))" office:value-type="float" office:value="0">
            <text:p>#DIV/0!</text:p>
          </table:table-cell>
          <table:table-cell table:style-name="ce4" table:formula="of:=IF([.G53]=&quot;44K&quot;;[.G34];IF([.G53]=&quot;45K&quot;;[.G35];IF([.G53]=&quot;46k&quot;;[.G36];IF([.G53]=&quot;47k&quot;;[.G37];IF([.G53]=&quot;48k&quot;;[.G38];&quot;N/A&quot;)))))" office:value-type="float" office:value="0">
            <text:p>#DIV/0!</text:p>
          </table:table-cell>
          <table:table-cell table:style-name="ce4" table:formula="of:=IF([.H53]=&quot;44K&quot;;[.H34];IF([.H53]=&quot;45K&quot;;[.H35];IF([.H53]=&quot;46k&quot;;[.H36];IF([.H53]=&quot;47k&quot;;[.H37];IF([.H53]=&quot;48k&quot;;[.H38];&quot;N/A&quot;)))))" office:value-type="float" office:value="0">
            <text:p>#DIV/0!</text:p>
          </table:table-cell>
          <table:table-cell table:style-name="ce4" table:formula="of:=IF([.I53]=&quot;44K&quot;;[.I34];IF([.I53]=&quot;45K&quot;;[.I35];IF([.I53]=&quot;46k&quot;;[.I36];IF([.I53]=&quot;47k&quot;;[.I37];IF([.I53]=&quot;48k&quot;;[.I38];&quot;N/A&quot;)))))" office:value-type="float" office:value="0">
            <text:p>#DIV/0!</text:p>
          </table:table-cell>
          <table:table-cell table:style-name="ce4" table:formula="of:=IF([.J53]=&quot;44K&quot;;[.J34];IF([.J53]=&quot;45K&quot;;[.J35];IF([.J53]=&quot;46k&quot;;[.J36];IF([.J53]=&quot;47k&quot;;[.J37];IF([.J53]=&quot;48k&quot;;[.J38];&quot;N/A&quot;)))))" office:value-type="float" office:value="0">
            <text:p>#DIV/0!</text:p>
          </table:table-cell>
          <table:table-cell table:style-name="ce4" table:formula="of:=IF([.K53]=&quot;44K&quot;;[.K34];IF([.K53]=&quot;45K&quot;;[.K35];IF([.K53]=&quot;46k&quot;;[.K36];IF([.K53]=&quot;47k&quot;;[.K37];IF([.K53]=&quot;48k&quot;;[.K38];&quot;N/A&quot;)))))" office:value-type="float" office:value="0">
            <text:p>#DIV/0!</text:p>
          </table:table-cell>
          <table:table-cell table:style-name="ce4" table:formula="of:=IF([.L53]=&quot;44K&quot;;[.L34];IF([.L53]=&quot;45K&quot;;[.L35];IF([.L53]=&quot;46k&quot;;[.L36];IF([.L53]=&quot;47k&quot;;[.L37];IF([.L53]=&quot;48k&quot;;[.L38];&quot;N/A&quot;)))))" office:value-type="float" office:value="0">
            <text:p>#DIV/0!</text:p>
          </table:table-cell>
          <table:table-cell table:style-name="ce4" table:formula="of:=IF([.M53]=&quot;44K&quot;;[.M34];IF([.M53]=&quot;45K&quot;;[.M35];IF([.M53]=&quot;46k&quot;;[.M36];IF([.M53]=&quot;47k&quot;;[.M37];IF([.M53]=&quot;48k&quot;;[.M38];&quot;N/A&quot;)))))" office:value-type="float" office:value="0">
            <text:p>#DIV/0!</text:p>
          </table:table-cell>
          <table:table-cell table:style-name="ce4" table:formula="of:=IF([.N53]=&quot;44K&quot;;[.N34];IF([.N53]=&quot;45K&quot;;[.N35];IF([.N53]=&quot;46k&quot;;[.N36];IF([.N53]=&quot;47k&quot;;[.N37];IF([.N53]=&quot;48k&quot;;[.N38];&quot;N/A&quot;)))))" office:value-type="float" office:value="0">
            <text:p>#DIV/0!</text:p>
          </table:table-cell>
          <table:table-cell table:style-name="ce4" table:formula="of:=IF([.O53]=&quot;44K&quot;;[.O34];IF([.O53]=&quot;45K&quot;;[.O35];IF([.O53]=&quot;46k&quot;;[.O36];IF([.O53]=&quot;47k&quot;;[.O37];IF([.O53]=&quot;48k&quot;;[.O38];&quot;N/A&quot;)))))" office:value-type="float" office:value="0">
            <text:p>#DIV/0!</text:p>
          </table:table-cell>
          <table:table-cell table:style-name="ce4" table:formula="of:=IF([.P53]=&quot;44K&quot;;[.P34];IF([.P53]=&quot;45K&quot;;[.P35];IF([.P53]=&quot;46k&quot;;[.P36];IF([.P53]=&quot;47k&quot;;[.P37];IF([.P53]=&quot;48k&quot;;[.P38];&quot;N/A&quot;)))))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/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style-name="ce65" table:formula="of:=[$Sheet1.M5]" office:value-type="float" office:value="0">
            <text:p>#DIV/0!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67" table:number-columns-repeated="1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08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1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 number:truncate-on-overflow="false">
      <number:hours/>
      <number:text>:</number:text>
      <number:minutes number:style="long"/>
    </number:time-style>
    <number:number-style style:name="N118">
      <number:number number:decimal-places="5" number:min-integer-digits="1"/>
    </number:number-style>
    <number:time-style style:name="N119" number:truncate-on-overflow="false">
      <number:minutes number:style="long"/>
      <number:text>:</number:text>
      <number:seconds number:style="long"/>
    </number:time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number number:decimal-places="0" number:min-integer-digits="4"/>
    </number:number-style>
    <number:number-style style:name="N128P0" style:volatile="true">
      <number:number number:decimal-places="0" number:min-integer-digits="1"/>
    </number:number-style>
    <number:number-style style:name="N128">
      <number:number number:decimal-places="0" number:min-integer-digits="1"/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-of-week number:style="long"/>
    </number:date-style>
    <number:number-style style:name="N131">
      <number:number number:decimal-places="0" number:min-integer-digits="5"/>
    </number:number-style>
    <number:number-style style:name="N132">
      <number:text>    </number:text>
    </number:number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$</number:text>
      <number:number number:decimal-places="0" number:min-integer-digits="1" number:grouping="true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/>
      <number:text> </number:text>
    </number:number-style>
    <number:number-style style:name="N153">
      <number:text>(</number:text>
      <number:number number:decimal-places="2" number:min-integer-digits="1"/>
      <number:text>)</number:text>
      <style:map style:condition="value()&gt;=0" style:apply-style-name="N153P0"/>
    </number:number-style>
    <number:number-style style:name="N154P0" style:volatile="true">
      <number:text/>
    </number:number-style>
    <number:number-style style:name="N154P1" style:volatile="true">
      <number:text/>
    </number:number-style>
    <number:number-style style:name="N154P2" style:volatile="true">
      <number:text/>
    </number:number-style>
    <number:text-style style:name="N154">
      <number:tex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3"/>
    </number:number-style>
    <number:time-style style:name="N156" number:truncate-on-overflow="false">
      <number:minutes number:style="long"/>
    </number:time-style>
    <number:time-style style:name="N157">
      <number:seconds number:style="long" number:decimal-places="1"/>
    </number:time-style>
    <number:date-style style:name="N158">
      <number:month/>
      <number:text>/</number:text>
      <number:day/>
    </number:dat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P0" style:volatile="true">
      <number:hours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number:number-style style:name="N161">
      <number:number number:decimal-places="6" number:min-integer-digits="1"/>
    </number:number-style>
    <number:time-style style:name="N162" number:truncate-on-overflow="false">
      <number:hours number:style="long"/>
      <number:text>:</number:text>
      <number:minutes number:style="long"/>
    </number:tim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-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-</number:text>
      <number:number number:decimal-places="2" number:min-integer-digits="1" number:grouping="true"/>
      <style:map style:condition="value()&gt;=0" style:apply-style-name="N168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5P0" style:volatile="true" number:language="en" number:country="US">
      <number:number number:decimal-places="0" number:min-integer-digits="1" number:grouping="true"/>
      <number:text> </number:text>
    </number:number-style>
    <number:number-style style:name="N8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2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29P0"/>
    </number:currency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1P0"/>
    </number:currency-style>
    <number:currency-style style:name="N8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oms2003Calculator" style:display-name="Normal_Toms2003Calculator" style:family="table-cell" style:parent-style-name="Default" style:data-style-name="N0">
      <style:table-cell-properties fo:background-color="transparent" style:vertical-align="automatic"/>
      <style:text-properties style:font-name="Geneva" fo:font-size="9pt" style:font-name-asian="Geneva" style:font-size-asian="9pt" style:font-name-complex="Geneva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118in" fo:margin-bottom="0in" fo:margin-left="0in" fo:margin-right="0.0689in" style:print-page-order="ttb" style:first-page-number="1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style:num-format="1" style:print-orientation="landscape" fo:margin-top="0.5118in" fo:margin-bottom="0in" fo:margin-left="0in" fo:margin-right="0.0689in" style:print-page-order="ttb" style:first-page-number="continue" style:scale-to="91%" style:print="charts drawings objects"/>
      <style:header-style>
        <style:header-footer-properties fo:min-height="0.938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1/15/2018</text:date>, <text:time>16:1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ThatMoron</meta:initial-creator>
    <meta:creation-date>2011-08-18T12:03:48Z</meta:creation-date>
    <dc:date>2018-01-15T16:10:57</dc:date>
    <meta:editing-duration>PT10M28S</meta:editing-duration>
    <meta:editing-cycles>7</meta:editing-cycles>
    <dc:creator>Rural Info</dc:creator>
    <meta:document-statistic meta:table-count="3" meta:cell-count="1210" meta:object-count="0"/>
  </office:meta>
</office:document-meta>
</file>